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 svg:font-family="'DejaVu Sans'" style:font-family-generic="swiss" style:font-pitch="variable"/>
    <style:font-face style:name="DejaVu Serif" svg:font-family="'DejaVu Serif'"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8cm"/>
    </style:style>
    <style:style style:name="co2" style:family="table-column">
      <style:table-column-properties fo:break-before="auto" style:column-width="3.463cm"/>
    </style:style>
    <style:style style:name="co3" style:family="table-column">
      <style:table-column-properties fo:break-before="auto" style:column-width="2.993cm"/>
    </style:style>
    <style:style style:name="co4" style:family="table-column">
      <style:table-column-properties fo:break-before="auto" style:column-width="10.299cm"/>
    </style:style>
    <style:style style:name="co5" style:family="table-column">
      <style:table-column-properties fo:break-before="auto" style:column-width="6.907cm"/>
    </style:style>
    <style:style style:name="co6" style:family="table-column">
      <style:table-column-properties fo:break-before="auto" style:column-width="4.941cm"/>
    </style:style>
    <style:style style:name="ro1" style:family="table-row">
      <style:table-row-properties style:row-height="0.517cm" fo:break-before="auto" style:use-optimal-row-height="true"/>
    </style:style>
    <style:style style:name="ta1" style:family="table" style:master-page-name="PageStyle_5f_157_5f_bilat-spec_5f_OGs_5f_infos.sorted_5f_ncbi-blast-anno2">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table-cell-properties fo:padding="0.071cm"/>
    </style:style>
    <style:style style:name="ce9" style:family="table-cell" style:parent-style-name="Default">
      <style:table-cell-properties fo:background-color="transparent" fo:padding="0.071cm"/>
    </style:style>
    <style:style style:name="ce3" style:family="table-cell" style:parent-style-name="Default">
      <style:table-cell-properties fo:padding="0.071cm"/>
      <style:text-properties style:text-underline-style="solid" style:text-underline-width="auto" style:text-underline-color="font-color"/>
    </style:style>
    <style:style style:name="ce12" style:family="table-cell" style:parent-style-name="Default">
      <style:table-cell-properties fo:background-color="transparent" fo:padding="0.071cm"/>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157_bilat-spec_OGs_infos.sorted_ncbi-blast-anno2"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3" table:default-cell-style-name="ce9"/>
        <table:table-column table:style-name="co3" table:number-columns-repeated="56" table:default-cell-style-name="ce2"/>
        <table:table-column table:style-name="co3" table:number-columns-repeated="157" table:default-cell-style-name="Default"/>
        <table:table-row table:style-name="ro1">
          <table:table-cell table:style-name="ce1" office:value-type="string" calcext:value-type="string">
            <text:p>BigWenDB orthogroup ID</text:p>
          </table:table-cell>
          <table:table-cell table:style-name="ce1" office:value-type="string" calcext:value-type="string">
            <text:p>Orthogroup composition</text:p>
          </table:table-cell>
          <table:table-cell table:style-name="ce1" office:value-type="string" calcext:value-type="string">
            <text:p>ID + Description of longest sequence in OG</text:p>
          </table:table-cell>
          <table:table-cell table:style-name="ce1" office:value-type="string" calcext:value-type="string">
            <text:p>Corresponding human uniprot ID</text:p>
          </table:table-cell>
          <table:table-cell table:style-name="ce1" office:value-type="string" calcext:value-type="string">
            <text:p>Corresponding Drosophila ID (as derived by BLAT mapping of Drosophila melanogaster orthogroup seq)</text:p>
          </table:table-cell>
          <table:table-cell table:style-name="ce1" office:value-type="string" calcext:value-type="string">
            <text:p>UCSC genome browser BLAT mapping result of Dm seq in OG</text:p>
          </table:table-cell>
          <table:table-cell table:style-name="ce1" office:value-type="string" calcext:value-type="string">
            <text:p>OG of corresponding human uniprot ID (inferred by BLAST in BigWenDB)</text:p>
          </table:table-cell>
          <table:table-cell table:style-name="ce12" office:value-type="string" calcext:value-type="string">
            <text:p>Uniprot description of corresponding uniprot ID</text:p>
          </table:table-cell>
          <table:table-cell table:style-name="ce1" table:number-columns-repeated="56"/>
          <table:table-cell table:number-columns-repeated="157"/>
        </table:table-row>
        <table:table-row table:style-name="ro1">
          <table:table-cell office:value-type="float" office:value="278" calcext:value-type="float">
            <text:p>278</text:p>
          </table:table-cell>
          <table:table-cell office:value-type="string" calcext:value-type="string">
            <text:p>Bilateria 118 Deuterostomia 55 Ecdysozoa 44 Lophotrochozoa 14</text:p>
          </table:table-cell>
          <table:table-cell office:value-type="string" calcext:value-type="string">
            <text:p>79923|gi_358333484: 5-hydroxytryptamine receptor [Clonorchis sinensis]</text:p>
          </table:table-cell>
          <table:table-cell office:value-type="string" calcext:value-type="string">
            <text:p>5HT1A_HUMAN; 5HT1B_HUMAN; 5HT5A_HUMAN</text:p>
          </table:table-cell>
          <table:table-cell office:value-type="string" calcext:value-type="string">
            <text:p>CG12073-RB; CG15113-RD</text:p>
          </table:table-cell>
          <table:table-cell office:value-type="string" calcext:value-type="string">
            <text:p>5-hydroxytryptamine (serotonin) receptor 1B, transcript variant D</text:p>
          </table:table-cell>
          <table:table-cell office:value-type="string" calcext:value-type="string">
            <text:p>OG_278 (Bilateria)</text:p>
          </table:table-cell>
          <table:table-cell office:value-type="string" calcext:value-type="string">
            <text:p>5HT1A_HUMAN (5-hydroxytryptamine receptor 1A): G-protein coupled receptor for 5-hydroxytryptamine (serotonin). Also functions as a receptor for various drugs and psychoactive substances. Ligand binding causes a conformation change that triggers signaling via guanine nucleotide-binding proteins (G proteins) and modulates the activity of down-stream effectors, such as adenylate cyclase. Beta-arrestin family members inhibit signaling via G proteins and mediate activation of alternative signaling pathways. Signaling inhibits adenylate cyclase activity and activates a phosphatidylinositol-calcium second messenger system that regulates the release of Ca2+ ions from intracellular stores. Plays a role in the regulation of 5-hydroxytryptamine release and in the regulation of dopamine and 5-hydroxytryptamine metabolism. Plays a role in the regulation of dopamine and 5-hydroxytryptamine levels in the brain, and thereby affects neural activity, mood and behavior. Plays a role in the response to anxiogenic stimuli.</text:p>
          </table:table-cell>
          <table:table-cell table:number-columns-repeated="213"/>
        </table:table-row>
        <table:table-row table:style-name="ro1">
          <table:table-cell office:value-type="float" office:value="827" calcext:value-type="float">
            <text:p>827</text:p>
          </table:table-cell>
          <table:table-cell office:value-type="string" calcext:value-type="string">
            <text:p>Bilateria 121 Deuterostomia 61 Ecdysozoa 47 Lophotrochozoa 11</text:p>
          </table:table-cell>
          <table:table-cell office:value-type="string" calcext:value-type="string">
            <text:p>246437|gi_444517016: Neuronal acetylcholine receptor subunit alpha-4 [Tupaia chinensis]</text:p>
          </table:table-cell>
          <table:table-cell office:value-type="string" calcext:value-type="string">
            <text:p>ACHA4_HUMAN; ACHA3_HUMAN</text:p>
          </table:table-cell>
          <table:table-cell office:value-type="string" calcext:value-type="string">
            <text:p>CG12414-RG</text:p>
          </table:table-cell>
          <table:table-cell office:value-type="string" calcext:value-type="string">
            <text:p>nicotinic acetylcholine receptor alpha4, transcript variant F</text:p>
          </table:table-cell>
          <table:table-cell office:value-type="string" calcext:value-type="string">
            <text:p>OG_827 (Bilateria)</text:p>
          </table:table-cell>
          <table:table-cell office:value-type="string" calcext:value-type="string">
            <text:p>ACHA4_HUMAN (Neuronal acetylcholine receptor subunit alpha-4): After binding acetylcholine, the AChR responds by an extensive change in conformation that affects all subunits and leads to opening of an ion-conducting channel across the plasma membrane permeable to sodium ions.</text:p>
          </table:table-cell>
          <table:table-cell table:number-columns-repeated="213"/>
        </table:table-row>
        <table:table-row table:style-name="ro1">
          <table:table-cell office:value-type="float" office:value="931" calcext:value-type="float">
            <text:p>931</text:p>
          </table:table-cell>
          <table:table-cell office:value-type="string" calcext:value-type="string">
            <text:p>Bilateria 103 Deuterostomia 57 Ecdysozoa 35 Lophotrochozoa 10</text:p>
          </table:table-cell>
          <table:table-cell office:value-type="string" calcext:value-type="string">
            <text:p>79923|gi_358335947: N-acetylmuramoyl-L-alanine amidase [Clonorchis sinensis] <text:s/></text:p>
          </table:table-cell>
          <table:table-cell office:value-type="string" calcext:value-type="string">
            <text:p>PGRP2_HUMAN</text:p>
          </table:table-cell>
          <table:table-cell office:value-type="string" calcext:value-type="string">
            <text:p>CG4432-RD</text:p>
          </table:table-cell>
          <table:table-cell office:value-type="string" calcext:value-type="string">
            <text:p>peptidoglycan recognition protein LC, transcript variant A</text:p>
          </table:table-cell>
          <table:table-cell office:value-type="string" calcext:value-type="string">
            <text:p>OG_931 (Bilateria)</text:p>
          </table:table-cell>
          <table:table-cell office:value-type="string" calcext:value-type="string">
            <text:p>PGRP2_HUMAN (N-acetylmuramoyl-L-alanine amidase (EC 3.5.1.28) (Peptidoglycan recognition protein 2)): May play a scavenger role by digesting biologically active peptidoglycan (PGN) into biologically inactive fragments. Has no direct bacteriolytic activity.</text:p>
          </table:table-cell>
          <table:table-cell table:number-columns-repeated="213"/>
        </table:table-row>
        <table:table-row table:style-name="ro1">
          <table:table-cell office:value-type="float" office:value="1398" calcext:value-type="float">
            <text:p>1398</text:p>
          </table:table-cell>
          <table:table-cell office:value-type="string" calcext:value-type="string">
            <text:p>Opisthokonta 128 Fungi 0 Metazoa 127 Placozoa 0 Porifera 0 Bilateria 127 Deuterostomia 60 Ecdysozoa 50 Lophotrochozoa 12 Cnidaria 0 Ctenophora 0</text:p>
          </table:table-cell>
          <table:table-cell office:value-type="string" calcext:value-type="string">
            <text:p>7719|gi_198435908: uncharacterized protein LOC100175557 [Ciona intestinalis]</text:p>
          </table:table-cell>
          <table:table-cell office:value-type="string" calcext:value-type="string">
            <text:p>BEST1_HUMAN</text:p>
          </table:table-cell>
          <table:table-cell office:value-type="string" calcext:value-type="string">
            <text:p>CG6264-RB</text:p>
          </table:table-cell>
          <table:table-cell office:value-type="string" calcext:value-type="string">
            <text:p>bestrophin 1, transcript variant C</text:p>
          </table:table-cell>
          <table:table-cell office:value-type="string" calcext:value-type="string">
            <text:p>OG_1398 (Opisthokonta/Bilateria)</text:p>
          </table:table-cell>
          <table:table-cell office:value-type="string" calcext:value-type="string">
            <text:p>BEST1_HUMAN (Bestrophin-1): Forms calcium-sensitive chloride channels. Highly permeable to bicarbonate. GO: chloride transport, detection of light stimulus involved in visual perception, ion transmembrane transport, regulation of calcium ion transport, transepithelial chloride transport, visual perception. Flybase: Peak expression observed within 00-06 hour embryonic stages, at stages throughout the pupal period, in adult female stages. </text:p>
          </table:table-cell>
          <table:table-cell table:number-columns-repeated="213"/>
        </table:table-row>
        <table:table-row table:style-name="ro1">
          <table:table-cell office:value-type="float" office:value="1451" calcext:value-type="float">
            <text:p>1451</text:p>
          </table:table-cell>
          <table:table-cell office:value-type="string" calcext:value-type="string">
            <text:p>Bilateria 113 Deuterostomia 59 Ecdysozoa 44 Lophotrochozoa 10</text:p>
          </table:table-cell>
          <table:table-cell office:value-type="string" calcext:value-type="string">
            <text:p>10224|gi_291226246: PREDICTED: somatostatin receptor 5-like [Saccoglossus kowalevskii]</text:p>
          </table:table-cell>
          <table:table-cell office:value-type="string" calcext:value-type="string">
            <text:p>SSR5_HUMAN</text:p>
          </table:table-cell>
          <table:table-cell office:value-type="string" calcext:value-type="string">
            <text:p>CG13702-RE</text:p>
          </table:table-cell>
          <table:table-cell office:value-type="string" calcext:value-type="string">
            <text:p>allatostatin C receptor 2, isoform F</text:p>
          </table:table-cell>
          <table:table-cell office:value-type="string" calcext:value-type="string">
            <text:p>OG_1451 (Bilateria), also with SSR2_HUMAN as query</text:p>
          </table:table-cell>
          <table:table-cell office:value-type="string" calcext:value-type="string">
            <text:p>SSR5_HUMAN (Somatostatin receptor type 5): Receptor for somatostatin 28 and to a lesser extent for somatostatin-14. The activity of this receptor is mediated by G proteins which inhibit adenylyl cyclase. Increases cell growth inhibition activity of SSTR2 following heterodimerization. GO: neuropeptide binding, chemical synaptic transmission.</text:p>
          </table:table-cell>
          <table:table-cell table:number-columns-repeated="213"/>
        </table:table-row>
        <table:table-row table:style-name="ro1">
          <table:table-cell office:value-type="float" office:value="3024" calcext:value-type="float">
            <text:p>3024</text:p>
          </table:table-cell>
          <table:table-cell office:value-type="string" calcext:value-type="string">
            <text:p>Bilateria 107 Deuterostomia 61 Ecdysozoa 38 Lophotrochozoa 8</text:p>
          </table:table-cell>
          <table:table-cell office:value-type="string" calcext:value-type="string">
            <text:p>10029|gi_537152587: perilipin-4-like protein [Cricetulus griseus]</text:p>
          </table:table-cell>
          <table:table-cell office:value-type="string" calcext:value-type="string">
            <text:p>SEM6C_HUMAN; SEM6D_HUMAN</text:p>
          </table:table-cell>
          <table:table-cell office:value-type="string" calcext:value-type="string">
            <text:p>CG6446-RB</text:p>
          </table:table-cell>
          <table:table-cell office:value-type="string" calcext:value-type="string">
            <text:p>semaphorin 1a, transcript variant I</text:p>
          </table:table-cell>
          <table:table-cell office:value-type="string" calcext:value-type="string">
            <text:p>OG_3024 (Bilateria)</text:p>
          </table:table-cell>
          <table:table-cell office:value-type="string" calcext:value-type="string">
            <text:p>SEM6C_HUMAN (Semaphorin-6C): Shows growth cone collapsing activity on dorsal root ganglion (DRG) neurons in vitro. May be a stop signal for the DRG neurons in their target areas, and possibly also for other neurons. May also be involved in the maintenance and remodeling of neuronal connections.</text:p>
          </table:table-cell>
          <table:table-cell table:number-columns-repeated="213"/>
        </table:table-row>
        <table:table-row table:style-name="ro1">
          <table:table-cell office:value-type="float" office:value="3799" calcext:value-type="float">
            <text:p>3799</text:p>
          </table:table-cell>
          <table:table-cell office:value-type="string" calcext:value-type="string">
            <text:p>Bilateria 103 Deuterostomia 59 Ecdysozoa 35 Lophotrochozoa 9</text:p>
          </table:table-cell>
          <table:table-cell office:value-type="string" calcext:value-type="string">
            <text:p>6239|gi_7507938: hypothetical protein T19B10.10 - Caenorhabditis elegans</text:p>
          </table:table-cell>
          <table:table-cell office:value-type="string" calcext:value-type="string">
            <text:p>GBRE_HUMAN</text:p>
          </table:table-cell>
          <table:table-cell office:value-type="string" calcext:value-type="string">
            <text:p>CG8916-RC</text:p>
          </table:table-cell>
          <table:table-cell office:value-type="string" calcext:value-type="string">
            <text:p>CG8916, transcript variant C</text:p>
          </table:table-cell>
          <table:table-cell office:value-type="string" calcext:value-type="string">
            <text:p>OG_3799 (Bilateria)</text:p>
          </table:table-cell>
          <table:table-cell office:value-type="string" calcext:value-type="string">
            <text:p>GBRE_HUMAN (Gamma-aminobutyric acid receptor subunit epsilon): GABA, the major inhibitory neurotransmitter in the vertebrate brain, mediates neuronal inhibition by binding to the GABA/benzodiazepine receptor and opening an integral chloride channel.</text:p>
          </table:table-cell>
          <table:table-cell table:number-columns-repeated="213"/>
        </table:table-row>
        <table:table-row table:style-name="ro1">
          <table:table-cell office:value-type="float" office:value="4196" calcext:value-type="float">
            <text:p>4196</text:p>
          </table:table-cell>
          <table:table-cell office:value-type="string" calcext:value-type="string">
            <text:p>Bilateria 110 Deuterostomia 53 Ecdysozoa 46 Lophotrochozoa 11</text:p>
          </table:table-cell>
          <table:table-cell office:value-type="string" calcext:value-type="string">
            <text:p>7222|gi_193899027: GH14445 [Drosophila grimshawi]</text:p>
          </table:table-cell>
          <table:table-cell office:value-type="string" calcext:value-type="string">
            <text:p>PPARG_HUMAN</text:p>
          </table:table-cell>
          <table:table-cell office:value-type="string" calcext:value-type="string">
            <text:p>CG8127-RA</text:p>
          </table:table-cell>
          <table:table-cell office:value-type="string" calcext:value-type="string">
            <text:p>Ecdysone-induced protein 75B, transcript variant A</text:p>
          </table:table-cell>
          <table:table-cell office:value-type="string" calcext:value-type="string">
            <text:p>OG_4196 (Bilateria)</text:p>
          </table:table-cell>
          <table:table-cell office:value-type="string" calcext:value-type="string">
            <text:p>PPARG_HUMAN (Peroxisome proliferator-activated receptor gamma): Nuclear receptor that binds peroxisome proliferators such as hypolipidemic drugs and fatty acids. Once activated by a ligand, the nuclear receptor binds to DNA specific PPAR response elements (PPRE) and modulates the transcription of its target genes, such as acyl-CoA oxidase. It therefore controls the peroxisomal beta-oxidation pathway of fatty acids. Key regulator of adipocyte differentiation and glucose homeostasis. ARF6 acts as a key regulator of the tissue-specific adipocyte P2 (aP2) enhancer. Acts as a critical regulator of gut homeostasis by suppressing NF-kappa-B-mediated proinflammatory responses. Plays a role in the regulation of cardiovascular circadian rhythms by regulating the transcription of ARNTL/BMAL1 in the blood vessels (By similarity).</text:p>
          </table:table-cell>
          <table:table-cell table:number-columns-repeated="213"/>
        </table:table-row>
        <table:table-row table:style-name="ro1">
          <table:table-cell office:value-type="float" office:value="4203" calcext:value-type="float">
            <text:p>4203</text:p>
          </table:table-cell>
          <table:table-cell office:value-type="string" calcext:value-type="string">
            <text:p>Bilateria 88 Deuterostomia 52 Ecdysozoa 26 Lophotrochozoa 9</text:p>
          </table:table-cell>
          <table:table-cell office:value-type="string" calcext:value-type="string">
            <text:p>9544|gi_297262540: PREDICTED: hypothetical protein LOC704526 isoform 3 [Macaca mulatta]</text:p>
          </table:table-cell>
          <table:table-cell office:value-type="string" calcext:value-type="string">
            <text:p>HXD8_HUMAN</text:p>
          </table:table-cell>
          <table:table-cell office:value-type="string" calcext:value-type="string">
            <text:p>CG1028-RL</text:p>
          </table:table-cell>
          <table:table-cell office:value-type="string" calcext:value-type="string">
            <text:p>antennapedia, transcript variant G</text:p>
          </table:table-cell>
          <table:table-cell office:value-type="string" calcext:value-type="string">
            <text:p>OG_4203 Bilateria)</text:p>
          </table:table-cell>
          <table:table-cell office:value-type="string" calcext:value-type="string">
            <text:p>HXD8_HUMAN (Homeobox protein Hox-D8): Sequence-specific transcription factor which is part of a developmental regulatory system that provides cells with specific positional identities on the anterior-posterior axis. </text:p>
          </table:table-cell>
          <table:table-cell table:number-columns-repeated="213"/>
        </table:table-row>
        <table:table-row table:style-name="ro1">
          <table:table-cell office:value-type="float" office:value="4418" calcext:value-type="float">
            <text:p>4418</text:p>
          </table:table-cell>
          <table:table-cell office:value-type="string" calcext:value-type="string">
            <text:p>Bilateria 104 Deuterostomia 49 Ecdysozoa 37 Lophotrochozoa 13</text:p>
          </table:table-cell>
          <table:table-cell office:value-type="string" calcext:value-type="string">
            <text:p>99883|gi_47225372: unnamed protein product, partial [Tetraodon nigroviridis]</text:p>
          </table:table-cell>
          <table:table-cell office:value-type="string" calcext:value-type="string">
            <text:p>KCNN4_HUMAN</text:p>
          </table:table-cell>
          <table:table-cell office:value-type="string" calcext:value-type="string">
            <text:p>CG10706-RU</text:p>
          </table:table-cell>
          <table:table-cell office:value-type="string" calcext:value-type="string">
            <text:p>small conductance calcium-activated potassium channel, transcript variant O</text:p>
          </table:table-cell>
          <table:table-cell office:value-type="string" calcext:value-type="string">
            <text:p>OG_4418 (Bilateria)</text:p>
          </table:table-cell>
          <table:table-cell office:value-type="string" calcext:value-type="string">
            <text:p>KCNN4_HUMAN (Intermediate conductance calcium-activated potassium channel protein 4): Forms a voltage-independent potassium channel that is activated by intracellular calcium (PubMed:26148990). Activation is followed by membrane hyperpolarization which promotes calcium influx. Required for maximal calcium influx and proliferation during the reactivation of naive T-cells. The channel is blocked by clotrimazole and charybdotoxin but is insensitive to apamin (PubMed:17157250, PubMed:18796614).</text:p>
          </table:table-cell>
          <table:table-cell table:number-columns-repeated="213"/>
        </table:table-row>
        <table:table-row table:style-name="ro1">
          <table:table-cell office:value-type="float" office:value="4419" calcext:value-type="float">
            <text:p>4419</text:p>
          </table:table-cell>
          <table:table-cell office:value-type="string" calcext:value-type="string">
            <text:p>Bilateria 49 Deuterostomia 41 Ecdysozoa 0 Lophotrochozoa 8</text:p>
          </table:table-cell>
          <table:table-cell office:value-type="string" calcext:value-type="string">
            <text:p>9544|gi_297295337: PREDICTED: protocadherin Fat 4 [Macaca mulatta]</text:p>
          </table:table-cell>
          <table:table-cell office:value-type="string" calcext:value-type="string">
            <text:p>PCDH9_HUMAN</text:p>
          </table:table-cell>
          <table:table-cell office:value-type="string" calcext:value-type="string">
            <text:p>no Drosophila ortholog(*)</text:p>
          </table:table-cell>
          <table:table-cell/>
          <table:table-cell office:value-type="string" calcext:value-type="string">
            <text:p>OG_4419 (Bilateria)</text:p>
          </table:table-cell>
          <table:table-cell office:value-type="string" calcext:value-type="string">
            <text:p>PC11X_HUMAN (Protocadherin-11 X-linked): Potential calcium-dependent cell-adhesion protein.</text:p>
          </table:table-cell>
          <table:table-cell table:number-columns-repeated="213"/>
        </table:table-row>
        <table:table-row table:style-name="ro1">
          <table:table-cell table:style-name="ce9" office:value-type="float" office:value="4802" calcext:value-type="float">
            <text:p>4802</text:p>
          </table:table-cell>
          <table:table-cell table:style-name="ce9" office:value-type="string" calcext:value-type="string">
            <text:p>Bilateria 97 Deuterostomia 44 Ecdysozoa 41 Lophotrochozoa 12</text:p>
          </table:table-cell>
          <table:table-cell table:style-name="ce9" office:value-type="string" calcext:value-type="string">
            <text:p>7029|gi_328698045: PREDICTED: uncharacterized protein LOC100575043 [Acyrthosiphon pisum]</text:p>
          </table:table-cell>
          <table:table-cell table:style-name="ce9" office:value-type="string" calcext:value-type="string">
            <text:p>5HT2A_HUMAN</text:p>
          </table:table-cell>
          <table:table-cell table:style-name="ce9" office:value-type="string" calcext:value-type="string">
            <text:p>CG1056-RB</text:p>
          </table:table-cell>
          <table:table-cell table:style-name="ce9" office:value-type="string" calcext:value-type="string">
            <text:p>5-hydroxytryptamine (serotonin) receptor 2B, transcript variant E</text:p>
          </table:table-cell>
          <table:table-cell table:style-name="ce9" office:value-type="string" calcext:value-type="string">
            <text:p>OG_4802 (Bilateria)</text:p>
          </table:table-cell>
          <table:table-cell office:value-type="string" calcext:value-type="string">
            <text:p>5HT2A_HUMAN (5-hydroxytryptamine receptor 2A): G-protein coupled receptor for 5-hydroxytryptamine (serotonin) (PubMed:1330647, PubMed:18703043, PubMed:19057895). Also functions as a receptor for various drugs and psychoactive substances, including mescaline, psilocybin, 1-(2,5-dimethoxy-4-iodophenyl)-2-aminopropane (DOI) and lysergic acid diethylamide (LSD) (PubMed:28129538). Ligand binding causes a conformation change that triggers signaling via guanine nucleotide-binding proteins (G proteins) and modulates the activity of down-stream effectors (PubMed:28129538). Beta-arrestin family members inhibit signaling via G proteins and mediate activation of alternative signaling pathways (PubMed:28129538). Signaling activates phospholipase C and a phosphatidylinositol-calcium second messenger system that modulates the activity of phosphatidylinositol 3-kinase and promotes the release of Ca2+ ions from intracellular stores (PubMed:18703043, PubMed:28129538). Affects neural activity, perception, cognition and mood (PubMed:18297054). Plays a role in the regulation of behavior, including responses to anxiogenic situations and psychoactive substances. Plays a role in intestinal smooth muscle contraction, and may play a role in arterial vasoconstriction.</text:p>
          </table:table-cell>
          <table:table-cell table:style-name="ce9" table:number-columns-repeated="56"/>
          <table:table-cell table:number-columns-repeated="157"/>
        </table:table-row>
        <table:table-row table:style-name="ro1">
          <table:table-cell office:value-type="float" office:value="4948" calcext:value-type="float">
            <text:p>4948</text:p>
          </table:table-cell>
          <table:table-cell office:value-type="string" calcext:value-type="string">
            <text:p>Opisthokonta 94 Fungi 1 Metazoa 93 Placozoa 0 Porifera 0 Bilateria 93 Deuterostomia 59 Ecdysozoa 21 Lophotrochozoa 10 Cnidaria 0 Ctenophora 0</text:p>
          </table:table-cell>
          <table:table-cell office:value-type="string" calcext:value-type="string">
            <text:p>7213|gi_498971389: bromodomain-containing protein DDB_G0280777-like [Ceratitis capitata]</text:p>
          </table:table-cell>
          <table:table-cell office:value-type="string" calcext:value-type="string">
            <text:p>CCN4_HUMAN; CTGF_HUMAN</text:p>
          </table:table-cell>
          <table:table-cell office:value-type="string" calcext:value-type="string">
            <text:p>CG32183-RB</text:p>
          </table:table-cell>
          <table:table-cell office:value-type="string" calcext:value-type="string">
            <text:p>Ccn</text:p>
          </table:table-cell>
          <table:table-cell office:value-type="string" calcext:value-type="string">
            <text:p>OG_4948 (Bilateria); OG_46915 (Protostomia) for CNN_DROME</text:p>
          </table:table-cell>
          <table:table-cell office:value-type="string" calcext:value-type="string">
            <text:p>WISP1_HUMAN (WNT1-inducible-signaling pathway protein 1): Downstream regulator in the Wnt/Frizzled-signaling pathway. Associated with cell survival. Attenuates p53-mediated apoptosis in response to DNA damage through activation of AKT kinase. Up-regulates the anti-apoptotic Bcl-X(L) protein. Adheres to skin and melanoma fibroblasts. In vitro binding to skin fibroblasts occurs through the proteoglycans, decorin and biglycan. CNN_DROME: Core component of the centrosome throughout spermatogenesis. May participate in mitotic spindle assembly and the mechanics of morphogenesis through an interaction with microtubules, either directly or indirectly. Is a target of several homeotic genes.</text:p>
          </table:table-cell>
          <table:table-cell table:number-columns-repeated="213"/>
        </table:table-row>
        <table:table-row table:style-name="ro1">
          <table:table-cell office:value-type="float" office:value="5116" calcext:value-type="float">
            <text:p>5116</text:p>
          </table:table-cell>
          <table:table-cell office:value-type="string" calcext:value-type="string">
            <text:p>Bilateria 98 Deuterostomia 47 Ecdysozoa 37 Lophotrochozoa 11</text:p>
          </table:table-cell>
          <table:table-cell office:value-type="string" calcext:value-type="string">
            <text:p>8932|gi_449283814: Oligodendrocyte transcription factor 2 [Columba livia]</text:p>
          </table:table-cell>
          <table:table-cell office:value-type="string" calcext:value-type="string">
            <text:p>BHE22_HUMAN; BHE23_HUMAN</text:p>
          </table:table-cell>
          <table:table-cell office:value-type="string" calcext:value-type="string">
            <text:p>CG5545-RB</text:p>
          </table:table-cell>
          <table:table-cell office:value-type="string" calcext:value-type="string">
            <text:p>olig family, transcript variant B</text:p>
          </table:table-cell>
          <table:table-cell office:value-type="string" calcext:value-type="string">
            <text:p>OG_5116 (Bilateria)</text:p>
          </table:table-cell>
          <table:table-cell office:value-type="string" calcext:value-type="string">
            <text:p>BHE22_HUMAN (Class E basic helix-loop-helix protein 22): Inhibits DNA binding of TCF3/E47 homodimers and TCF3 (E47)/NEUROD1 heterodimers and acts as a strong repressor of Neurod1 and Myod-responsive genes, probably by heterodimerization with class a basic helix-loop-helix factors. Despite the presence of an intact basic domain, does not bind to DNA (By similarity). In the brain, may function as an area-specific transcription factor that regulates the postmitotic acquisition of area identities and elucidate the genetic hierarchy between progenitors and postmitotic neurons driving neocortical arealization. May be required for the survival of a specific population of inhibitory neurons in the superficial laminae of the spinal chord dorsal horn that may regulate pruritis. Seems to play a crucial role in the retinogenesis, in the specification of amacrine and bipolar subtypes. Forms with PRDM8 a transcriptional repressor complex controlling genes involved in neural development and neuronal differentiation. PRDM8 is in OG_11475 (67B, 2 Cn) and probably bilaterian-specific. </text:p>
          </table:table-cell>
          <table:table-cell table:number-columns-repeated="213"/>
        </table:table-row>
        <table:table-row table:style-name="ro1">
          <table:table-cell office:value-type="float" office:value="5117" calcext:value-type="float">
            <text:p>5117</text:p>
          </table:table-cell>
          <table:table-cell office:value-type="string" calcext:value-type="string">
            <text:p>Bilateria 109 Deuterostomia 51 Ecdysozoa 41 Lophotrochozoa 12</text:p>
          </table:table-cell>
          <table:table-cell office:value-type="string" calcext:value-type="string">
            <text:p>7230|gi_193908913: GI15941 [Drosophila mojavensis]</text:p>
          </table:table-cell>
          <table:table-cell office:value-type="string" calcext:value-type="string">
            <text:p>BC11A_HUMAN; ZN296_HUMAN</text:p>
          </table:table-cell>
          <table:table-cell office:value-type="string" calcext:value-type="string">
            <text:p>CG9650-RJ</text:p>
          </table:table-cell>
          <table:table-cell office:value-type="string" calcext:value-type="string">
            <text:p>Uncharacterized protein, isoform G</text:p>
          </table:table-cell>
          <table:table-cell office:value-type="string" calcext:value-type="string">
            <text:p>OG_5117 (Bilateria)</text:p>
          </table:table-cell>
          <table:table-cell office:value-type="string" calcext:value-type="string">
            <text:p>BC11A_HUMAN (B-cell lymphoma/leukemia 11A): Transcription factor associated with the BAF SWI/SNF chromatin remodeling complex (By similarity). Repressor of fetal hemoglobin (HbF) level (PubMed:26375765). Involved in brain development (PubMed:27453576). Functions as a myeloid and B-cell proto-oncogene. May play important roles in leukemogenesis and hematopoiesis. Essential factor in lymphopoiesis required for B-cell formation in fetal liver. May function as a modulator of the transcriptional repression activity of ARP1 (By similarity).</text:p>
          </table:table-cell>
          <table:table-cell table:number-columns-repeated="213"/>
        </table:table-row>
        <table:table-row table:style-name="ro1">
          <table:table-cell office:value-type="float" office:value="5339" calcext:value-type="float">
            <text:p>5339</text:p>
          </table:table-cell>
          <table:table-cell office:value-type="string" calcext:value-type="string">
            <text:p>Bilateria 120 Deuterostomia 58 Ecdysozoa 46 Lophotrochozoa 11</text:p>
          </table:table-cell>
          <table:table-cell office:value-type="string" calcext:value-type="string">
            <text:p>7370|gi_557777242: PREDICTED: LOW QUALITY PROTEIN: homeobox protein prospero-like [Musca domestica]</text:p>
          </table:table-cell>
          <table:table-cell office:value-type="string" calcext:value-type="string">
            <text:p>PROX2_HUMAN</text:p>
          </table:table-cell>
          <table:table-cell office:value-type="string" calcext:value-type="string">
            <text:p>CG17228-RI</text:p>
          </table:table-cell>
          <table:table-cell office:value-type="string" calcext:value-type="string">
            <text:p>prospero, transcript variant I</text:p>
          </table:table-cell>
          <table:table-cell office:value-type="string" calcext:value-type="string">
            <text:p>OG_5339 (Bilateria)</text:p>
          </table:table-cell>
          <table:table-cell office:value-type="string" calcext:value-type="string">
            <text:p>PROX2_HUMAN (Prospero homeobox protein 2): Transcription regulator. Does not seem to be essential for embryonic development and postnatal survival (By similarity).</text:p>
          </table:table-cell>
          <table:table-cell table:number-columns-repeated="213"/>
        </table:table-row>
        <table:table-row table:style-name="ro1">
          <table:table-cell office:value-type="float" office:value="5423" calcext:value-type="float">
            <text:p>5423</text:p>
          </table:table-cell>
          <table:table-cell office:value-type="string" calcext:value-type="string">
            <text:p>Bilateria 108 Deuterostomia 61 Ecdysozoa 38 Lophotrochozoa 9</text:p>
          </table:table-cell>
          <table:table-cell office:value-type="string" calcext:value-type="string">
            <text:p>8469|gi_465959247: Bile acid receptor [Chelonia mydas]</text:p>
          </table:table-cell>
          <table:table-cell office:value-type="string" calcext:value-type="string">
            <text:p>NR1H2_HUMAN; F8W1M1_HUMAN</text:p>
          </table:table-cell>
          <table:table-cell office:value-type="string" calcext:value-type="string">
            <text:p>CG1765-RG</text:p>
          </table:table-cell>
          <table:table-cell office:value-type="string" calcext:value-type="string">
            <text:p>ecdysone receptor, transcript variant G</text:p>
          </table:table-cell>
          <table:table-cell office:value-type="string" calcext:value-type="string">
            <text:p>OG_5423 (Bilateria)</text:p>
          </table:table-cell>
          <table:table-cell office:value-type="string" calcext:value-type="string">
            <text:p>NR1H2_HUMAN (Oxysterols receptor LXR-beta): Nuclear receptor. Binds preferentially to double-stranded oligonucleotide direct repeats having the consensus half-site sequence 5'-AGGTCA-3' and 4-nt spacing (DR-4). Regulates cholesterol uptake through MYLIP-dependent ubiquitination of LDLR, VLDLR and LRP8; DLDLR and LRP8. Interplays functionally with RORA for the regulation of genes involved in liver metabolism (By similarity). Exhibits a ligand-dependent transcriptional activation activity (PubMed:25661920).</text:p>
          </table:table-cell>
          <table:table-cell table:number-columns-repeated="213"/>
        </table:table-row>
        <table:table-row table:style-name="ro1">
          <table:table-cell office:value-type="float" office:value="5533" calcext:value-type="float">
            <text:p>5533</text:p>
          </table:table-cell>
          <table:table-cell office:value-type="string" calcext:value-type="string">
            <text:p>Bilateria 90 Deuterostomia 41 Ecdysozoa 34 Lophotrochozoa 10</text:p>
          </table:table-cell>
          <table:table-cell table:style-name="ce3" office:value-type="string" calcext:value-type="string">
            <text:p>6500|gi_524899526: PREDICTED: uncharacterized protein LOC101859192 [Aplysia californica]</text:p>
          </table:table-cell>
          <table:table-cell office:value-type="string" calcext:value-type="string">
            <text:p>CASZ1_HUMAN; MTA1_HUMAN</text:p>
          </table:table-cell>
          <table:table-cell office:value-type="string" calcext:value-type="string">
            <text:p>CG2102-RA</text:p>
          </table:table-cell>
          <table:table-cell office:value-type="string" calcext:value-type="string">
            <text:p>castor, transcript variant A</text:p>
          </table:table-cell>
          <table:table-cell office:value-type="string" calcext:value-type="string">
            <text:p>OG_5533 (Bilateria)</text:p>
          </table:table-cell>
          <table:table-cell office:value-type="string" calcext:value-type="string">
            <text:p>CASZ1_HUMAN (Zinc finger protein castor homolog 1): Transcriptional activator (PubMed:23639441, PubMed:27693370). Involved in vascular assembly and morphogenesis through direct transcriptional regulation of EGFL7 (PubMed:23639441).2 Publications Miscellaneous Endothelial cells depleted in CASZ1 by siRNAs display dramatic alterations in adhesion, morphology and sprouting; normal behavior can be rescued by restoration of EGFL7 expression. The defects are in part due to diminished RhoA expression and impaired focal adhesion localization.</text:p>
          </table:table-cell>
          <table:table-cell table:number-columns-repeated="213"/>
        </table:table-row>
        <table:table-row table:style-name="ro1">
          <table:table-cell office:value-type="float" office:value="5543" calcext:value-type="float">
            <text:p>5543</text:p>
          </table:table-cell>
          <table:table-cell office:value-type="string" calcext:value-type="string">
            <text:p>Opisthokonta 109 Fungi 1 Metazoa 108 Placozoa 0 Porifera 0 Bilateria 108 Deuterostomia 46 Ecdysozoa 46 Lophotrochozoa 11 Cnidaria 0 Ctenophora 0</text:p>
          </table:table-cell>
          <table:table-cell office:value-type="string" calcext:value-type="string">
            <text:p>8469|gi_465954504: PR domain zinc finger protein 16 [Chelonia mydas]</text:p>
          </table:table-cell>
          <table:table-cell office:value-type="string" calcext:value-type="string">
            <text:p>EVI1_HUMAN</text:p>
          </table:table-cell>
          <table:table-cell office:value-type="string" calcext:value-type="string">
            <text:p>CG10348-RB</text:p>
          </table:table-cell>
          <table:table-cell office:value-type="string" calcext:value-type="string">
            <text:p>CG10348, transcript variant B</text:p>
          </table:table-cell>
          <table:table-cell office:value-type="string" calcext:value-type="string">
            <text:p>OG_5543 (Opisthokonta/Bilateria)</text:p>
          </table:table-cell>
          <table:table-cell office:value-type="string" calcext:value-type="string">
            <text:p>EVI1_HUMAN (MDS1 and EVI1 complex locus protein EVI1): Functions as a transcriptional regulator binding to DNA sequences in the promoter region of target genes and regulating positively or negatively their expression. Oncogene which plays a role in development, cell proliferation and differentiation. May also play a role in apoptosis through regulation of the JNK and TGF-beta signaling. Involved in hematopoiesis.</text:p>
          </table:table-cell>
          <table:table-cell table:number-columns-repeated="213"/>
        </table:table-row>
        <table:table-row table:style-name="ro1">
          <table:table-cell office:value-type="float" office:value="5717" calcext:value-type="float">
            <text:p>5717</text:p>
          </table:table-cell>
          <table:table-cell office:value-type="string" calcext:value-type="string">
            <text:p>Metazoa 104 Placozoa 1 Porifera 0 Bilateria 103 Deuterostomia 46 Ecdysozoa 41 Lophotrochozoa 12 Cnidaria 0 Ctenophora 0</text:p>
          </table:table-cell>
          <table:table-cell office:value-type="string" calcext:value-type="string">
            <text:p>7213|gi_498925356: PREDICTED: LOW QUALITY PROTEIN: protein slit [Ceratitis capitata]</text:p>
          </table:table-cell>
          <table:table-cell office:value-type="string" calcext:value-type="string">
            <text:p>SLIT3_HUMAN; SLIT2_HUMAN</text:p>
          </table:table-cell>
          <table:table-cell office:value-type="string" calcext:value-type="string">
            <text:p>CG43758-RE</text:p>
          </table:table-cell>
          <table:table-cell office:value-type="string" calcext:value-type="string">
            <text:p>slit, transcript variant E</text:p>
          </table:table-cell>
          <table:table-cell office:value-type="string" calcext:value-type="string">
            <text:p>OG_5717; OG_59323 (Metazoa, but 16 B plus 1 Po) is RBH of this OG. </text:p>
          </table:table-cell>
          <table:table-cell office:value-type="string" calcext:value-type="string">
            <text:p>SLIT3_HUMAN (Slit homolog 3 protein): May act as molecular guidance cue in cellular migration, and function may be mediated by interaction with roundabout homolog receptors.</text:p>
          </table:table-cell>
          <table:table-cell table:number-columns-repeated="213"/>
        </table:table-row>
        <table:table-row table:style-name="ro1">
          <table:table-cell office:value-type="float" office:value="6022" calcext:value-type="float">
            <text:p>6022</text:p>
          </table:table-cell>
          <table:table-cell office:value-type="string" calcext:value-type="string">
            <text:p>Bilateria 103 Deuterostomia 45 Ecdysozoa 42 Lophotrochozoa 11</text:p>
          </table:table-cell>
          <table:table-cell office:value-type="string" calcext:value-type="string">
            <text:p>10090|gi_2764544: HMG-box transcription factor [Mus musculus]</text:p>
          </table:table-cell>
          <table:table-cell office:value-type="string" calcext:value-type="string">
            <text:p>SOX13_HUMAN; SOX5_HUMAN</text:p>
          </table:table-cell>
          <table:table-cell office:value-type="string" calcext:value-type="string">
            <text:p>CG11153-RD</text:p>
          </table:table-cell>
          <table:table-cell office:value-type="string" calcext:value-type="string">
            <text:p>Sox102F, transcript variant D</text:p>
          </table:table-cell>
          <table:table-cell office:value-type="string" calcext:value-type="string">
            <text:p>OG_6022 (Bilateria)</text:p>
          </table:table-cell>
          <table:table-cell office:value-type="string" calcext:value-type="string">
            <text:p>SOX13_HUMAN (Transcription factor SOX-13): Binds to the sequence 5'-AACAAT-3'.</text:p>
          </table:table-cell>
          <table:table-cell table:number-columns-repeated="213"/>
        </table:table-row>
        <table:table-row table:style-name="ro1">
          <table:table-cell office:value-type="float" office:value="6093" calcext:value-type="float">
            <text:p>6093</text:p>
          </table:table-cell>
          <table:table-cell office:value-type="string" calcext:value-type="string">
            <text:p>Bilateria 84 Deuterostomia 47 Ecdysozoa 25 Lophotrochozoa 12</text:p>
          </table:table-cell>
          <table:table-cell office:value-type="string" calcext:value-type="string">
            <text:p>6412|gi_555706596: hypothetical protein HELRODRAFT_167639 [Helobdella robusta]</text:p>
          </table:table-cell>
          <table:table-cell office:value-type="string" calcext:value-type="string">
            <text:p>NCOA3_HUMAN; B5MCN7_HUMAN; NCOA2_HUMAN</text:p>
          </table:table-cell>
          <table:table-cell office:value-type="string" calcext:value-type="string">
            <text:p>CG13109-RH</text:p>
          </table:table-cell>
          <table:table-cell office:value-type="string" calcext:value-type="string">
            <text:p>taiman, transcript variant H</text:p>
          </table:table-cell>
          <table:table-cell office:value-type="string" calcext:value-type="string">
            <text:p>OG_6093 (Bilateria)</text:p>
          </table:table-cell>
          <table:table-cell office:value-type="string" calcext:value-type="string">
            <text:p>NCOA3_HUMAN (Nuclear receptor coactivator 3): Nuclear receptor coactivator that directly binds nuclear receptors and stimulates the transcriptional activities in a hormone-dependent fashion. Plays a central role in creating a multisubunit coactivator complex, which probably acts via remodeling of chromatin. Involved in the coactivation of different nuclear receptors, such as for steroids (GR and ER), retinoids (RARs and RXRs), thyroid hormone (TRs), vitamin D3 (VDR) and prostanoids (PPARs). Displays histone acetyltransferase activity. Also involved in the coactivation of the NF-kappa-B pathway via its interaction with the NFKB1 subunit. </text:p>
          </table:table-cell>
          <table:table-cell table:number-columns-repeated="213"/>
        </table:table-row>
        <table:table-row table:style-name="ro1">
          <table:table-cell office:value-type="float" office:value="6334" calcext:value-type="float">
            <text:p>6334</text:p>
          </table:table-cell>
          <table:table-cell office:value-type="string" calcext:value-type="string">
            <text:p>Bilateria 75 Deuterostomia 52 Ecdysozoa 15 Lophotrochozoa 8</text:p>
          </table:table-cell>
          <table:table-cell office:value-type="string" calcext:value-type="string">
            <text:p>8128|gi_542261926: PREDICTED: lipid phosphate phosphatase-related protein type 4-like isoform X1 [Oreochromis niloticus]</text:p>
          </table:table-cell>
          <table:table-cell office:value-type="string" calcext:value-type="string">
            <text:p>PLPR4_HUMAN; LPPR4_HUMAN; LPPR3_HUMAN</text:p>
          </table:table-cell>
          <table:table-cell office:value-type="string" calcext:value-type="string">
            <text:p>no Drosophila ortholog(*)</text:p>
          </table:table-cell>
          <table:table-cell/>
          <table:table-cell office:value-type="string" calcext:value-type="string">
            <text:p>OG_6334 (Bilateria)</text:p>
          </table:table-cell>
          <table:table-cell office:value-type="string" calcext:value-type="string">
            <text:p>PLPR4_HUMAN (Phospholipid phosphatase-related protein type 4): Hydrolyzes lysophosphatidic acid (LPA). Facilitates axonal outgrowth during development and regenerative sprouting. In the outgrowing axons acts as an ecto-enzyme and attenuates phospholipid-induced axon collapse in neurons and facilitates outgrowth in the hippocampus.</text:p>
          </table:table-cell>
          <table:table-cell table:number-columns-repeated="213"/>
        </table:table-row>
        <table:table-row table:style-name="ro1">
          <table:table-cell office:value-type="float" office:value="6447" calcext:value-type="float">
            <text:p>6447</text:p>
          </table:table-cell>
          <table:table-cell office:value-type="string" calcext:value-type="string">
            <text:p>Bilateria 99 Deuterostomia 48 Ecdysozoa 40 Lophotrochozoa 11</text:p>
          </table:table-cell>
          <table:table-cell office:value-type="string" calcext:value-type="string">
            <text:p>43151|gi_568248121: hormone receptor-like in 46 [Anopheles darlingi]</text:p>
          </table:table-cell>
          <table:table-cell office:value-type="string" calcext:value-type="string">
            <text:p>RORA_HUMAN; RORG_HUMAN</text:p>
          </table:table-cell>
          <table:table-cell office:value-type="string" calcext:value-type="string">
            <text:p>CG33183-RF</text:p>
          </table:table-cell>
          <table:table-cell office:value-type="string" calcext:value-type="string">
            <text:p>hormone receptor 3, transcript variant F</text:p>
          </table:table-cell>
          <table:table-cell office:value-type="string" calcext:value-type="string">
            <text:p>OG_6447 (Bilateria)</text:p>
          </table:table-cell>
          <table:table-cell office:value-type="string" calcext:value-type="string">
            <text:p>RORA_HUMAN (Nuclear receptor ROR-alpha): Nuclear receptor that binds DNA as a monomer to ROR response elements (RORE) containing a single core motif half-site 5'-AGGTCA-3' preceded by a short A-T-rich sequence. Key regulator of embryonic development, cellular differentiation, immunity, circadian rhythm as well as lipid, steroid, xenobiotics and glucose metabolism. Considered to have intrinsic transcriptional activity, have some natural ligands like oxysterols that act as agonists (25-hydroxycholesterol) or inverse agonists (7-oxygenated sterols), enhancing or repressing the transcriptional activity, respectively. Recruits distinct combinations of cofactors to target genes regulatory regions to modulate their transcriptional expression, depending on the tissue, time and promoter contexts. Regulates genes involved in photoreceptor development including OPN1SW, OPN1SM and ARR3 and skeletal muscle development with MYOD1. Required for proper cerebellum development, regulates SHH gene expression, among others, to induce granule cells proliferation as well as expression of genes involved in calcium-mediated signal transduction. Regulates the circadian expression of several clock genes, including CLOCK, ARNTL/BMAL1, NPAS2 and CRY1. Competes with NR1D1 for binding to their shared DNA response element on some clock genes such as ARNTL/BMAL1, CRY1 and NR1D1 itself, resulting in NR1D1-mediated repression or RORA-mediated activation of clock genes expression, leading to the circadian pattern of clock genes expression. Therefore influences the period length and stability of the clock. Regulates genes involved in lipid metabolism such as apolipoproteins APOA1, APOA5, APOC3 and PPARG. In liver, has specific and redundant functions with RORC as positive or negative modulator of expression of genes encoding phase I and phase II proteins involved in the metabolism of lipids, steroids and xenobiotics, such as CYP7B1 and SULT2A1. Induces a rhythmic expression of some of these genes. In addition, interplays functionally with NR1H2 and NR1H3 for the regulation of genes involved in cholesterol metabolism. Also involved in the regulation of hepatic glucose metabolism through the modulation of G6PC and PCK1. In adipose tissue, plays a role as negative regulator of adipocyte differentiation, probably acting through dual mechanisms. May suppress CEBPB-dependent adipogenesis through direct interaction and PPARG-dependent adipogenesis through competition for DNA-binding. Downstream of IL6 and TGFB and synergistically with RORC isoform 2, is implicated in the lineage specification of uncommitted CD4+ T-helper (T(H)) cells into T(H)17 cells, antagonizing the T(H)1 program. Probably regulates IL17 and IL17F expression on T(H) by binding to the essential enhancer conserved non-coding sequence 2 (CNS2) in the IL17-IL17F locus. Involved in hypoxia signaling by interacting with and activating the transcriptional activity of HIF1A. May inhibit cell growth in response to cellular stress. May exert an anti-inflammatory role by inducing CHUK expression and inhibiting NF-kappa-B signaling.</text:p>
          </table:table-cell>
          <table:table-cell table:number-columns-repeated="213"/>
        </table:table-row>
        <table:table-row table:style-name="ro1">
          <table:table-cell office:value-type="float" office:value="6452" calcext:value-type="float">
            <text:p>6452</text:p>
          </table:table-cell>
          <table:table-cell office:value-type="string" calcext:value-type="string">
            <text:p>Bilateria 111 Deuterostomia 57 Ecdysozoa 40 Lophotrochozoa 14</text:p>
          </table:table-cell>
          <table:table-cell office:value-type="string" calcext:value-type="string">
            <text:p>8665|gi_565303388: Transcriptional repressor CTCF, partial [Ophiophagus hannah]</text:p>
          </table:table-cell>
          <table:table-cell office:value-type="string" calcext:value-type="string">
            <text:p>CTCF_HUMAN; CTCFL_HUMAN</text:p>
          </table:table-cell>
          <table:table-cell office:value-type="string" calcext:value-type="string">
            <text:p>CG8591-RA</text:p>
          </table:table-cell>
          <table:table-cell office:value-type="string" calcext:value-type="string">
            <text:p>CTCF</text:p>
          </table:table-cell>
          <table:table-cell office:value-type="string" calcext:value-type="string">
            <text:p>OG_6452 (Bilateria)</text:p>
          </table:table-cell>
          <table:table-cell office:value-type="string" calcext:value-type="string">
            <text:p>CTCF_HUMAN (Transcriptional repressor CTCF): Chromatin binding factor that binds to DNA sequence specific sites. Involved in transcriptional regulation by binding to chromatin insulators and preventing interaction between promoter and nearby enhancers and silencers. Acts as transcriptional repressor binding to promoters of vertebrate MYC gene and BAG1 gene. Also binds to the PLK and PIM1 promoters. Acts as a transcriptional activator of APP. Regulates APOA1/C3/A4/A5 gene cluster and controls MHC class II gene expression. Plays an essential role in oocyte and preimplantation embryo development by activating or repressing transcription. Seems to act as tumor suppressor. Plays a critical role in the epigenetic regulation. Participates in the allele-specific gene expression at the imprinted IGF2/H19 gene locus. On the maternal allele, binding within the H19 imprinting control region (ICR) mediates maternally inherited higher-order chromatin conformation to restrict enhancer access to IGF2. Plays a critical role in gene silencing over considerable distances in the genome. Preferentially interacts with unmethylated DNA, preventing spreading of CpG methylation and maintaining methylation-free zones. Inversely, binding to target sites is prevented by CpG methylation. Plays a important role in chromatin remodeling. Can dimerize when it is bound to different DNA sequences, mediating long-range chromatin looping. Mediates interchromosomal association between IGF2/H19 and WSB1/NF1 and may direct distant DNA segments to a common transcription factory. Causes local loss of histone acetylation and gain of histone methylation in the beta-globin locus, without affecting transcription. When bound to chromatin, it provides an anchor point for nucleosomes positioning. Seems to be essential for homologous X-chromosome pairing. May participate with Tsix in establishing a regulatable epigenetic switch for X chromosome inactivation. May play a role in preventing the propagation of stable methylation at the escape genes from X- inactivation. Involved in sister chromatid cohesion. Associates with both centromeres and chromosomal arms during metaphase and required for cohesin localization to CTCF sites. Regulates asynchronous replication of IGF2/H19. Plays a role in the recruitment of CENPE to the pericentromeric/centromeric regions of the chromosome during mitosis (PubMed:26321640).</text:p>
          </table:table-cell>
          <table:table-cell table:number-columns-repeated="213"/>
        </table:table-row>
        <table:table-row table:style-name="ro1">
          <table:table-cell office:value-type="float" office:value="6485" calcext:value-type="float">
            <text:p>6485</text:p>
          </table:table-cell>
          <table:table-cell office:value-type="string" calcext:value-type="string">
            <text:p>Bilateria 95 Deuterostomia 54 Ecdysozoa 28 Lophotrochozoa 13</text:p>
          </table:table-cell>
          <table:table-cell office:value-type="string" calcext:value-type="string">
            <text:p>30611|gi_395859872: PREDICTED: LOW QUALITY PROTEIN: TSC22 domain family protein 2 [Otolemur garnettii]</text:p>
          </table:table-cell>
          <table:table-cell office:value-type="string" calcext:value-type="string">
            <text:p>T22D2_HUMAN; T22D3_HUMAN</text:p>
          </table:table-cell>
          <table:table-cell office:value-type="string" calcext:value-type="string">
            <text:p>CG42281-RD</text:p>
          </table:table-cell>
          <table:table-cell office:value-type="string" calcext:value-type="string">
            <text:p>bunched, transcript variant D</text:p>
          </table:table-cell>
          <table:table-cell office:value-type="string" calcext:value-type="string">
            <text:p>OG_6485 (Bilateria)</text:p>
          </table:table-cell>
          <table:table-cell office:value-type="string" calcext:value-type="string">
            <text:p>T22D2_HUMAN (TSC22 domain family protein 2): no description. BUN1_DROME (Protein bunched, class 1/class 3/D/E isoforms): Probable transcription factor required for peripheral nervous system morphogenesis, eye development and oogenesis. May be required for the transmission of the dpp signal and for a morphogenetic movement of the medulla in the brain that reorients the second optic lobe relative to the first. Plays a role in determining proper dorsal cell fates leading to the formation of the dorsal appendages.</text:p>
          </table:table-cell>
          <table:table-cell table:number-columns-repeated="213"/>
        </table:table-row>
        <table:table-row table:style-name="ro1">
          <table:table-cell office:value-type="float" office:value="6712" calcext:value-type="float">
            <text:p>6712</text:p>
          </table:table-cell>
          <table:table-cell office:value-type="string" calcext:value-type="string">
            <text:p>Bilateria 90 Deuterostomia 47 Ecdysozoa 33 Lophotrochozoa 7</text:p>
          </table:table-cell>
          <table:table-cell office:value-type="string" calcext:value-type="string">
            <text:p>7222|gi_193893049: GH24329 [Drosophila grimshawi]</text:p>
          </table:table-cell>
          <table:table-cell office:value-type="string" calcext:value-type="string">
            <text:p>DRD2_HUMAN; DRD3_HUMAN</text:p>
          </table:table-cell>
          <table:table-cell office:value-type="string" calcext:value-type="string">
            <text:p>CG33517-RF</text:p>
          </table:table-cell>
          <table:table-cell office:value-type="string" calcext:value-type="string">
            <text:p>dopamine 2-like receptor, transcript variant F</text:p>
          </table:table-cell>
          <table:table-cell office:value-type="string" calcext:value-type="string">
            <text:p>OG_6712 (Bilateria)</text:p>
          </table:table-cell>
          <table:table-cell office:value-type="string" calcext:value-type="string">
            <text:p>DRD2_HUMAN (D(2) dopamine receptor): Dopamine receptor whose activity is mediated by G proteins which inhibit adenylyl cyclase.</text:p>
          </table:table-cell>
          <table:table-cell table:number-columns-repeated="213"/>
        </table:table-row>
        <table:table-row table:style-name="ro1">
          <table:table-cell table:style-name="ce9" office:value-type="float" office:value="6753" calcext:value-type="float">
            <text:p>6753</text:p>
          </table:table-cell>
          <table:table-cell table:style-name="ce9" office:value-type="string" calcext:value-type="string">
            <text:p>Bilateria 92 Deuterostomia 51 Ecdysozoa 30 Lophotrochozoa 7</text:p>
          </table:table-cell>
          <table:table-cell table:style-name="ce9" office:value-type="string" calcext:value-type="string">
            <text:p>42254|gi_505775762: PREDICTED: receptor-type tyrosine-protein phosphatase zeta [Sorex araneus]</text:p>
          </table:table-cell>
          <table:table-cell table:style-name="ce9" office:value-type="string" calcext:value-type="string">
            <text:p>PTPRZ_HUMAN</text:p>
          </table:table-cell>
          <table:table-cell table:style-name="ce9" office:value-type="string" calcext:value-type="string">
            <text:p>CG11516-RF</text:p>
          </table:table-cell>
          <table:table-cell table:style-name="ce9" office:value-type="string" calcext:value-type="string">
            <text:p>protein tyrosine phosphatase 99A, transcript variant F</text:p>
          </table:table-cell>
          <table:table-cell table:style-name="ce9" office:value-type="string" calcext:value-type="string">
            <text:p>OG_6753 (Bilateria)</text:p>
          </table:table-cell>
          <table:table-cell office:value-type="string" calcext:value-type="string">
            <text:p>PTPRZ_HUMAN (Receptor-type tyrosine-protein phosphatase zeta): Protein tyrosine phosphatase that negatively regulates oligodendrocyte precursor proliferation in the embryonic spinal cord. Required for normal differentiation of the precursor cells into mature, fully myelinating oligodendrocytes. May play a role in protecting oligondendrocytes against apoptosis. May play a role in the establishment of contextual memory, probably via the dephosphorylation of proteins that are part of important signaling cascades (By similarity).</text:p>
          </table:table-cell>
          <table:table-cell table:style-name="ce9" table:number-columns-repeated="56"/>
          <table:table-cell table:number-columns-repeated="157"/>
        </table:table-row>
        <table:table-row table:style-name="ro1">
          <table:table-cell office:value-type="float" office:value="6885" calcext:value-type="float">
            <text:p>6885</text:p>
          </table:table-cell>
          <table:table-cell office:value-type="string" calcext:value-type="string">
            <text:p>Bilateria 118 Deuterostomia 51 Ecdysozoa 47 Lophotrochozoa 16</text:p>
          </table:table-cell>
          <table:table-cell office:value-type="string" calcext:value-type="string">
            <text:p>77166|gi_478254690: hypothetical protein YQE_08509, partial [Dendroctonus ponderosae]</text:p>
          </table:table-cell>
          <table:table-cell office:value-type="string" calcext:value-type="string">
            <text:p>TRUB2_HUMAN</text:p>
          </table:table-cell>
          <table:table-cell office:value-type="string" calcext:value-type="string">
            <text:p>CG7849-RB</text:p>
          </table:table-cell>
          <table:table-cell office:value-type="string" calcext:value-type="string">
            <text:p>CG7849</text:p>
          </table:table-cell>
          <table:table-cell office:value-type="string" calcext:value-type="string">
            <text:p>OG_6885 (Bilateria)</text:p>
          </table:table-cell>
          <table:table-cell office:value-type="string" calcext:value-type="string">
            <text:p>TRUB2_HUMAN (Probable tRNA pseudouridine synthase 2): May be responsible for synthesis of pseudouridine from uracil in transfer RNAs.</text:p>
          </table:table-cell>
          <table:table-cell table:number-columns-repeated="213"/>
        </table:table-row>
        <table:table-row table:style-name="ro1">
          <table:table-cell office:value-type="float" office:value="6893" calcext:value-type="float">
            <text:p>6893</text:p>
          </table:table-cell>
          <table:table-cell office:value-type="string" calcext:value-type="string">
            <text:p>Bilateria 93 Deuterostomia 44 Ecdysozoa 36 Lophotrochozoa 8</text:p>
          </table:table-cell>
          <table:table-cell office:value-type="string" calcext:value-type="string">
            <text:p>79923|gi_358339736: transcription factor SUM-1 [Clonorchis sinensis]</text:p>
          </table:table-cell>
          <table:table-cell office:value-type="string" calcext:value-type="string">
            <text:p>MYOG_HUMAN; MYOD1_HUMAN; MYF6_HUMAN; MYF5_HUMAN</text:p>
          </table:table-cell>
          <table:table-cell office:value-type="string" calcext:value-type="string">
            <text:p>CG10250-RA</text:p>
          </table:table-cell>
          <table:table-cell office:value-type="string" calcext:value-type="string">
            <text:p>nautilus, transcript variant A</text:p>
          </table:table-cell>
          <table:table-cell office:value-type="string" calcext:value-type="string">
            <text:p>OG_6893 (Bilateria)</text:p>
          </table:table-cell>
          <table:table-cell office:value-type="string" calcext:value-type="string">
            <text:p>MYOG_HUMAN (Myogenin): Acts as a transcriptional activator that promotes transcription of muscle-specific target genes and plays a role in muscle differentiation, cell cycle exit and muscle atrophy. Essential for the development of functional embryonic skeletal fiber muscle differentiation. However is dispensable for postnatal skeletal muscle growth; phosphorylation by CAMK2G inhibits its transcriptional activity in respons to muscle activity. Required for the recruitment of the FACT complex to muscle-specific promoter regions, thus promoting gene expression initiation. During terminal myoblast differentiation, plays a role as a strong activator of transcription at loci with an open chromatin structure previously initiated by MYOD1. Together with MYF5 and MYOD1, co-occupies muscle-specific gene promoter core regions during myogenesis. Cooperates also with myocyte-specific enhancer factor MEF2D and BRG1-dependent recruitment of SWI/SNF chromatin-remodeling enzymes to alter chromatin structure at myogenic late gene promoters. Facilitates cell cycle exit during terminal muscle differentiation through the up-regulation of miR-20a expression, which in turn represses genes involved in cell cycle progression. Binds to the E-box containing (E1) promoter region of the miR-20a gene. Plays also a role in preventing reversal of muscle cell differentiation. Contributes to the atrophy-related gene expression in adult denervated muscles. Induces fibroblasts to differentiate into myoblasts (By similarity).</text:p>
          </table:table-cell>
          <table:table-cell table:number-columns-repeated="213"/>
        </table:table-row>
        <table:table-row table:style-name="ro1">
          <table:table-cell office:value-type="float" office:value="6894" calcext:value-type="float">
            <text:p>6894</text:p>
          </table:table-cell>
          <table:table-cell office:value-type="string" calcext:value-type="string">
            <text:p>Bilateria 93 Deuterostomia 39 Ecdysozoa 42 Lophotrochozoa 7</text:p>
          </table:table-cell>
          <table:table-cell office:value-type="string" calcext:value-type="string">
            <text:p>79923|gi_358333830: zinc finger protein 362 [Clonorchis sinensis]</text:p>
          </table:table-cell>
          <table:table-cell office:value-type="string" calcext:value-type="string">
            <text:p>ZN384_HUMAN; ZN362_HUMAN</text:p>
          </table:table-cell>
          <table:table-cell office:value-type="string" calcext:value-type="string">
            <text:p>CG42277-RF</text:p>
          </table:table-cell>
          <table:table-cell office:value-type="string" calcext:value-type="string">
            <text:p>rotund, transcript variant F</text:p>
          </table:table-cell>
          <table:table-cell office:value-type="string" calcext:value-type="string">
            <text:p>OG_6894 (Bilateria)</text:p>
          </table:table-cell>
          <table:table-cell office:value-type="string" calcext:value-type="string">
            <text:p>ZN384_HUMAN (Zinc finger protein 384): Transcription factor that binds the consensus DNA sequence [GC]AAAAA. Seems to bind and regulate the promoters of MMP1, MMP3, MMP7 and COL1A1 (By similarity). RN_DROME (Zinc finger protein rotund): Transcription factor involved in imaginal disks development. Isoform rn is required in the wings, antenna, haltere, proboscis and legs disks, while isoform roe is required in the eye disk. Together with nab corepressor, it is involved in the initiation and maintenance of wingless (wg) expression in the wing hinge, by limiting the expression of wg to this compartment. Also required for the epithelial-mesenchymal transition branch of basolateral junctions signaling.</text:p>
          </table:table-cell>
          <table:table-cell table:number-columns-repeated="213"/>
        </table:table-row>
        <table:table-row table:style-name="ro1">
          <table:table-cell office:value-type="float" office:value="6895" calcext:value-type="float">
            <text:p>6895</text:p>
          </table:table-cell>
          <table:table-cell office:value-type="string" calcext:value-type="string">
            <text:p>Bilateria 74 Deuterostomia 53 Ecdysozoa 12 Lophotrochozoa 9</text:p>
          </table:table-cell>
          <table:table-cell office:value-type="string" calcext:value-type="string">
            <text:p>9606|gi_21928235: seven transmembrane helix receptor [Homo sapiens]</text:p>
          </table:table-cell>
          <table:table-cell office:value-type="string" calcext:value-type="string">
            <text:p>SCTR_HUMAN; PTH1R_HUMAN; PTH2R_HUMAN</text:p>
          </table:table-cell>
          <table:table-cell office:value-type="string" calcext:value-type="string">
            <text:p>no Drosophila ortholog(*)</text:p>
          </table:table-cell>
          <table:table-cell/>
          <table:table-cell office:value-type="string" calcext:value-type="string">
            <text:p>OG_6895 (Bilateria)</text:p>
          </table:table-cell>
          <table:table-cell office:value-type="string" calcext:value-type="string">
            <text:p>SCTR_HUMAN (Secretin receptor): This is a receptor for secretin. The activity of this receptor is mediated by G proteins which activate adenylyl cyclase.</text:p>
          </table:table-cell>
          <table:table-cell table:number-columns-repeated="213"/>
        </table:table-row>
        <table:table-row table:style-name="ro1">
          <table:table-cell office:value-type="float" office:value="6993" calcext:value-type="float">
            <text:p>6993</text:p>
          </table:table-cell>
          <table:table-cell office:value-type="string" calcext:value-type="string">
            <text:p>Bilateria 85 Deuterostomia 44 Ecdysozoa 26 Lophotrochozoa 15</text:p>
          </table:table-cell>
          <table:table-cell office:value-type="string" calcext:value-type="string">
            <text:p>7244|gi_194147929: uncharacterized protein Dvir_GJ15867, partial [Drosophila virilis]</text:p>
          </table:table-cell>
          <table:table-cell office:value-type="string" calcext:value-type="string">
            <text:p>STMN1_HUMAN; STMN2_HUMAN; STMN3_HUMAN</text:p>
          </table:table-cell>
          <table:table-cell office:value-type="string" calcext:value-type="string">
            <text:p>CG31641-RA</text:p>
          </table:table-cell>
          <table:table-cell office:value-type="string" calcext:value-type="string">
            <text:p>stathmin, transcript variant A</text:p>
          </table:table-cell>
          <table:table-cell office:value-type="string" calcext:value-type="string">
            <text:p>OG_6993 (Bilateria)</text:p>
          </table:table-cell>
          <table:table-cell office:value-type="string" calcext:value-type="string">
            <text:p>STMN3_HUMAN (Stathmin-3): Exhibits microtubule-destabilizing activity, which is antagonized by STAT3.</text:p>
          </table:table-cell>
          <table:table-cell table:number-columns-repeated="213"/>
        </table:table-row>
        <table:table-row table:style-name="ro1">
          <table:table-cell office:value-type="float" office:value="7047" calcext:value-type="float">
            <text:p>7047</text:p>
          </table:table-cell>
          <table:table-cell office:value-type="string" calcext:value-type="string">
            <text:p>Bilateria 82 Deuterostomia 45 Ecdysozoa 25 Lophotrochozoa 11</text:p>
          </table:table-cell>
          <table:table-cell office:value-type="string" calcext:value-type="string">
            <text:p>9785|gi_344269802: PREDICTED: zinc finger protein 236-like [Loxodonta africana]</text:p>
          </table:table-cell>
          <table:table-cell office:value-type="string" calcext:value-type="string">
            <text:p>ZN236_HUMAN</text:p>
          </table:table-cell>
          <table:table-cell office:value-type="string" calcext:value-type="string">
            <text:p>no Drosophila ortholog(*)</text:p>
          </table:table-cell>
          <table:table-cell/>
          <table:table-cell office:value-type="string" calcext:value-type="string">
            <text:p>OG_7047 (Bilateria)</text:p>
          </table:table-cell>
          <table:table-cell office:value-type="string" calcext:value-type="string">
            <text:p>ZN236_HUMAN (Zinc finger protein 236): May be involved in transcriptional regulation.</text:p>
          </table:table-cell>
          <table:table-cell table:number-columns-repeated="213"/>
        </table:table-row>
        <table:table-row table:style-name="ro1">
          <table:table-cell office:value-type="float" office:value="7131" calcext:value-type="float">
            <text:p>7131</text:p>
          </table:table-cell>
          <table:table-cell office:value-type="string" calcext:value-type="string">
            <text:p>Bilateria 112 Deuterostomia 48 Ecdysozoa 46 Lophotrochozoa 13</text:p>
          </table:table-cell>
          <table:table-cell office:value-type="string" calcext:value-type="string">
            <text:p>10029|gi_354499543: PREDICTED: hypothetical protein LOC100774519 [Cricetulus griseus]</text:p>
          </table:table-cell>
          <table:table-cell office:value-type="string" calcext:value-type="string">
            <text:p>AT5SL_HUMAN</text:p>
          </table:table-cell>
          <table:table-cell office:value-type="string" calcext:value-type="string">
            <text:p>CG4042-RB</text:p>
          </table:table-cell>
          <table:table-cell office:value-type="string" calcext:value-type="string">
            <text:p>CG4042, transcript variant B</text:p>
          </table:table-cell>
          <table:table-cell office:value-type="string" calcext:value-type="string">
            <text:p>OG_7131 (Bilateria)</text:p>
          </table:table-cell>
          <table:table-cell office:value-type="string" calcext:value-type="string">
            <text:p>AT5SL_HUMAN (ATP synthase subunit s-like protein): no description. </text:p>
          </table:table-cell>
          <table:table-cell table:number-columns-repeated="213"/>
        </table:table-row>
        <table:table-row table:style-name="ro1">
          <table:table-cell office:value-type="float" office:value="7217" calcext:value-type="float">
            <text:p>7217</text:p>
          </table:table-cell>
          <table:table-cell office:value-type="string" calcext:value-type="string">
            <text:p>Bilateria 83 Deuterostomia 28 Ecdysozoa 39 Lophotrochozoa 12</text:p>
          </table:table-cell>
          <table:table-cell office:value-type="string" calcext:value-type="string">
            <text:p>7070|gi_270015141: minichromosome maintenance complex component 10 [Tribolium castaneum]</text:p>
          </table:table-cell>
          <table:table-cell office:value-type="string" calcext:value-type="string">
            <text:p>FBX28_HUMAN</text:p>
          </table:table-cell>
          <table:table-cell office:value-type="string" calcext:value-type="string">
            <text:p>CG3428-RA</text:p>
          </table:table-cell>
          <table:table-cell office:value-type="string" calcext:value-type="string">
            <text:p>pallbearer</text:p>
          </table:table-cell>
          <table:table-cell office:value-type="string" calcext:value-type="string">
            <text:p>OG_7217 (Bilateria)</text:p>
          </table:table-cell>
          <table:table-cell office:value-type="string" calcext:value-type="string">
            <text:p>FBX28_HUMAN (F-box only protein 28): Probably recognizes and binds to some phosphorylated proteins and promotes their ubiquitination and degradation. Q7K2J4_DROME.</text:p>
          </table:table-cell>
          <table:table-cell table:number-columns-repeated="213"/>
        </table:table-row>
        <table:table-row table:style-name="ro1">
          <table:table-cell office:value-type="float" office:value="7435" calcext:value-type="float">
            <text:p>7435</text:p>
          </table:table-cell>
          <table:table-cell office:value-type="string" calcext:value-type="string">
            <text:p>Bilateria 98 Deuterostomia 45 Ecdysozoa 36 Lophotrochozoa 17</text:p>
          </table:table-cell>
          <table:table-cell office:value-type="string" calcext:value-type="string">
            <text:p>68888|predict_M51303835_0: transcriptome sequence from Trichuris suis</text:p>
          </table:table-cell>
          <table:table-cell office:value-type="string" calcext:value-type="string">
            <text:p>CD82_HUMAN</text:p>
          </table:table-cell>
          <table:table-cell office:value-type="string" calcext:value-type="string">
            <text:p>CG4999-RA</text:p>
          </table:table-cell>
          <table:table-cell office:value-type="string" calcext:value-type="string">
            <text:p>tetraspanin 66E, transcript variant A</text:p>
          </table:table-cell>
          <table:table-cell office:value-type="string" calcext:value-type="string">
            <text:p>OG_7435 (Bilateria)</text:p>
          </table:table-cell>
          <table:table-cell office:value-type="string" calcext:value-type="string">
            <text:p>CD82_HUMAN (CD82 antigen): Associates with CD4 or CD8 and delivers costimulatory signals for the TCR/CD3 pathway.</text:p>
          </table:table-cell>
          <table:table-cell table:number-columns-repeated="213"/>
        </table:table-row>
        <table:table-row table:style-name="ro1">
          <table:table-cell office:value-type="float" office:value="7495" calcext:value-type="float">
            <text:p>7495</text:p>
          </table:table-cell>
          <table:table-cell office:value-type="string" calcext:value-type="string">
            <text:p>Opisthokonta 98 Fungi 0 Metazoa 97 Placozoa 0 Porifera 0 Bilateria 97 Deuterostomia 50 Ecdysozoa 42 Lophotrochozoa 5 Cnidaria 0 Ctenophora 0</text:p>
          </table:table-cell>
          <table:table-cell office:value-type="string" calcext:value-type="string">
            <text:p>43151|gi_568255910: leukocyte receptor tyrosine protein kinase [Anopheles darlingi]</text:p>
          </table:table-cell>
          <table:table-cell office:value-type="string" calcext:value-type="string">
            <text:p>LTK_HUMAN; ALK_HUMAN</text:p>
          </table:table-cell>
          <table:table-cell office:value-type="string" calcext:value-type="string">
            <text:p>CG8250-RB</text:p>
          </table:table-cell>
          <table:table-cell office:value-type="string" calcext:value-type="string">
            <text:p>anaplastic lymphoma kinase, transcript variant B</text:p>
          </table:table-cell>
          <table:table-cell office:value-type="string" calcext:value-type="string">
            <text:p>OG_7495 (Opisthokonta/Bilateria)</text:p>
          </table:table-cell>
          <table:table-cell office:value-type="string" calcext:value-type="string">
            <text:p>LTK_HUMAN (Leukocyte tyrosine kinase receptor): Receptor with a tyrosine-protein kinase activity. The exact function of this protein is not known. Studies with chimeric proteins (replacing its extracellular region with that of several known growth factor receptors, such as EGFR and CSFIR) demonstrate its ability to promote growth and specifically neurite outgrowth, and cell survival. Signaling appears to involve the PI3 kinase pathway. Involved in regulation of the secretory pathway involving endoplasmic reticulum (ER) export sites (ERESs) and ER to Golgi transport.</text:p>
          </table:table-cell>
          <table:table-cell table:number-columns-repeated="213"/>
        </table:table-row>
        <table:table-row table:style-name="ro1">
          <table:table-cell office:value-type="float" office:value="7536" calcext:value-type="float">
            <text:p>7536</text:p>
          </table:table-cell>
          <table:table-cell office:value-type="string" calcext:value-type="string">
            <text:p>Bilateria 112 Deuterostomia 49 Ecdysozoa 45 Lophotrochozoa 13</text:p>
          </table:table-cell>
          <table:table-cell office:value-type="string" calcext:value-type="string">
            <text:p>85433|gi_555932532: SET and MYND domain containing protein 4 [Hymenolepis microstoma]</text:p>
          </table:table-cell>
          <table:table-cell office:value-type="string" calcext:value-type="string">
            <text:p>RM48_HUMAN</text:p>
          </table:table-cell>
          <table:table-cell office:value-type="string" calcext:value-type="string">
            <text:p>CG17642-RB</text:p>
          </table:table-cell>
          <table:table-cell office:value-type="string" calcext:value-type="string">
            <text:p>mitochondrial ribosomal protein L48, transcript variant B</text:p>
          </table:table-cell>
          <table:table-cell office:value-type="string" calcext:value-type="string">
            <text:p>OG_7536 (Bilateria)</text:p>
          </table:table-cell>
          <table:table-cell office:value-type="string" calcext:value-type="string">
            <text:p>RM48_HUMAN (39S ribosomal protein L48, mitochondrial): no description.</text:p>
          </table:table-cell>
          <table:table-cell table:number-columns-repeated="213"/>
        </table:table-row>
        <table:table-row table:style-name="ro1">
          <table:table-cell office:value-type="float" office:value="7725" calcext:value-type="float">
            <text:p>7725</text:p>
          </table:table-cell>
          <table:table-cell office:value-type="string" calcext:value-type="string">
            <text:p>Metazoa 88 Placozoa 0 Porifera 1 Bilateria 87 Deuterostomia 42 Ecdysozoa 34 Lophotrochozoa 11 Cnidaria 0 Ctenophora 0</text:p>
          </table:table-cell>
          <table:table-cell office:value-type="string" calcext:value-type="string">
            <text:p>6500|gi_524908616: PREDICTED: uncharacterized protein LOC101850208 [Aplysia californica]</text:p>
          </table:table-cell>
          <table:table-cell office:value-type="string" calcext:value-type="string">
            <text:p>TANC2_HUMAN; TANC1_HUMAN</text:p>
          </table:table-cell>
          <table:table-cell office:value-type="string" calcext:value-type="string">
            <text:p>CG32096-RG</text:p>
          </table:table-cell>
          <table:table-cell office:value-type="string" calcext:value-type="string">
            <text:p>rolling pebbles, transcript variant G</text:p>
          </table:table-cell>
          <table:table-cell office:value-type="string" calcext:value-type="string">
            <text:p>OG_7725 (Metazoa/Bilateria)</text:p>
          </table:table-cell>
          <table:table-cell office:value-type="string" calcext:value-type="string">
            <text:p>TANC2_HUMAN (Protein TANC2 (Tetratricopeptide repeat, ankyrin repeat and coiled-coil domain-containing protein 2)): no description. GO: in utero embryonic development. GO rols: cell adhesion molecule binding, structural constituent of muscle, myoblast fusion.</text:p>
          </table:table-cell>
          <table:table-cell table:number-columns-repeated="213"/>
        </table:table-row>
        <table:table-row table:style-name="ro1">
          <table:table-cell office:value-type="float" office:value="7728" calcext:value-type="float">
            <text:p>7728</text:p>
          </table:table-cell>
          <table:table-cell office:value-type="string" calcext:value-type="string">
            <text:p>Bilateria 65 Deuterostomia 53 Ecdysozoa 6 Lophotrochozoa 4</text:p>
          </table:table-cell>
          <table:table-cell office:value-type="string" calcext:value-type="string">
            <text:p>9606|gi_119581970: fatty acid binding protein 6, ileal (gastrotropin), isoform CRA_d, partial [Homo sapiens]</text:p>
          </table:table-cell>
          <table:table-cell office:value-type="string" calcext:value-type="string">
            <text:p>FABP6_HUMAN; FABPL_HUMAN</text:p>
          </table:table-cell>
          <table:table-cell office:value-type="string" calcext:value-type="string">
            <text:p>no Drosophila ortholog(*)</text:p>
          </table:table-cell>
          <table:table-cell/>
          <table:table-cell office:value-type="string" calcext:value-type="string">
            <text:p>OG_7728 (Bilateria)</text:p>
          </table:table-cell>
          <table:table-cell office:value-type="string" calcext:value-type="string">
            <text:p>FABP6_HUMAN (Gastrotropin (GT) (Fatty acid-binding protein 6)): Binds to bile acids and is involved in enterohepatic bile acid metabolism. Required for efficient apical to basolateral transport of conjugated bile acids in ileal enterocytes (By similarity). In vitro binds to bile acids in the order: deoxycholic acid &gt; cholic acid &gt; chenodeoxycholic acid and respective BA conjugation modifies affinities in the order taurine-conjugated &gt; glycine-conjugated &gt; unconjugated bile acids. Stimulates gastric acid and pepsinogen secretion (By similarity).</text:p>
          </table:table-cell>
          <table:table-cell table:number-columns-repeated="213"/>
        </table:table-row>
        <table:table-row table:style-name="ro1">
          <table:table-cell office:value-type="float" office:value="7773" calcext:value-type="float">
            <text:p>7773</text:p>
          </table:table-cell>
          <table:table-cell office:value-type="string" calcext:value-type="string">
            <text:p>Bilateria 90 Deuterostomia 39 Ecdysozoa 38 Lophotrochozoa 11</text:p>
          </table:table-cell>
          <table:table-cell office:value-type="string" calcext:value-type="string">
            <text:p>10029|gi_537142744: signal peptide peptidase-like 2C-like protein [Cricetulus griseus]</text:p>
          </table:table-cell>
          <table:table-cell office:value-type="string" calcext:value-type="string">
            <text:p>CRFR2_HUMAN</text:p>
          </table:table-cell>
          <table:table-cell office:value-type="string" calcext:value-type="string">
            <text:p>CG8422-RA</text:p>
          </table:table-cell>
          <table:table-cell office:value-type="string" calcext:value-type="string">
            <text:p>diuretic hormone 44 receptor 1</text:p>
          </table:table-cell>
          <table:table-cell office:value-type="string" calcext:value-type="string">
            <text:p>OG_7773 (Bilateria)</text:p>
          </table:table-cell>
          <table:table-cell office:value-type="string" calcext:value-type="string">
            <text:p>CRFR2_HUMAN (Corticotropin-releasing factor receptor 2): G-protein coupled receptor for CRH (corticotropin-releasing factor), UCN (urocortin), UCN2 and UCN3. Has high affinity for UCN. Ligand binding causes a conformation change that triggers signaling via guanine nucleotide-binding proteins (G proteins) and down-stream effectors, such as adenylate cyclase. Promotes the activation of adenylate cyclase, leading to increased intracellular cAMP levels.</text:p>
          </table:table-cell>
          <table:table-cell table:number-columns-repeated="213"/>
        </table:table-row>
        <table:table-row table:style-name="ro1">
          <table:table-cell office:value-type="float" office:value="7817" calcext:value-type="float">
            <text:p>7817</text:p>
          </table:table-cell>
          <table:table-cell office:value-type="string" calcext:value-type="string">
            <text:p>Bilateria 99 Deuterostomia 44 Ecdysozoa 42 Lophotrochozoa 13</text:p>
          </table:table-cell>
          <table:table-cell office:value-type="string" calcext:value-type="string">
            <text:p>31033|gi_410917145: PREDICTED: uncharacterized protein LOC101064126 [Takifugu rubripes]</text:p>
          </table:table-cell>
          <table:table-cell office:value-type="string" calcext:value-type="string">
            <text:p>MTP_HUMAN</text:p>
          </table:table-cell>
          <table:table-cell office:value-type="string" calcext:value-type="string">
            <text:p>CG9342-RA</text:p>
          </table:table-cell>
          <table:table-cell office:value-type="string" calcext:value-type="string">
            <text:p>microsomal triacylglycerol transfer protein</text:p>
          </table:table-cell>
          <table:table-cell office:value-type="string" calcext:value-type="string">
            <text:p>OG_7817 (Bilateria)</text:p>
          </table:table-cell>
          <table:table-cell office:value-type="string" calcext:value-type="string">
            <text:p>MTP_HUMAN (Microsomal triglyceride transfer protein large subunit): Catalyzes the transport of triglyceride, cholesteryl ester, and phospholipid between phospholipid surfaces (PubMed:23475612, PubMed:8939939, PubMed:26224785, PubMed:25108285, PubMed:22236406). Required for the secretion of plasma lipoproteins that contain apolipoprotein B (PubMed:23475612, PubMed:8939939, PubMed:26224785).</text:p>
          </table:table-cell>
          <table:table-cell table:number-columns-repeated="213"/>
        </table:table-row>
        <table:table-row table:style-name="ro1">
          <table:table-cell office:value-type="float" office:value="7863" calcext:value-type="float">
            <text:p>7863</text:p>
          </table:table-cell>
          <table:table-cell office:value-type="string" calcext:value-type="string">
            <text:p>Bilateria 113 Deuterostomia 44 Ecdysozoa 50 Lophotrochozoa 14</text:p>
          </table:table-cell>
          <table:table-cell office:value-type="string" calcext:value-type="string">
            <text:p>6334|gi_316977452: putative TGS domain protein [Trichinella spiralis]</text:p>
          </table:table-cell>
          <table:table-cell office:value-type="string" calcext:value-type="string">
            <text:p>RM39_HUMAN</text:p>
          </table:table-cell>
          <table:table-cell office:value-type="string" calcext:value-type="string">
            <text:p>CG17166-RA</text:p>
          </table:table-cell>
          <table:table-cell office:value-type="string" calcext:value-type="string">
            <text:p>mitochondrial ribosomal protein L39</text:p>
          </table:table-cell>
          <table:table-cell office:value-type="string" calcext:value-type="string">
            <text:p>OG_7863 (Bilateria)</text:p>
          </table:table-cell>
          <table:table-cell office:value-type="string" calcext:value-type="string">
            <text:p>RM39_DROME (39S ribosomal protein L39, mitochondrial): no description.</text:p>
          </table:table-cell>
          <table:table-cell table:number-columns-repeated="213"/>
        </table:table-row>
        <table:table-row table:style-name="ro1">
          <table:table-cell office:value-type="float" office:value="7866" calcext:value-type="float">
            <text:p>7866</text:p>
          </table:table-cell>
          <table:table-cell office:value-type="string" calcext:value-type="string">
            <text:p>Bilateria 84 Deuterostomia 31 Ecdysozoa 40 Lophotrochozoa 13</text:p>
          </table:table-cell>
          <table:table-cell office:value-type="string" calcext:value-type="string">
            <text:p>10029|gi_537197486: neuronal PAS domain-containing protein 4 [Cricetulus griseus]</text:p>
          </table:table-cell>
          <table:table-cell office:value-type="string" calcext:value-type="string">
            <text:p>NPAS4_HUMAN</text:p>
          </table:table-cell>
          <table:table-cell office:value-type="string" calcext:value-type="string">
            <text:p>CG32474-RB</text:p>
          </table:table-cell>
          <table:table-cell office:value-type="string" calcext:value-type="string">
            <text:p>dysfusion, transcript variant B</text:p>
          </table:table-cell>
          <table:table-cell office:value-type="string" calcext:value-type="string">
            <text:p>OG_7866 (Bilateria)</text:p>
          </table:table-cell>
          <table:table-cell office:value-type="string" calcext:value-type="string">
            <text:p>NPAS4_HUMAN (Neuronal PAS domain-containing protein 4): Transcription factor expressed in neurons of the brain that regulates the excitatory-inhibitory balance within neural circuits and is required for contextual memory in the hyppocampus (By similarity). Plays a key role in the structural and functional plasticity of neurons (By similarity). Acts as an early-response transcription factor in both excitatory and inhibitory neurons, where it induces distinct but overlapping sets of late-response genes in these two types of neurons, allowing the synapses that form on inhibitory and excitatory neurons to be modified by neuronal activity in a manner specific to their function within a circuit, thereby facilitating appropriate circuit responses to sensory experience (By similarity). In excitatory neurons, activates transcription of BDNF, which in turn controls the number of GABA-releasing synapses that form on excitatory neurons, thereby promoting an increased number of inhibitory synapses on excitatory neurons (By similarity). In inhibitory neurons, regulates a distinct set of target genes that serve to increase excitatory input onto somatostatin neurons, probably resulting in enhanced feedback inhibition within cortical circuits (By similarity). The excitatory and inhibitory balance in neurons affects a number of processes, such as short-term and long-term memory, acquisition of experience, fear memory, response to stress and social behavior (By similarity). Acts as a regulator of dendritic spine development in olfactory bulb granule cells in a sensory-experience-dependent manner by regulating expression of MDM2 (By similarity). Efficient DNA binding requires dimerization with another bHLH protein, such as ARNT, ARNT2 or BMAL1 (PubMed:14701734). Can activate the CME (CNS midline enhancer) element (PubMed:14701734).</text:p>
          </table:table-cell>
          <table:table-cell table:number-columns-repeated="213"/>
        </table:table-row>
        <table:table-row table:style-name="ro1">
          <table:table-cell office:value-type="float" office:value="7902" calcext:value-type="float">
            <text:p>7902</text:p>
          </table:table-cell>
          <table:table-cell office:value-type="string" calcext:value-type="string">
            <text:p>Bilateria 95 Deuterostomia 47 Ecdysozoa 33 Lophotrochozoa 10</text:p>
          </table:table-cell>
          <table:table-cell office:value-type="string" calcext:value-type="string">
            <text:p>212216|gi_256053286: transcriptional factor nfil3/e4bp4 [Schistosoma mansoni]</text:p>
          </table:table-cell>
          <table:table-cell office:value-type="string" calcext:value-type="string">
            <text:p>NFIL3_HUMAN</text:p>
          </table:table-cell>
          <table:table-cell office:value-type="string" calcext:value-type="string">
            <text:p>CG14029-RC</text:p>
          </table:table-cell>
          <table:table-cell office:value-type="string" calcext:value-type="string">
            <text:p>vrille, transcript variant C</text:p>
          </table:table-cell>
          <table:table-cell office:value-type="string" calcext:value-type="string">
            <text:p>OG_7902 (Bilateria)</text:p>
          </table:table-cell>
          <table:table-cell office:value-type="string" calcext:value-type="string">
            <text:p>NFIL3_HUMAN (Nuclear factor interleukin-3-regulated protein): Acts as a transcriptional regulator that recognizes and binds to the sequence 5'-[GA]TTA[CT]GTAA[CT]-3', a sequence present in many cellular and viral promoters. Represses transcription from promoters with activating transcription factor (ATF) sites. Represses promoter activity in osteoblasts (By similarity). Represses transcriptional activity of PER1 (By similarity). Represses transcriptional activity of PER2 via the B-site on the promoter (By similarity). Activates transcription from the interleukin-3 promoter in T-cells. Competes for the same consensus-binding site with PAR DNA-binding factors (DBP, HLF and TEF) (By similarity). Component of the circadian clock that acts as a negative regulator for the circadian expression of PER2 oscillation in the cell-autonomous core clock (By similarity). Protects pro-B cells from programmed cell death (By similarity).</text:p>
          </table:table-cell>
          <table:table-cell table:number-columns-repeated="213"/>
        </table:table-row>
        <table:table-row table:style-name="ro1">
          <table:table-cell office:value-type="float" office:value="8006" calcext:value-type="float">
            <text:p>8006</text:p>
          </table:table-cell>
          <table:table-cell office:value-type="string" calcext:value-type="string">
            <text:p>Bilateria 84 Deuterostomia 44 Ecdysozoa 31 Lophotrochozoa 9</text:p>
          </table:table-cell>
          <table:table-cell office:value-type="string" calcext:value-type="string">
            <text:p>8128|gi_542252102: PREDICTED: calcitonin gene-related peptide type 1 receptor-like [Oreochromis niloticus]</text:p>
          </table:table-cell>
          <table:table-cell office:value-type="string" calcext:value-type="string">
            <text:p>No human ortholog in OG; CALCR_MOUSE</text:p>
          </table:table-cell>
          <table:table-cell office:value-type="string" calcext:value-type="string">
            <text:p>CG32843-RC</text:p>
          </table:table-cell>
          <table:table-cell office:value-type="string" calcext:value-type="string">
            <text:p>diuretic hormone 31 receptor, transcript variant C</text:p>
          </table:table-cell>
          <table:table-cell office:value-type="string" calcext:value-type="string">
            <text:p>OG_8006 (Bilateria)</text:p>
          </table:table-cell>
          <table:table-cell office:value-type="string" calcext:value-type="string">
            <text:p>A1Z9B7_DROME (Dh31-R, Diuretic hormone 31 receptor, isoform A): no description. </text:p>
          </table:table-cell>
          <table:table-cell table:number-columns-repeated="213"/>
        </table:table-row>
        <table:table-row table:style-name="ro1">
          <table:table-cell office:value-type="float" office:value="8046" calcext:value-type="float">
            <text:p>8046</text:p>
          </table:table-cell>
          <table:table-cell office:value-type="string" calcext:value-type="string">
            <text:p>Bilateria 72 Deuterostomia 28 Ecdysozoa 27 Lophotrochozoa 12</text:p>
          </table:table-cell>
          <table:table-cell office:value-type="string" calcext:value-type="string">
            <text:p>85433|gi_555936069: ras protein family 0B [Hymenolepis microstoma]</text:p>
          </table:table-cell>
          <table:table-cell office:value-type="string" calcext:value-type="string">
            <text:p>RSLAA_HUMAN; RSLAB_HUMAN</text:p>
          </table:table-cell>
          <table:table-cell office:value-type="string" calcext:value-type="string">
            <text:p>CG14669-RC</text:p>
          </table:table-cell>
          <table:table-cell office:value-type="string" calcext:value-type="string">
            <text:p>CG14669, transcript variant C</text:p>
          </table:table-cell>
          <table:table-cell office:value-type="string" calcext:value-type="string">
            <text:p>OG_8046 (Bilateria)</text:p>
          </table:table-cell>
          <table:table-cell office:value-type="string" calcext:value-type="string">
            <text:p>RSLAA_HUMAN (Ras-like protein family member 10A): Potent inhibitor of cellular proliferation.</text:p>
          </table:table-cell>
          <table:table-cell table:number-columns-repeated="213"/>
        </table:table-row>
        <table:table-row table:style-name="ro1">
          <table:table-cell office:value-type="float" office:value="8047" calcext:value-type="float">
            <text:p>8047</text:p>
          </table:table-cell>
          <table:table-cell office:value-type="string" calcext:value-type="string">
            <text:p>Metazoa 91 Placozoa 0 Porifera 1 Bilateria 90 Deuterostomia 41 Ecdysozoa 43 Lophotrochozoa 6 Cnidaria 0 Ctenophora 0</text:p>
          </table:table-cell>
          <table:table-cell office:value-type="string" calcext:value-type="string">
            <text:p>31033|gi_410901112: PREDICTED: protocadherin-15-like [Takifugu rubripes]</text:p>
          </table:table-cell>
          <table:table-cell office:value-type="string" calcext:value-type="string">
            <text:p>PCD15_HUMAN</text:p>
          </table:table-cell>
          <table:table-cell office:value-type="string" calcext:value-type="string">
            <text:p>CG31009-RB</text:p>
          </table:table-cell>
          <table:table-cell office:value-type="string" calcext:value-type="string">
            <text:p>cadherin 99C, transcript variant B</text:p>
          </table:table-cell>
          <table:table-cell office:value-type="string" calcext:value-type="string">
            <text:p>OG_8047 (Metazoa/Bilateria)</text:p>
          </table:table-cell>
          <table:table-cell office:value-type="string" calcext:value-type="string">
            <text:p>PCD15_HUMAN (Protocadherin-15): Calcium-dependent cell-adhesion protein. Required for inner ear neuroepithelial cell elaboration and cochlear function. Probably involved in the maintenance of normal retinal function.</text:p>
          </table:table-cell>
          <table:table-cell table:number-columns-repeated="213"/>
        </table:table-row>
        <table:table-row table:style-name="ro1">
          <table:table-cell office:value-type="float" office:value="8049" calcext:value-type="float">
            <text:p>8049</text:p>
          </table:table-cell>
          <table:table-cell office:value-type="string" calcext:value-type="string">
            <text:p>Bilateria 79 Deuterostomia 34 Ecdysozoa 34 Lophotrochozoa 11</text:p>
          </table:table-cell>
          <table:table-cell office:value-type="string" calcext:value-type="string">
            <text:p>43151|gi_568254107: hypothetical protein AND_005177 [Anopheles darlingi]</text:p>
          </table:table-cell>
          <table:table-cell office:value-type="string" calcext:value-type="string">
            <text:p>ZN521_HUMAN; ZN423_HUMAN</text:p>
          </table:table-cell>
          <table:table-cell office:value-type="string" calcext:value-type="string">
            <text:p>CG42702-RB</text:p>
          </table:table-cell>
          <table:table-cell office:value-type="string" calcext:value-type="string">
            <text:p>O/E-associated zinc finger protein, transcript variant B</text:p>
          </table:table-cell>
          <table:table-cell office:value-type="string" calcext:value-type="string">
            <text:p>OG_8049 (Bilateria)</text:p>
          </table:table-cell>
          <table:table-cell office:value-type="string" calcext:value-type="string">
            <text:p>ZN521_HUMAN (Zinc finger protein 521 (Early hematopoietic zinc finger protein)): Transcription factor that can both act as an activator or a repressor depending on the context. Involved in BMP signaling and in the regulation of the immature compartment of the hematopoietic system. Associates with SMADs in response to BMP2 leading to activate transcription of BMP target genes. Acts as a transcriptional repressor via its interaction with EBF1, a transcription factor involved specification of B-cell lineage; this interaction preventing EBF1 to bind DNA and activate target genes.</text:p>
          </table:table-cell>
          <table:table-cell table:number-columns-repeated="213"/>
        </table:table-row>
        <table:table-row table:style-name="ro1">
          <table:table-cell office:value-type="float" office:value="8182" calcext:value-type="float">
            <text:p>8182</text:p>
          </table:table-cell>
          <table:table-cell office:value-type="string" calcext:value-type="string">
            <text:p>Bilateria 79 Deuterostomia 37 Ecdysozoa 29 Lophotrochozoa 13</text:p>
          </table:table-cell>
          <table:table-cell office:value-type="string" calcext:value-type="string">
            <text:p>246437|gi_444727258: Phosphatidylinositol N-acetylglucosaminyltransferase subunit Q [Tupaia chinensis]</text:p>
          </table:table-cell>
          <table:table-cell office:value-type="string" calcext:value-type="string">
            <text:p>RB40B_HUMAN; RB40A_HUMAN</text:p>
          </table:table-cell>
          <table:table-cell office:value-type="string" calcext:value-type="string">
            <text:p>CG1900-RB</text:p>
          </table:table-cell>
          <table:table-cell office:value-type="string" calcext:value-type="string">
            <text:p>Rab40, transcript variant B</text:p>
          </table:table-cell>
          <table:table-cell office:value-type="string" calcext:value-type="string">
            <text:p>OG_8182 (Bilateria)</text:p>
          </table:table-cell>
          <table:table-cell office:value-type="string" calcext:value-type="string">
            <text:p>RB40B_HUMAN (Ras-related protein Rab-40B): May be a substrate-recognition component of a SCF-like ECS (Elongin-Cullin-SOCS-box protein) E3 ubiquitin ligase complex which mediates the ubiquitination and subsequent proteasomal degradation of target proteins.</text:p>
          </table:table-cell>
          <table:table-cell table:number-columns-repeated="213"/>
        </table:table-row>
        <table:table-row table:style-name="ro1">
          <table:table-cell office:value-type="float" office:value="8220" calcext:value-type="float">
            <text:p>8220</text:p>
          </table:table-cell>
          <table:table-cell office:value-type="string" calcext:value-type="string">
            <text:p>Bilateria 39 Deuterostomia 22 Ecdysozoa 8 Lophotrochozoa 9</text:p>
          </table:table-cell>
          <table:table-cell office:value-type="string" calcext:value-type="string">
            <text:p>6238|gi_309358983: Protein CBG15099 [Caenorhabditis briggsae]</text:p>
          </table:table-cell>
          <table:table-cell office:value-type="string" calcext:value-type="string">
            <text:p>PHYIP_HUMAN; PHIPL_HUMAN</text:p>
          </table:table-cell>
          <table:table-cell office:value-type="string" calcext:value-type="string">
            <text:p>no Drosophila ortholog(*)</text:p>
          </table:table-cell>
          <table:table-cell/>
          <table:table-cell office:value-type="string" calcext:value-type="string">
            <text:p>OG_8220 (Bilateria)</text:p>
          </table:table-cell>
          <table:table-cell office:value-type="string" calcext:value-type="string">
            <text:p>PHYIP_HUMAN (Phytanoyl-CoA hydroxylase-interacting protein): Its interaction with PHYH suggests a role in the development of the central system.</text:p>
          </table:table-cell>
          <table:table-cell table:number-columns-repeated="213"/>
        </table:table-row>
        <table:table-row table:style-name="ro1">
          <table:table-cell office:value-type="float" office:value="8299" calcext:value-type="float">
            <text:p>8299</text:p>
          </table:table-cell>
          <table:table-cell office:value-type="string" calcext:value-type="string">
            <text:p>Bilateria 82 Deuterostomia 30 Ecdysozoa 34 Lophotrochozoa 13</text:p>
          </table:table-cell>
          <table:table-cell office:value-type="string" calcext:value-type="string">
            <text:p>6500|gi_524910851: PREDICTED: zinc finger CCCH domain-containing protein 13-like [Aplysia californica]</text:p>
          </table:table-cell>
          <table:table-cell office:value-type="string" calcext:value-type="string">
            <text:p>POGZ_HUMAN</text:p>
          </table:table-cell>
          <table:table-cell office:value-type="string" calcext:value-type="string">
            <text:p>CG8092-RC</text:p>
          </table:table-cell>
          <table:table-cell office:value-type="string" calcext:value-type="string">
            <text:p>relative of woc, transcript variant C</text:p>
          </table:table-cell>
          <table:table-cell office:value-type="string" calcext:value-type="string">
            <text:p>OG_8299 (Bilateria)</text:p>
          </table:table-cell>
          <table:table-cell office:value-type="string" calcext:value-type="string">
            <text:p>POGZ_HUMAN (Pogo transposable element with ZNF domain): Plays a role in mitotic cell cycle progression and is involved in kinetochore assembly and mitotic sister chromatid cohesion. Probably through its association with CBX5 plays a role in mitotic chromosome segregation by regulating aurora kinase B/AURKB activation and AURKB and CBX5 dissociation from chromosome arms.</text:p>
          </table:table-cell>
          <table:table-cell table:number-columns-repeated="213"/>
        </table:table-row>
        <table:table-row table:style-name="ro1">
          <table:table-cell office:value-type="float" office:value="8479" calcext:value-type="float">
            <text:p>8479</text:p>
          </table:table-cell>
          <table:table-cell office:value-type="string" calcext:value-type="string">
            <text:p>Bilateria 78 Deuterostomia 27 Ecdysozoa 38 Lophotrochozoa 9</text:p>
          </table:table-cell>
          <table:table-cell office:value-type="string" calcext:value-type="string">
            <text:p>6412|gi_555688810: hypothetical protein HELRODRAFT_194422 [Helobdella robusta]</text:p>
          </table:table-cell>
          <table:table-cell office:value-type="string" calcext:value-type="string">
            <text:p>KLH10_HUMAN</text:p>
          </table:table-cell>
          <table:table-cell office:value-type="string" calcext:value-type="string">
            <text:p>CG12423-RB</text:p>
          </table:table-cell>
          <table:table-cell office:value-type="string" calcext:value-type="string">
            <text:p>kelch like family member 10, transcript variant B</text:p>
          </table:table-cell>
          <table:table-cell office:value-type="string" calcext:value-type="string">
            <text:p>OG_8479 (Bilateria)</text:p>
          </table:table-cell>
          <table:table-cell office:value-type="string" calcext:value-type="string">
            <text:p>KLH10_HUMAN (Kelch-like protein 10): May be a substrate-specific adapter of a CUL3-based E3 ubiquitin-protein ligase complex which mediates the ubiquitination and subsequent proteasomal degradation of target proteins during spermatogenesis.</text:p>
          </table:table-cell>
          <table:table-cell table:number-columns-repeated="213"/>
        </table:table-row>
        <table:table-row table:style-name="ro1">
          <table:table-cell office:value-type="float" office:value="8530" calcext:value-type="float">
            <text:p>8530</text:p>
          </table:table-cell>
          <table:table-cell office:value-type="string" calcext:value-type="string">
            <text:p>Bilateria 109 Deuterostomia 49 Ecdysozoa 45 Lophotrochozoa 15</text:p>
          </table:table-cell>
          <table:table-cell office:value-type="string" calcext:value-type="string">
            <text:p>232323|trs_nHd.2.3.1.t13013-RA_10_0: transcriptome sequence from Hypsibius dujardini</text:p>
          </table:table-cell>
          <table:table-cell office:value-type="string" calcext:value-type="string">
            <text:p>G45IP_HUMAN</text:p>
          </table:table-cell>
          <table:table-cell office:value-type="string" calcext:value-type="string">
            <text:p>CG7172-RA</text:p>
          </table:table-cell>
          <table:table-cell office:value-type="string" calcext:value-type="string">
            <text:p>CR6-interacting factor</text:p>
          </table:table-cell>
          <table:table-cell office:value-type="string" calcext:value-type="string">
            <text:p>OG_8530 (Bilateria)</text:p>
          </table:table-cell>
          <table:table-cell office:value-type="string" calcext:value-type="string">
            <text:p>G45IP_HUMAN (Growth arrest and DNA damage-inducible proteins-interacting protein 1): Acts as a negative regulator of G1 to S cell cycle phase progression by inhibiting cyclin-dependent kinases. Inhibitory effects are additive with GADD45 proteins but occurs also in the absence of GADD45 proteins. Acts as a repressor of the orphan nuclear receptor NR4A1 by inhibiting AB domain-mediated transcriptional activity. May be involved in the hormone-mediated regulation of NR4A1 transcriptional activity. May play a role in mitochondrial protein synthesis.</text:p>
          </table:table-cell>
          <table:table-cell table:number-columns-repeated="213"/>
        </table:table-row>
        <table:table-row table:style-name="ro1">
          <table:table-cell office:value-type="float" office:value="8585" calcext:value-type="float">
            <text:p>8585</text:p>
          </table:table-cell>
          <table:table-cell office:value-type="string" calcext:value-type="string">
            <text:p>Opisthokonta 76 Fungi 1 Metazoa 75 Placozoa 0 Porifera 0 Bilateria 75 Deuterostomia 34 Ecdysozoa 32 Lophotrochozoa 9 Cnidaria 0 Ctenophora 0</text:p>
          </table:table-cell>
          <table:table-cell office:value-type="string" calcext:value-type="string">
            <text:p>10224|gi_291229500: PREDICTED: ganglioside-induced differentiation-associated-protein 1-like [Saccoglossus kowalevskii]</text:p>
          </table:table-cell>
          <table:table-cell office:value-type="string" calcext:value-type="string">
            <text:p>GD1L1_HUMAN; GDAP1_HUMAN</text:p>
          </table:table-cell>
          <table:table-cell office:value-type="string" calcext:value-type="string">
            <text:p>CG4623-RB</text:p>
          </table:table-cell>
          <table:table-cell office:value-type="string" calcext:value-type="string">
            <text:p>Gdap1, transcript variant B</text:p>
          </table:table-cell>
          <table:table-cell office:value-type="string" calcext:value-type="string">
            <text:p>OG_8585 (Opisthokonta/Bilateria)</text:p>
          </table:table-cell>
          <table:table-cell office:value-type="string" calcext:value-type="string">
            <text:p>GD1L1_HUMAN (Ganglioside-induced differentiation-associated protein 1-like 1): no description. GDAP1_HUMAN: Regulates the mitochondrial network by promoting mitochondrial fission.</text:p>
          </table:table-cell>
          <table:table-cell table:number-columns-repeated="213"/>
        </table:table-row>
        <table:table-row table:style-name="ro1">
          <table:table-cell office:value-type="float" office:value="8634" calcext:value-type="float">
            <text:p>8634</text:p>
          </table:table-cell>
          <table:table-cell office:value-type="string" calcext:value-type="string">
            <text:p>Bilateria 62 Deuterostomia 9 Ecdysozoa 40 Lophotrochozoa9</text:p>
          </table:table-cell>
          <table:table-cell office:value-type="string" calcext:value-type="string">
            <text:p>34638|gi_391329251: PREDICTED: uncharacterized protein LOC100908539 [Metaseiulus occidentalis]</text:p>
          </table:table-cell>
          <table:table-cell office:value-type="string" calcext:value-type="string">
            <text:p>HXB8_HUMAN</text:p>
          </table:table-cell>
          <table:table-cell office:value-type="string" calcext:value-type="string">
            <text:p>CG10388-RC</text:p>
          </table:table-cell>
          <table:table-cell office:value-type="string" calcext:value-type="string">
            <text:p>ultrabithorax, transcript variant C</text:p>
          </table:table-cell>
          <table:table-cell office:value-type="string" calcext:value-type="string">
            <text:p>OG_4203 (Bilateria!)</text:p>
          </table:table-cell>
          <table:table-cell office:value-type="string" calcext:value-type="string">
            <text:p>HXB8_HUMAN (Homeobox protein Hox-B8): Sequence-specific transcription factor which is part of a developmental regulatory system that provides cells with specific positional identities on the anterior-posterior axis. </text:p>
          </table:table-cell>
          <table:table-cell table:number-columns-repeated="213"/>
        </table:table-row>
        <table:table-row table:style-name="ro1">
          <table:table-cell office:value-type="float" office:value="8736" calcext:value-type="float">
            <text:p>8736</text:p>
          </table:table-cell>
          <table:table-cell office:value-type="string" calcext:value-type="string">
            <text:p>Bilateria 75 Deuterostomia 42 Ecdysozoa 16 Lophotrochozoa 14</text:p>
          </table:table-cell>
          <table:table-cell office:value-type="string" calcext:value-type="string">
            <text:p>8469|gi_465951500: WD repeat and SOCS box-containing protein 2 [Chelonia mydas]</text:p>
          </table:table-cell>
          <table:table-cell office:value-type="string" calcext:value-type="string">
            <text:p>WSB1_HUMAN</text:p>
          </table:table-cell>
          <table:table-cell office:value-type="string" calcext:value-type="string">
            <text:p>no Drosophila ortholog(*)</text:p>
          </table:table-cell>
          <table:table-cell/>
          <table:table-cell office:value-type="string" calcext:value-type="string">
            <text:p>OG_8736 (Bilateria)</text:p>
          </table:table-cell>
          <table:table-cell office:value-type="string" calcext:value-type="string">
            <text:p>WSB1_HUMAN (WD repeat and SOCS box-containing protein 1): Probable substrate-recognition component of a SCF-like ECS (Elongin-Cullin-SOCS-box protein) E3 ubiquitin ligase complex which mediates the ubiquitination and subsequent proteasomal degradation of target proteins. Recognizes type II iodothyronine deiodinase/DIO2. Confers constitutive instability to HIPK2 through proteasomal degradation.</text:p>
          </table:table-cell>
          <table:table-cell table:number-columns-repeated="213"/>
        </table:table-row>
        <table:table-row table:style-name="ro1">
          <table:table-cell office:value-type="float" office:value="8738" calcext:value-type="float">
            <text:p>8738</text:p>
          </table:table-cell>
          <table:table-cell office:value-type="string" calcext:value-type="string">
            <text:p>Bilateria 80 Deuterostomia 53 Ecdysozoa 15 Lophotrochozoa 11</text:p>
          </table:table-cell>
          <table:table-cell office:value-type="string" calcext:value-type="string">
            <text:p>7868|predict_SINCAMP00000010707_0: transcriptome sequence from Callorhinchus milii</text:p>
          </table:table-cell>
          <table:table-cell office:value-type="string" calcext:value-type="string">
            <text:p>ZN407_HUMAN</text:p>
          </table:table-cell>
          <table:table-cell office:value-type="string" calcext:value-type="string">
            <text:p>CG31612-RB</text:p>
          </table:table-cell>
          <table:table-cell office:value-type="string" calcext:value-type="string">
            <text:p>CG31612, transcript variant B</text:p>
          </table:table-cell>
          <table:table-cell office:value-type="string" calcext:value-type="string">
            <text:p>OG_8738 (Bilateria)</text:p>
          </table:table-cell>
          <table:table-cell office:value-type="string" calcext:value-type="string">
            <text:p>ZN407_HUMAN (Zinc finger protein 407): May be involved in transcriptional regulation.</text:p>
          </table:table-cell>
          <table:table-cell table:number-columns-repeated="213"/>
        </table:table-row>
        <table:table-row table:style-name="ro1">
          <table:table-cell office:value-type="float" office:value="8853" calcext:value-type="float">
            <text:p>8853</text:p>
          </table:table-cell>
          <table:table-cell office:value-type="string" calcext:value-type="string">
            <text:p>Bilateria 51 Deuterostomia 35 Ecdysozoa 7 Lophotrochozoa 9</text:p>
          </table:table-cell>
          <table:table-cell office:value-type="string" calcext:value-type="string">
            <text:p>452200|trs_comp132800_c0_seq8_40_0: transcriptome sequence from Hormogaster elisae</text:p>
          </table:table-cell>
          <table:table-cell office:value-type="string" calcext:value-type="string">
            <text:p>PRPH2_HUMAN; ROM1_HUMAN</text:p>
          </table:table-cell>
          <table:table-cell office:value-type="string" calcext:value-type="string">
            <text:p>no Drosophila ortholog(*)</text:p>
          </table:table-cell>
          <table:table-cell/>
          <table:table-cell office:value-type="string" calcext:value-type="string">
            <text:p>OG_8853 (Bilateria)</text:p>
          </table:table-cell>
          <table:table-cell office:value-type="string" calcext:value-type="string">
            <text:p>PRPH2_HUMAN (Peripherin-2 (Retinal degeneration slow protein) (Tetraspanin-22)): May function as an adhesion molecule involved in stabilization and compaction of outer segment disks or in the maintenance of the curvature of the rim. It is essential for disk morphogenesis. </text:p>
          </table:table-cell>
          <table:table-cell table:number-columns-repeated="213"/>
        </table:table-row>
        <table:table-row table:style-name="ro1">
          <table:table-cell office:value-type="float" office:value="8908" calcext:value-type="float">
            <text:p>8908</text:p>
          </table:table-cell>
          <table:table-cell office:value-type="string" calcext:value-type="string">
            <text:p>Bilateria 73 Deuterostomia 48 Ecdysozoa 13 Lophotrochozoa 12</text:p>
          </table:table-cell>
          <table:table-cell office:value-type="string" calcext:value-type="string">
            <text:p>9361|gi_488545650: PREDICTED: basic proline-rich protein-like [Dasypus novemcinctus]</text:p>
          </table:table-cell>
          <table:table-cell office:value-type="string" calcext:value-type="string">
            <text:p>NEU2_HUMAN; NEU1_HUMAN</text:p>
          </table:table-cell>
          <table:table-cell office:value-type="string" calcext:value-type="string">
            <text:p>no Drosophila ortholog(*)</text:p>
          </table:table-cell>
          <table:table-cell/>
          <table:table-cell office:value-type="string" calcext:value-type="string">
            <text:p>OG_8908 (Bilateria)</text:p>
          </table:table-cell>
          <table:table-cell office:value-type="string" calcext:value-type="string">
            <text:p>NEU2_HUMAN (Vasopressin-neurophysin 2-copeptin (AVP-NPII) [Cleaved into: Arg-vasopressin (Arginine-vasopressin); Neurophysin 2 (Neurophysin-II); Copeptin]): Neurophysin 2 specifically binds vasopressin. Vasopressin has a direct antidiuretic action on the kidney, it also causes vasoconstriction of the peripheral vessels.</text:p>
          </table:table-cell>
          <table:table-cell table:number-columns-repeated="213"/>
        </table:table-row>
        <table:table-row table:style-name="ro1">
          <table:table-cell office:value-type="float" office:value="9138" calcext:value-type="float">
            <text:p>9138</text:p>
          </table:table-cell>
          <table:table-cell office:value-type="string" calcext:value-type="string">
            <text:p>Bilateria 98 Deuterostomia 35 Ecdysozoa 45 Lophotrochozoa 13</text:p>
          </table:table-cell>
          <table:table-cell office:value-type="string" calcext:value-type="string">
            <text:p>212216|gi_256070618: hypothetical protein [Schistosoma mansoni]</text:p>
          </table:table-cell>
          <table:table-cell office:value-type="string" calcext:value-type="string">
            <text:p>RM51_HUMAN</text:p>
          </table:table-cell>
          <table:table-cell office:value-type="string" calcext:value-type="string">
            <text:p>CG13098-RA</text:p>
          </table:table-cell>
          <table:table-cell office:value-type="string" calcext:value-type="string">
            <text:p>mitochondrial ribosomal protein L51</text:p>
          </table:table-cell>
          <table:table-cell office:value-type="string" calcext:value-type="string">
            <text:p>OG_9138 (Bilateria)</text:p>
          </table:table-cell>
          <table:table-cell office:value-type="string" calcext:value-type="string">
            <text:p>RM51_HUMAN (39S ribosomal protein L51, mitochondrial): no description. </text:p>
          </table:table-cell>
          <table:table-cell table:number-columns-repeated="213"/>
        </table:table-row>
        <table:table-row table:style-name="ro1">
          <table:table-cell office:value-type="float" office:value="9270" calcext:value-type="float">
            <text:p>9270</text:p>
          </table:table-cell>
          <table:table-cell office:value-type="string" calcext:value-type="string">
            <text:p>Bilateria 80 Deuterostomia 39 Ecdysozoa 32 Lophotrochozoa 9</text:p>
          </table:table-cell>
          <table:table-cell office:value-type="string" calcext:value-type="string">
            <text:p>246437|gi_562834220: PREDICTED: collagen alpha-1(I) chain-like [Tupaia chinensis]</text:p>
          </table:table-cell>
          <table:table-cell office:value-type="string" calcext:value-type="string">
            <text:p>MCRI2_HUMAN; F195A_HUMAN</text:p>
          </table:table-cell>
          <table:table-cell office:value-type="string" calcext:value-type="string">
            <text:p>CG7841-RB</text:p>
          </table:table-cell>
          <table:table-cell office:value-type="string" calcext:value-type="string">
            <text:p>CG7841, transcript variant B</text:p>
          </table:table-cell>
          <table:table-cell office:value-type="string" calcext:value-type="string">
            <text:p>OG_9270 (Bilateria)</text:p>
          </table:table-cell>
          <table:table-cell office:value-type="string" calcext:value-type="string">
            <text:p>MCRI2_HUMAN (MAPK regulated corepressor interacting protein 2 (Protein FAM195A)): no description. </text:p>
          </table:table-cell>
          <table:table-cell table:number-columns-repeated="213"/>
        </table:table-row>
        <table:table-row table:style-name="ro1">
          <table:table-cell office:value-type="float" office:value="9323" calcext:value-type="float">
            <text:p>9323</text:p>
          </table:table-cell>
          <table:table-cell office:value-type="string" calcext:value-type="string">
            <text:p>Bilateria 62 Deuterostomia 54 Ecdysozoa 0 Lophotrochozoa 8</text:p>
          </table:table-cell>
          <table:table-cell office:value-type="string" calcext:value-type="string">
            <text:p>34839|gi_533134269: PREDICTED: uncharacterized protein LOC102023357 [Chinchilla lanigera]</text:p>
          </table:table-cell>
          <table:table-cell office:value-type="string" calcext:value-type="string">
            <text:p>ZAR1_HUMAN</text:p>
          </table:table-cell>
          <table:table-cell office:value-type="string" calcext:value-type="string">
            <text:p>no Drosophila ortholog(*)</text:p>
          </table:table-cell>
          <table:table-cell/>
          <table:table-cell office:value-type="string" calcext:value-type="string">
            <text:p>OG_9323 (Bilateria)</text:p>
          </table:table-cell>
          <table:table-cell office:value-type="string" calcext:value-type="string">
            <text:p>ZAR1_HUMAN (Zygote arrest protein 1): Essential for female fertility. May play a role in the oocyte-to-embryo transition (By similarity).</text:p>
          </table:table-cell>
          <table:table-cell table:number-columns-repeated="213"/>
        </table:table-row>
        <table:table-row table:style-name="ro1">
          <table:table-cell office:value-type="float" office:value="9454" calcext:value-type="float">
            <text:p>9454</text:p>
          </table:table-cell>
          <table:table-cell office:value-type="string" calcext:value-type="string">
            <text:p>Bilateria 85 Deuterostomia 22 Ecdysozoa 44 Lophotrochozoa 14</text:p>
          </table:table-cell>
          <table:table-cell office:value-type="string" calcext:value-type="string">
            <text:p>9258|gi_345313023: PREDICTED: rho GTPase-activating protein 11A-like, partial [Ornithorhynchus anatinus]</text:p>
          </table:table-cell>
          <table:table-cell office:value-type="string" calcext:value-type="string">
            <text:p>7B2_HUMAN</text:p>
          </table:table-cell>
          <table:table-cell office:value-type="string" calcext:value-type="string">
            <text:p>CG1168-RA</text:p>
          </table:table-cell>
          <table:table-cell office:value-type="string" calcext:value-type="string">
            <text:p>7B2, transcript variant A</text:p>
          </table:table-cell>
          <table:table-cell office:value-type="string" calcext:value-type="string">
            <text:p>OG_9454 (Bilateria)</text:p>
          </table:table-cell>
          <table:table-cell office:value-type="string" calcext:value-type="string">
            <text:p>7B2_HUMAN (Neuroendocrine protein 7B2): Acts as a molecular chaperone for PCSK2/PC2, preventing its premature activation in the regulated secretory pathway. Binds to inactive PCSK2 in the endoplasmic reticulum and facilitates its transport from there to later compartments of the secretory pathway where it is proteolytically matured and activated. Also required for cleavage of PCSK2 but does not appear to be involved in its folding. Plays a role in regulating pituitary hormone secretion. The C-terminal peptide inhibits PCSK2 in vitro.</text:p>
          </table:table-cell>
          <table:table-cell table:number-columns-repeated="213"/>
        </table:table-row>
        <table:table-row table:style-name="ro1">
          <table:table-cell office:value-type="float" office:value="9624" calcext:value-type="float">
            <text:p>9624</text:p>
          </table:table-cell>
          <table:table-cell office:value-type="string" calcext:value-type="string">
            <text:p>Bilateria 77 Deuterostomia 29 Ecdysozoa 30 Lophotrochozoa 15</text:p>
          </table:table-cell>
          <table:table-cell office:value-type="string" calcext:value-type="string">
            <text:p>232323|trs_nHd.2.3.1.t12725-RA_19_0: transcriptome sequence from Hypsibius dujardini</text:p>
          </table:table-cell>
          <table:table-cell office:value-type="string" calcext:value-type="string">
            <text:p>AR6P1_HUMAN</text:p>
          </table:table-cell>
          <table:table-cell office:value-type="string" calcext:value-type="string">
            <text:p>CG10326-RA</text:p>
          </table:table-cell>
          <table:table-cell office:value-type="string" calcext:value-type="string">
            <text:p>CG10326, transcript variant A</text:p>
          </table:table-cell>
          <table:table-cell office:value-type="string" calcext:value-type="string">
            <text:p>OG_9624 (Bilateria)</text:p>
          </table:table-cell>
          <table:table-cell office:value-type="string" calcext:value-type="string">
            <text:p>AR6P1_HUMAN (ADP-ribosylation factor-like protein 6-interacting protein 1): ositively regulates SLC1A1/EAAC1-mediated glutamate transport by increasing its affinity for glutamate in a PKC activity-dependent manner. Promotes the catalytic efficiency of SLC1A1/EAAC1 probably by reducing its interaction with ARL6IP5, a negative regulator of SLC1A1/EAAC1-mediated glutamate transport (By similarity). Plays a role in the formation and stabilization of endoplasmic reticulum tubules (PubMed:24262037). Negatively regulates apoptosis, possibly by modulating the activity of caspase-9 (CASP9). Inhibits cleavage of CASP9-dependent substrates and downstream markers of apoptosis but not CASP9 itself (PubMed:12754298). May be involved in protein transport, membrane trafficking, or cell signaling during hematopoietic maturation (PubMed:10995579).</text:p>
          </table:table-cell>
          <table:table-cell table:number-columns-repeated="213"/>
        </table:table-row>
        <table:table-row table:style-name="ro1">
          <table:table-cell office:value-type="float" office:value="9629" calcext:value-type="float">
            <text:p>9629</text:p>
          </table:table-cell>
          <table:table-cell office:value-type="string" calcext:value-type="string">
            <text:p>Metazoa 88 Placozoa 1 Porifera 0 Bilateria 87 Deuterostomia 45 Ecdysozoa 34 Lophotrochozoa 8 Cnidaria 0 Ctenophora 0</text:p>
          </table:table-cell>
          <table:table-cell office:value-type="string" calcext:value-type="string">
            <text:p>46514|trs_comp100672_c0_seq3_93_0: transcriptome sequence from Patiria miniata</text:p>
          </table:table-cell>
          <table:table-cell office:value-type="string" calcext:value-type="string">
            <text:p>FAKD5_HUMAN</text:p>
          </table:table-cell>
          <table:table-cell office:value-type="string" calcext:value-type="string">
            <text:p>CG2124-RA</text:p>
          </table:table-cell>
          <table:table-cell office:value-type="string" calcext:value-type="string">
            <text:p>CG2124</text:p>
          </table:table-cell>
          <table:table-cell office:value-type="string" calcext:value-type="string">
            <text:p>OG_9629 (Metazoa/Bilateria)</text:p>
          </table:table-cell>
          <table:table-cell office:value-type="string" calcext:value-type="string">
            <text:p>FAKD5_HUMAN (FAST kinase domain-containing protein 5, mitochondrial): Plays an important role in the processing of non-canonical mitochondrial mRNA precursors (PubMed:25683715).</text:p>
          </table:table-cell>
          <table:table-cell table:number-columns-repeated="213"/>
        </table:table-row>
        <table:table-row table:style-name="ro1">
          <table:table-cell office:value-type="float" office:value="9694" calcext:value-type="float">
            <text:p>9694</text:p>
          </table:table-cell>
          <table:table-cell office:value-type="string" calcext:value-type="string">
            <text:p>Bilateria 56 Deuterostomia 45 Ecdysozoa 6 Lophotrochozoa 5</text:p>
          </table:table-cell>
          <table:table-cell office:value-type="string" calcext:value-type="string">
            <text:p>10029|gi_537266658: retinol-binding protein 3 [Cricetulus griseus]</text:p>
          </table:table-cell>
          <table:table-cell office:value-type="string" calcext:value-type="string">
            <text:p>RET3_HUMAN</text:p>
          </table:table-cell>
          <table:table-cell office:value-type="string" calcext:value-type="string">
            <text:p>no Drosophila ortholog(*)</text:p>
          </table:table-cell>
          <table:table-cell/>
          <table:table-cell office:value-type="string" calcext:value-type="string">
            <text:p>OG_9694 (Bilateria)</text:p>
          </table:table-cell>
          <table:table-cell office:value-type="string" calcext:value-type="string">
            <text:p>RET3_HUMAN (Retinol-binding protein 3): IRBP shuttles 11-cis and all trans retinoids between the retinol isomerase in the pigment epithelium and the visual pigments in the photoreceptor cells of the retina. </text:p>
          </table:table-cell>
          <table:table-cell table:number-columns-repeated="213"/>
        </table:table-row>
        <table:table-row table:style-name="ro1">
          <table:table-cell office:value-type="float" office:value="9777" calcext:value-type="float">
            <text:p>9777</text:p>
          </table:table-cell>
          <table:table-cell office:value-type="string" calcext:value-type="string">
            <text:p>Opisthokonta 77 Fungi 1 Metazoa 76 Placozoa 0 Porifera 1 Bilateria 75 Deuterostomia 43 Ecdysozoa 25 Lophotrochozoa 7 Cnidaria 0 Ctenophora 0</text:p>
          </table:table-cell>
          <table:table-cell office:value-type="string" calcext:value-type="string">
            <text:p>6500|gi_524916005: PREDICTED: mucin-19-like [Aplysia californica]</text:p>
          </table:table-cell>
          <table:table-cell office:value-type="string" calcext:value-type="string">
            <text:p>BBX_HUMAN</text:p>
          </table:table-cell>
          <table:table-cell office:value-type="string" calcext:value-type="string">
            <text:p>CG1414-RE</text:p>
          </table:table-cell>
          <table:table-cell office:value-type="string" calcext:value-type="string">
            <text:p>bobby sox, transcript variant E</text:p>
          </table:table-cell>
          <table:table-cell office:value-type="string" calcext:value-type="string">
            <text:p>OG_9777 Opisthokonta/Bilateria)</text:p>
          </table:table-cell>
          <table:table-cell office:value-type="string" calcext:value-type="string">
            <text:p>BBX_HUMAN (HMG box transcription factor BBX (Bobby sox homolog)): Transcription factor that is necessary for cell cycle progression from G1 to S phase.</text:p>
          </table:table-cell>
          <table:table-cell table:number-columns-repeated="213"/>
        </table:table-row>
        <table:table-row table:style-name="ro1">
          <table:table-cell office:value-type="float" office:value="9844" calcext:value-type="float">
            <text:p>9844</text:p>
          </table:table-cell>
          <table:table-cell office:value-type="string" calcext:value-type="string">
            <text:p>Metazoa 86 Placozoa 0 Porifera 2 Bilateria 84 Deuterostomia 46 Ecdysozoa 30 Lophotrochozoa 8 Cnidaria 0 Ctenophora 0</text:p>
          </table:table-cell>
          <table:table-cell office:value-type="string" calcext:value-type="string">
            <text:p>46514|trs_comp72114_c0_seq1_49_0: transcriptome sequence from Patiria miniata</text:p>
          </table:table-cell>
          <table:table-cell office:value-type="string" calcext:value-type="string">
            <text:p>DOK2_HUMAN</text:p>
          </table:table-cell>
          <table:table-cell office:value-type="string" calcext:value-type="string">
            <text:p>CG2079-RA</text:p>
          </table:table-cell>
          <table:table-cell office:value-type="string" calcext:value-type="string">
            <text:p>downstream of kinase</text:p>
          </table:table-cell>
          <table:table-cell office:value-type="string" calcext:value-type="string">
            <text:p>OG_9844 (Metazoa/Bilateria)</text:p>
          </table:table-cell>
          <table:table-cell office:value-type="string" calcext:value-type="string">
            <text:p>DOK2_HUMAN (Docking protein 2): DOK proteins are enzymatically inert adaptor or scaffolding proteins. They provide a docking platform for the assembly of multimolecular signaling complexes. DOK2 may modulate the cellular proliferation induced by IL-4, as well as IL-2 and IL-3. May be involved in modulating Bcr-Abl signaling. Attenuates EGF-stimulated MAP kinase activation (By similarity).</text:p>
          </table:table-cell>
          <table:table-cell table:number-columns-repeated="213"/>
        </table:table-row>
        <table:table-row table:style-name="ro1">
          <table:table-cell office:value-type="float" office:value="9930" calcext:value-type="float">
            <text:p>9930</text:p>
          </table:table-cell>
          <table:table-cell office:value-type="string" calcext:value-type="string">
            <text:p>Bilateria 72 Deuterostomia 41 Ecdysozoa 20 Lophotrochozoa 11</text:p>
          </table:table-cell>
          <table:table-cell office:value-type="string" calcext:value-type="string">
            <text:p>10029|gi_537191104: nuclear factor related to kappa-B-binding protein [Cricetulus griseus]</text:p>
          </table:table-cell>
          <table:table-cell office:value-type="string" calcext:value-type="string">
            <text:p>PRD10_HUMAN</text:p>
          </table:table-cell>
          <table:table-cell office:value-type="string" calcext:value-type="string">
            <text:p>no Drosophila ortholog(*)</text:p>
          </table:table-cell>
          <table:table-cell/>
          <table:table-cell office:value-type="string" calcext:value-type="string">
            <text:p>OG_9930 (Bilateria)</text:p>
          </table:table-cell>
          <table:table-cell office:value-type="string" calcext:value-type="string">
            <text:p>PRD10_HUMAN (PR domain zinc finger protein 10): May be involved in transcriptional regulation.</text:p>
          </table:table-cell>
          <table:table-cell table:number-columns-repeated="213"/>
        </table:table-row>
        <table:table-row table:style-name="ro1">
          <table:table-cell office:value-type="float" office:value="9983" calcext:value-type="float">
            <text:p>9983</text:p>
          </table:table-cell>
          <table:table-cell office:value-type="string" calcext:value-type="string">
            <text:p>Bilateria 73 Deuterostomia 33 Ecdysozoa 32 Lophotrochozoa 8</text:p>
          </table:table-cell>
          <table:table-cell office:value-type="string" calcext:value-type="string">
            <text:p>6500|gi_524907374: PREDICTED: probable serine/threonine-protein kinase DDB_G0267686 [Aplysia californica]</text:p>
          </table:table-cell>
          <table:table-cell office:value-type="string" calcext:value-type="string">
            <text:p>ASCL2_HUMAN; ASCL1_HUMAN</text:p>
          </table:table-cell>
          <table:table-cell office:value-type="string" calcext:value-type="string">
            <text:p>CG3839-RA</text:p>
          </table:table-cell>
          <table:table-cell office:value-type="string" calcext:value-type="string">
            <text:p>lethal of scute</text:p>
          </table:table-cell>
          <table:table-cell office:value-type="string" calcext:value-type="string">
            <text:p>OG_9983 (Bilateria)</text:p>
          </table:table-cell>
          <table:table-cell office:value-type="string" calcext:value-type="string">
            <text:p>ASCL2_HUMAN (Achaete-scute homolog 2): AS-C proteins are involved in the determination of the neuronal precursors in the peripheral nervous system and the central nervous system.</text:p>
          </table:table-cell>
          <table:table-cell table:number-columns-repeated="213"/>
        </table:table-row>
        <table:table-row table:style-name="ro1">
          <table:table-cell office:value-type="float" office:value="10044" calcext:value-type="float">
            <text:p>10044</text:p>
          </table:table-cell>
          <table:table-cell office:value-type="string" calcext:value-type="string">
            <text:p>Bilateria 41 Deuterostomia 37 Ecdysozoa 0 Lophotrochozoa 4</text:p>
          </table:table-cell>
          <table:table-cell office:value-type="string" calcext:value-type="string">
            <text:p>9785|gi_344284045: PREDICTED: hypothetical protein LOC100672247 [Loxodonta africana]</text:p>
          </table:table-cell>
          <table:table-cell office:value-type="string" calcext:value-type="string">
            <text:p>LIGO1_HUMAN; LIGO2_HUMAN; LIGO3_HUMAN</text:p>
          </table:table-cell>
          <table:table-cell office:value-type="string" calcext:value-type="string">
            <text:p>no Drosophila ortholog(*)</text:p>
          </table:table-cell>
          <table:table-cell/>
          <table:table-cell office:value-type="string" calcext:value-type="string">
            <text:p>OG_10044 (Bilateria)</text:p>
          </table:table-cell>
          <table:table-cell office:value-type="string" calcext:value-type="string">
            <text:p>LIGO1_HUMAN (Leucine-rich repeat and immunoglobulin-like domain-containing nogo receptor-interacting protein 1): Functional component of the Nogo receptor signaling complex (RTN4R/NGFR) in RhoA activation responsible for some inhibition of axonal regeneration by myelin-associated factors (PubMed:14966521, PubMed:15694321). Is also an important negative regulator of oligodentrocyte differentiation and axonal myelination (PubMed:15895088). Acts in conjunction with RTN4 and RTN4R in regulating neuronal precursor cell motility during cortical development (By similarity).</text:p>
          </table:table-cell>
          <table:table-cell table:number-columns-repeated="213"/>
        </table:table-row>
        <table:table-row table:style-name="ro1">
          <table:table-cell office:value-type="float" office:value="10145" calcext:value-type="float">
            <text:p>10145</text:p>
          </table:table-cell>
          <table:table-cell office:value-type="string" calcext:value-type="string">
            <text:p>Bilateria 81 Deuterostomia 29 Ecdysozoa 46 Lophotrochozoa 6</text:p>
          </table:table-cell>
          <table:table-cell office:value-type="string" calcext:value-type="string">
            <text:p>77166|gi_546680684: hypothetical protein D910_08254 [Dendroctonus ponderosae]</text:p>
          </table:table-cell>
          <table:table-cell office:value-type="string" calcext:value-type="string">
            <text:p>BAG2_HUMAN</text:p>
          </table:table-cell>
          <table:table-cell office:value-type="string" calcext:value-type="string">
            <text:p>CG7945-RB</text:p>
          </table:table-cell>
          <table:table-cell office:value-type="string" calcext:value-type="string">
            <text:p>CG7945, transcript variant B</text:p>
          </table:table-cell>
          <table:table-cell office:value-type="string" calcext:value-type="string">
            <text:p>OG_10145 (Bilateria)</text:p>
          </table:table-cell>
          <table:table-cell office:value-type="string" calcext:value-type="string">
            <text:p>BAG2_HUMAN (BAG family molecular chaperone regulator 2): Co-chaperone for HSP70 and HSC70 chaperone proteins. Acts as a nucleotide-exchange factor (NEF) promoting the release of ADP from the HSP70 and HSC70 proteins thereby triggering client/substrate protein release</text:p>
          </table:table-cell>
          <table:table-cell table:number-columns-repeated="213"/>
        </table:table-row>
        <table:table-row table:style-name="ro1">
          <table:table-cell office:value-type="float" office:value="10163" calcext:value-type="float">
            <text:p>10163</text:p>
          </table:table-cell>
          <table:table-cell office:value-type="string" calcext:value-type="string">
            <text:p>Bilateria 66 Deuterostomia 37 Ecdysozoa 19 Lophotrochozoa 10</text:p>
          </table:table-cell>
          <table:table-cell office:value-type="string" calcext:value-type="string">
            <text:p>6500|gi_524866735: PREDICTED: leucine zipper putative tumor suppressor 2-like isoform X1 [Aplysia californica]</text:p>
          </table:table-cell>
          <table:table-cell office:value-type="string" calcext:value-type="string">
            <text:p>LZTS2_HUMAN</text:p>
          </table:table-cell>
          <table:table-cell office:value-type="string" calcext:value-type="string">
            <text:p>no Drosophila ortholog(*)</text:p>
          </table:table-cell>
          <table:table-cell/>
          <table:table-cell office:value-type="string" calcext:value-type="string">
            <text:p>OG_10163 (Bilateria)</text:p>
          </table:table-cell>
          <table:table-cell office:value-type="string" calcext:value-type="string">
            <text:p>LZTS2_HUMAN (Leucine zipper putative tumor suppressor 2): Negative regulator of katanin-mediated microtubule severing and release from the centrosome. Required for central spindle formation and the completion of cytokinesis. May negatively regulate axonal outgrowth by preventing the formation of microtubule bundles that are necessary for transport within the elongating axon. Negative regulator of the Wnt signaling pathway. Represses beta-catenin-mediated transcriptional activation by promoting the nuclear exclusion of beta-catenin.</text:p>
          </table:table-cell>
          <table:table-cell table:number-columns-repeated="213"/>
        </table:table-row>
        <table:table-row table:style-name="ro1">
          <table:table-cell office:value-type="float" office:value="10418" calcext:value-type="float">
            <text:p>10418</text:p>
          </table:table-cell>
          <table:table-cell office:value-type="string" calcext:value-type="string">
            <text:p>Bilateria 63 Deuterostomia 46 Ecdysozoa 7 Lophotrochozoa 10</text:p>
          </table:table-cell>
          <table:table-cell office:value-type="string" calcext:value-type="string">
            <text:p>9913|gi_296480719: TPA: zinc finger protein 406-like [Bos taurus]</text:p>
          </table:table-cell>
          <table:table-cell office:value-type="string" calcext:value-type="string">
            <text:p>ZFAT_HUMAN</text:p>
          </table:table-cell>
          <table:table-cell office:value-type="string" calcext:value-type="string">
            <text:p>no Drosophila ortholog(*)</text:p>
          </table:table-cell>
          <table:table-cell/>
          <table:table-cell office:value-type="string" calcext:value-type="string">
            <text:p>OG_10418 (Bilateria)</text:p>
          </table:table-cell>
          <table:table-cell office:value-type="string" calcext:value-type="string">
            <text:p>ZFAT_HUMAN (Zinc finger protein ZFAT): May be involved in transcriptional regulation. Overexpression causes down-regulation of a number of genes involved in the immune response. Some genes are also up-regulated (By similarity). Paper PNAS: Immune-related zinc finger gene ZFAT is an essential transcriptional regulator for hematopoietic differentiation in blood islands </text:p>
          </table:table-cell>
          <table:table-cell table:number-columns-repeated="213"/>
        </table:table-row>
        <table:table-row table:style-name="ro1">
          <table:table-cell office:value-type="float" office:value="10536" calcext:value-type="float">
            <text:p>10536</text:p>
          </table:table-cell>
          <table:table-cell office:value-type="string" calcext:value-type="string">
            <text:p>Metazoa 73 Placozoa 0 Porifera 2 Bilateria 71 Deuterostomia 31 Ecdysozoa 33 Lophotrochozoa 7 Cnidaria 0 Ctenophora 0</text:p>
          </table:table-cell>
          <table:table-cell office:value-type="string" calcext:value-type="string">
            <text:p>6669|gi_321478480: hypothetical protein DAPPUDRAFT_310514 [Daphnia pulex]</text:p>
          </table:table-cell>
          <table:table-cell office:value-type="string" calcext:value-type="string">
            <text:p>RFIP2_HUMAN; RFIP1_HUMAN</text:p>
          </table:table-cell>
          <table:table-cell office:value-type="string" calcext:value-type="string">
            <text:p>CG6606-RE</text:p>
          </table:table-cell>
          <table:table-cell office:value-type="string" calcext:value-type="string">
            <text:p>Rab11 interacting protein, transcript variant E</text:p>
          </table:table-cell>
          <table:table-cell office:value-type="string" calcext:value-type="string">
            <text:p>OG_10536 (Metazoa/Bilateria)</text:p>
          </table:table-cell>
          <table:table-cell office:value-type="string" calcext:value-type="string">
            <text:p>RFIP2_HUMAN (Rab11 family-interacting protein 2): A Rab11 effector binding preferentially phosphatidylinositol 3,4,5-trisphosphate (PtdInsP3) and phosphatidic acid (PA) and acting in the regulation of the transport of vesicles from the endosomal recycling compartment (ERC) to the plasma membrane. Involved in insulin granule exocytosis. Also involved in receptor-mediated endocytosis and membrane trafficking of recycling endosomes, probably originating from clathrin-coated vesicles. Required in a complex with MYO5B and RAB11 for the transport of NPC1L1 to the plasma membrane. Also acts as a regulator of cell polarity.</text:p>
          </table:table-cell>
          <table:table-cell table:number-columns-repeated="213"/>
        </table:table-row>
        <table:table-row table:style-name="ro1">
          <table:table-cell office:value-type="float" office:value="10684" calcext:value-type="float">
            <text:p>10684</text:p>
          </table:table-cell>
          <table:table-cell office:value-type="string" calcext:value-type="string">
            <text:p>Bilateria 66 Deuterostomia 23 Ecdysozoa 31 Lophotrochozoa 12</text:p>
          </table:table-cell>
          <table:table-cell office:value-type="string" calcext:value-type="string">
            <text:p>10029|gi_354498045: PREDICTED: hypothetical protein LOC100768287 [Cricetulus griseus]</text:p>
          </table:table-cell>
          <table:table-cell office:value-type="string" calcext:value-type="string">
            <text:p>FBX33_HUMAN</text:p>
          </table:table-cell>
          <table:table-cell office:value-type="string" calcext:value-type="string">
            <text:p>CG4911-RA</text:p>
          </table:table-cell>
          <table:table-cell office:value-type="string" calcext:value-type="string">
            <text:p>CG4911, transcript variant A</text:p>
          </table:table-cell>
          <table:table-cell office:value-type="string" calcext:value-type="string">
            <text:p>OG_10684 (Bilateria)</text:p>
          </table:table-cell>
          <table:table-cell office:value-type="string" calcext:value-type="string">
            <text:p>FBX33_HUMAN (F-box only protein 33): Substrate recognition component of a SCF (SKP1-CUL1-F-box protein) E3 ubiquitin-protein ligase complex which mediates the ubiquitination and subsequent proteasomal degradation of target proteins. Probably recognizes and binds to phosphorylated target proteins. Recognizes YBX1 (By similarity).</text:p>
          </table:table-cell>
          <table:table-cell table:number-columns-repeated="213"/>
        </table:table-row>
        <table:table-row table:style-name="ro1">
          <table:table-cell office:value-type="float" office:value="10776" calcext:value-type="float">
            <text:p>10776</text:p>
          </table:table-cell>
          <table:table-cell office:value-type="string" calcext:value-type="string">
            <text:p>Bilateria 79 Deuterostomia 40 Ecdysozoa 29 Lophotrochozoa 10</text:p>
          </table:table-cell>
          <table:table-cell office:value-type="string" calcext:value-type="string">
            <text:p>6945|gi_215501472: hypothetical protein IscW_ISCW008251 [Ixodes scapularis]</text:p>
          </table:table-cell>
          <table:table-cell office:value-type="string" calcext:value-type="string">
            <text:p>CR032_HUMAN</text:p>
          </table:table-cell>
          <table:table-cell office:value-type="string" calcext:value-type="string">
            <text:p>CG18508-RB</text:p>
          </table:table-cell>
          <table:table-cell office:value-type="string" calcext:value-type="string">
            <text:p>CG18508, transcript variant B</text:p>
          </table:table-cell>
          <table:table-cell office:value-type="string" calcext:value-type="string">
            <text:p>OG_10776 (Bilateria)</text:p>
          </table:table-cell>
          <table:table-cell office:value-type="string" calcext:value-type="string">
            <text:p>CR032_HUMAN (UPF0729 protein C18orf32): May activate the NF-kappa-B signaling pathway. Signal transducer activity. </text:p>
          </table:table-cell>
          <table:table-cell table:number-columns-repeated="213"/>
        </table:table-row>
        <table:table-row table:style-name="ro1">
          <table:table-cell office:value-type="float" office:value="10862" calcext:value-type="float">
            <text:p>10862</text:p>
          </table:table-cell>
          <table:table-cell office:value-type="string" calcext:value-type="string">
            <text:p>Metazoa 70 Placozoa 1 Porifera 0 Bilateria 69 Deuterostomia 35 Ecdysozoa 24 Lophotrochozoa 9 Cnidaria 0 Ctenophora 0</text:p>
          </table:table-cell>
          <table:table-cell office:value-type="string" calcext:value-type="string">
            <text:p>9305|gi_395540463: PREDICTED: uncharacterized protein LOC100932811 [Sarcophilus harrisii]</text:p>
          </table:table-cell>
          <table:table-cell office:value-type="string" calcext:value-type="string">
            <text:p>FER3L_HUMAN</text:p>
          </table:table-cell>
          <table:table-cell office:value-type="string" calcext:value-type="string">
            <text:p>CG6913-RA</text:p>
          </table:table-cell>
          <table:table-cell office:value-type="string" calcext:value-type="string">
            <text:p>fer3</text:p>
          </table:table-cell>
          <table:table-cell office:value-type="string" calcext:value-type="string">
            <text:p>OG_10862 (Metazoa/Bilateria)</text:p>
          </table:table-cell>
          <table:table-cell office:value-type="string" calcext:value-type="string">
            <text:p>FER3L_HUMAN (Fer3-like protein): Transcription factor that binds to the E-box and functions as inhibitor of transcription. DNA binding requires dimerization with an E protein. Inhibits transcription activation by ASCL1/MASH1 by sequestering E proteins (By similarity). GO: Regulation of neurogenesis. </text:p>
          </table:table-cell>
          <table:table-cell table:number-columns-repeated="213"/>
        </table:table-row>
        <table:table-row table:style-name="ro1">
          <table:table-cell office:value-type="float" office:value="10867" calcext:value-type="float">
            <text:p>10867</text:p>
          </table:table-cell>
          <table:table-cell office:value-type="string" calcext:value-type="string">
            <text:p>Bilateria 62 Deuterostomia 31 Ecdysozoa 22 Lophotrochozoa 9</text:p>
          </table:table-cell>
          <table:table-cell office:value-type="string" calcext:value-type="string">
            <text:p>126957|predict_SMAR007953-PA_0: transcriptome sequence from Strigamia maritima</text:p>
          </table:table-cell>
          <table:table-cell office:value-type="string" calcext:value-type="string">
            <text:p>NDNF_HUMAN</text:p>
          </table:table-cell>
          <table:table-cell office:value-type="string" calcext:value-type="string">
            <text:p>no Drosophila ortholog(*)</text:p>
          </table:table-cell>
          <table:table-cell/>
          <table:table-cell office:value-type="string" calcext:value-type="string">
            <text:p>OG_10867 (Bilateria)</text:p>
          </table:table-cell>
          <table:table-cell office:value-type="string" calcext:value-type="string">
            <text:p>NDNF_HUMAN (Protein NDNF): Promotes matrix assembly and cell adhesiveness (By similarity). Promotes neuron migration, growth and survival as well as neurite outgrowth (PubMed:20969804). Promotes endothelial cell survival, vessel formation and plays an important role in the process of revascularization through NOS3-dependent mechanisms. </text:p>
          </table:table-cell>
          <table:table-cell table:number-columns-repeated="213"/>
        </table:table-row>
        <table:table-row table:style-name="ro1">
          <table:table-cell office:value-type="float" office:value="10868" calcext:value-type="float">
            <text:p>10868</text:p>
          </table:table-cell>
          <table:table-cell office:value-type="string" calcext:value-type="string">
            <text:p>Metazoa 78 Placozoa 0 Porifera 1 Bilateria 77 Deuterostomia 37 Ecdysozoa 32 Lophotrochozoa 8 Cnidaria 0 Ctenophora 0</text:p>
          </table:table-cell>
          <table:table-cell office:value-type="string" calcext:value-type="string">
            <text:p>9669|gi_512011909: PREDICTED: glycoprotein hormone alpha-2-like [Mustela putorius furo]</text:p>
          </table:table-cell>
          <table:table-cell office:value-type="string" calcext:value-type="string">
            <text:p>GPHA2_HUMAN</text:p>
          </table:table-cell>
          <table:table-cell office:value-type="string" calcext:value-type="string">
            <text:p>CG17878-RB</text:p>
          </table:table-cell>
          <table:table-cell office:value-type="string" calcext:value-type="string">
            <text:p>glycoprotein hormone alpha 2</text:p>
          </table:table-cell>
          <table:table-cell office:value-type="string" calcext:value-type="string">
            <text:p>OG_10868 (Metazoa/Bilateria)</text:p>
          </table:table-cell>
          <table:table-cell office:value-type="string" calcext:value-type="string">
            <text:p>GPHA2_HUMAN (Glycoprotein hormone alpha-2): Stimulates the thyroid. Binds and activates THSR, leads to increased cAMP production.</text:p>
          </table:table-cell>
          <table:table-cell table:number-columns-repeated="213"/>
        </table:table-row>
        <table:table-row table:style-name="ro1">
          <table:table-cell office:value-type="float" office:value="10872" calcext:value-type="float">
            <text:p>10872</text:p>
          </table:table-cell>
          <table:table-cell office:value-type="string" calcext:value-type="string">
            <text:p>Bilateria 69 Deuterostomia 36 Ecdysozoa 26 Lophotrochozoa 7</text:p>
          </table:table-cell>
          <table:table-cell office:value-type="string" calcext:value-type="string">
            <text:p>10029|gi_537236575: corticotropin-releasing factor-binding protein [Cricetulus griseus]</text:p>
          </table:table-cell>
          <table:table-cell office:value-type="string" calcext:value-type="string">
            <text:p>CRHBP_HUMAN</text:p>
          </table:table-cell>
          <table:table-cell office:value-type="string" calcext:value-type="string">
            <text:p>CG15537-RC</text:p>
          </table:table-cell>
          <table:table-cell office:value-type="string" calcext:value-type="string">
            <text:p>CG15537, transcript variant C</text:p>
          </table:table-cell>
          <table:table-cell office:value-type="string" calcext:value-type="string">
            <text:p>OG_10872 (Bilateria)</text:p>
          </table:table-cell>
          <table:table-cell office:value-type="string" calcext:value-type="string">
            <text:p>CRHBP_HUMAN (Corticotropin-releasing factor-binding protein): Binds CRF and inactivates it. May prevent inappropriate pituitary-adrenal stimulation in pregnancy.</text:p>
          </table:table-cell>
          <table:table-cell table:number-columns-repeated="213"/>
        </table:table-row>
        <table:table-row table:style-name="ro1">
          <table:table-cell office:value-type="float" office:value="10952" calcext:value-type="float">
            <text:p>10952</text:p>
          </table:table-cell>
          <table:table-cell office:value-type="string" calcext:value-type="string">
            <text:p>Bilateria 62 Deuterostomia 51 Ecdysozoa 0 Lophotrochozoa 9</text:p>
          </table:table-cell>
          <table:table-cell office:value-type="string" calcext:value-type="string">
            <text:p>10224|gi_291229580: PREDICTED: myosin-1-like [Saccoglossus kowalevskii]</text:p>
          </table:table-cell>
          <table:table-cell office:value-type="string" calcext:value-type="string">
            <text:p>DTHD1_HUMAN</text:p>
          </table:table-cell>
          <table:table-cell office:value-type="string" calcext:value-type="string">
            <text:p>no Drosophila ortholog(*)</text:p>
          </table:table-cell>
          <table:table-cell/>
          <table:table-cell office:value-type="string" calcext:value-type="string">
            <text:p>OG_10952 (Bilateria)</text:p>
          </table:table-cell>
          <table:table-cell office:value-type="string" calcext:value-type="string">
            <text:p>DTHD1_HUMAN (Death domain-containing protein 1): no description.</text:p>
          </table:table-cell>
          <table:table-cell table:number-columns-repeated="213"/>
        </table:table-row>
        <table:table-row table:style-name="ro1">
          <table:table-cell office:value-type="float" office:value="11041" calcext:value-type="float">
            <text:p>11041</text:p>
          </table:table-cell>
          <table:table-cell office:value-type="string" calcext:value-type="string">
            <text:p>Bilateria 61 Deuterostomia 42 Ecdysozoa 12 Lophotrochozoa 7</text:p>
          </table:table-cell>
          <table:table-cell office:value-type="string" calcext:value-type="string">
            <text:p>6500|gi_524913066: PREDICTED: uncharacterized protein LOC101847918 isoform X1 [Aplysia californica]</text:p>
          </table:table-cell>
          <table:table-cell office:value-type="string" calcext:value-type="string">
            <text:p>PLAG1_HUMAN; PLAL1_HUMAN; PLAL2_HUMAN</text:p>
          </table:table-cell>
          <table:table-cell office:value-type="string" calcext:value-type="string">
            <text:p>no Drosophila ortholog(*)</text:p>
          </table:table-cell>
          <table:table-cell/>
          <table:table-cell office:value-type="string" calcext:value-type="string">
            <text:p>OG_11041 (Bilateria)</text:p>
          </table:table-cell>
          <table:table-cell office:value-type="string" calcext:value-type="string">
            <text:p>PLAL1_HUMAN (Zinc finger protein PLAGL1): Shows weak transcriptional activatory activity. Transcriptional regulator of the type 1 receptor for pituitary adenylate cyclase-activating polypeptide. Wiki: This gene encodes a C2H2 zinc finger protein with transactivation and DNA-binding activity. This gene has been shown to exhibit antiproliferative activities and is a tumor suppressor gene candidate. Many transcript variants encoding two different isoforms have been found for this gene. PLAG1: Transcription factor whose activation results in up-regulation of target genes, such as IGFII, leading to uncontrolled cell proliferation: when overexpressed in cultured cells, higher proliferation rate and transformation are observed. Other target genes such as CRLF1, CRABP2, CRIP2, PIGF are strongly induced in cells with PLAG1 induction. Proto-oncogene whose ectopic expression can trigger the development of pleomorphic adenomas of the salivary gland and lipoblastomas. Overexpression is associated with up-regulation of IGFII, is frequently observed in hepatoblastoma, common primary liver tumor in childhood. Cooperates with CBFB-MYH11, a fusion gene important for myeloid leukemia.</text:p>
          </table:table-cell>
          <table:table-cell table:number-columns-repeated="213"/>
        </table:table-row>
        <table:table-row table:style-name="ro1">
          <table:table-cell office:value-type="float" office:value="11044" calcext:value-type="float">
            <text:p>11044</text:p>
          </table:table-cell>
          <table:table-cell office:value-type="string" calcext:value-type="string">
            <text:p>Bilateria 69 Deuterostomia 32 Ecdysozoa 30 Lophotrochozoa 7</text:p>
          </table:table-cell>
          <table:table-cell office:value-type="string" calcext:value-type="string">
            <text:p>6523|trs_gi_399776780_dbj_FX180831.1__18_0: transcriptome sequence from Lymnaea stagnalis</text:p>
          </table:table-cell>
          <table:table-cell office:value-type="string" calcext:value-type="string">
            <text:p>SOBP_HUMAN</text:p>
          </table:table-cell>
          <table:table-cell office:value-type="string" calcext:value-type="string">
            <text:p>CG8991-RA</text:p>
          </table:table-cell>
          <table:table-cell office:value-type="string" calcext:value-type="string">
            <text:p>sine oculis-binding protein, transcript variant A</text:p>
          </table:table-cell>
          <table:table-cell office:value-type="string" calcext:value-type="string">
            <text:p>OG_11044 (Bilateria)</text:p>
          </table:table-cell>
          <table:table-cell office:value-type="string" calcext:value-type="string">
            <text:p>SOBP_HUMAN (Sine oculis-binding protein homolog): Implicated in development of the cochlea. Wiki: In the mouse, the truncating mutations jc and jc2J lead to profound hearing loss and erratic circling behavior. Specifically, the cochlear duct is shortened, the organ of Corti exhibits supernumerary outer hair cells, mirror image duplications of tunnel of Corti and inner hair cells, as well as ectopic expression of patches of vestibular-like hair cells in Kolliker's organ. The vestibular end organs have a smaller surface area and are thicker.</text:p>
          </table:table-cell>
          <table:table-cell table:number-columns-repeated="213"/>
        </table:table-row>
        <table:table-row table:style-name="ro1">
          <table:table-cell office:value-type="float" office:value="11130" calcext:value-type="float">
            <text:p>11130</text:p>
          </table:table-cell>
          <table:table-cell office:value-type="string" calcext:value-type="string">
            <text:p>Bilateria 72 Deuterostomia 45 Ecdysozoa 17 Lophotrochozoa 10</text:p>
          </table:table-cell>
          <table:table-cell office:value-type="string" calcext:value-type="string">
            <text:p>51337|gi_507534752: PREDICTED: RNA pseudouridylate synthase domain-containing protein 3 [Jaculus jaculus]</text:p>
          </table:table-cell>
          <table:table-cell office:value-type="string" calcext:value-type="string">
            <text:p>RUSD3_HUMAN</text:p>
          </table:table-cell>
          <table:table-cell office:value-type="string" calcext:value-type="string">
            <text:p>no Drosophila ortholog(*)</text:p>
          </table:table-cell>
          <table:table-cell/>
          <table:table-cell office:value-type="string" calcext:value-type="string">
            <text:p>OG_11130 (Bilateria)</text:p>
          </table:table-cell>
          <table:table-cell office:value-type="string" calcext:value-type="string">
            <text:p>RUSD3_HUMAN (RNA pseudouridylate synthase domain-containing protein 3): no description.</text:p>
          </table:table-cell>
          <table:table-cell table:number-columns-repeated="213"/>
        </table:table-row>
        <table:table-row table:style-name="ro1">
          <table:table-cell office:value-type="float" office:value="11238" calcext:value-type="float">
            <text:p>11238</text:p>
          </table:table-cell>
          <table:table-cell office:value-type="string" calcext:value-type="string">
            <text:p>Bilateria 51 Deuterostomia 47 Ecdysozoa 0 Lophotrochozoa 4</text:p>
          </table:table-cell>
          <table:table-cell office:value-type="string" calcext:value-type="string">
            <text:p>34839|gi_533125538: PREDICTED: uncharacterized protein LOC102015182 [Chinchilla lanigera]</text:p>
          </table:table-cell>
          <table:table-cell office:value-type="string" calcext:value-type="string">
            <text:p>TPBG_HUMAN; TPBGL_HUMAN</text:p>
          </table:table-cell>
          <table:table-cell office:value-type="string" calcext:value-type="string">
            <text:p>no Drosophila ortholog(*)</text:p>
          </table:table-cell>
          <table:table-cell/>
          <table:table-cell office:value-type="string" calcext:value-type="string">
            <text:p>OG_11238 (Bilateria)</text:p>
          </table:table-cell>
          <table:table-cell office:value-type="string" calcext:value-type="string">
            <text:p>TPBG_HUMAN (Trophoblast glycoprotein): May function as an inhibitor of Wnt/beta-catenin signaling by indirectly interacting with LRP6 and blocking Wnt3a-dependent LRP6 internalization.</text:p>
          </table:table-cell>
          <table:table-cell table:number-columns-repeated="213"/>
        </table:table-row>
        <table:table-row table:style-name="ro1">
          <table:table-cell office:value-type="float" office:value="11243" calcext:value-type="float">
            <text:p>11243</text:p>
          </table:table-cell>
          <table:table-cell office:value-type="string" calcext:value-type="string">
            <text:p>Bilateria 69 Deuterostomia 50 Ecdysozoa 7 Lophotrochozoa 12</text:p>
          </table:table-cell>
          <table:table-cell office:value-type="string" calcext:value-type="string">
            <text:p>6523|trs_gi_399781626_dbj_FX182986.1__2_0: transcriptome sequence from Lymnaea stagnalis</text:p>
          </table:table-cell>
          <table:table-cell office:value-type="string" calcext:value-type="string">
            <text:p>FAKD1_HUMAN</text:p>
          </table:table-cell>
          <table:table-cell office:value-type="string" calcext:value-type="string">
            <text:p>CG31643-RB</text:p>
          </table:table-cell>
          <table:table-cell office:value-type="string" calcext:value-type="string">
            <text:p>CG31643, transcript variant B</text:p>
          </table:table-cell>
          <table:table-cell office:value-type="string" calcext:value-type="string">
            <text:p>OG_11243 (Bilateria)</text:p>
          </table:table-cell>
          <table:table-cell office:value-type="string" calcext:value-type="string">
            <text:p>FAKD1_HUMAN (FAST kinase domain-containing protein 1, mitochondrial): no description. Wiki: FAST kinase domain-containing protein 1 is a protein that in humans is encoded by the FASTKD1 gene on chromosome 2.[3][4] This protein is part of the FASTKD family, which is known for regulating the energy balance of mitochondria under stress.[5] FASTKD1 is also an RNA-binding protein and has been associated with endometrial cancer. FASTKD1 is an important apoptotic constituent.</text:p>
          </table:table-cell>
          <table:table-cell table:number-columns-repeated="213"/>
        </table:table-row>
        <table:table-row table:style-name="ro1">
          <table:table-cell office:value-type="float" office:value="11354" calcext:value-type="float">
            <text:p>11354</text:p>
          </table:table-cell>
          <table:table-cell office:value-type="string" calcext:value-type="string">
            <text:p>Bilateria 63 Deuterostomia 8 Ecdysozoa 46 Lophotrochozoa 8</text:p>
          </table:table-cell>
          <table:table-cell office:value-type="string" calcext:value-type="string">
            <text:p>43151|gi_568259670: hypothetical protein AND_000646 [Anopheles darlingi]</text:p>
          </table:table-cell>
          <table:table-cell office:value-type="string" calcext:value-type="string">
            <text:p>ZEP2_HUMAN</text:p>
          </table:table-cell>
          <table:table-cell office:value-type="string" calcext:value-type="string">
            <text:p>CG7734-RD</text:p>
          </table:table-cell>
          <table:table-cell office:value-type="string" calcext:value-type="string">
            <text:p>schnurri, transcript variant D</text:p>
          </table:table-cell>
          <table:table-cell office:value-type="string" calcext:value-type="string">
            <text:p>OG_11354 (Bilateria)</text:p>
          </table:table-cell>
          <table:table-cell office:value-type="string" calcext:value-type="string">
            <text:p>Q0E9C5_DROME (Schnurri, isoform A): no description. Flybase: It is involved in the biological process described with 19 unique terms, many of which group under: cell proliferation; dendrite development; salivary gland boundary specification; system process; eye development; transmembrane receptor protein serine/threonine kinase signaling pathway; dorsal closure; response to growth factor; dorsal/ventral pattern formation, imaginal disc; positive regulation of gene expression; learning; ectoderm development.. </text:p>
          </table:table-cell>
          <table:table-cell table:number-columns-repeated="213"/>
        </table:table-row>
        <table:table-row table:style-name="ro1">
          <table:table-cell office:value-type="float" office:value="11358" calcext:value-type="float">
            <text:p>11358</text:p>
          </table:table-cell>
          <table:table-cell office:value-type="string" calcext:value-type="string">
            <text:p>Bilateria 66 Deuterostomia 29 Ecdysozoa 30 Lophotrochozoa 7</text:p>
          </table:table-cell>
          <table:table-cell office:value-type="string" calcext:value-type="string">
            <text:p>180454|gi_333468581: AGAP004106-PA [Anopheles gambiae str. PEST]</text:p>
          </table:table-cell>
          <table:table-cell office:value-type="string" calcext:value-type="string">
            <text:p>SASH3_HUMAN; SAMN1_HUMAN</text:p>
          </table:table-cell>
          <table:table-cell office:value-type="string" calcext:value-type="string">
            <text:p>CG31163-RI</text:p>
          </table:table-cell>
          <table:table-cell office:value-type="string" calcext:value-type="string">
            <text:p>shal K[+] channel interacting protein, transcript variant I</text:p>
          </table:table-cell>
          <table:table-cell office:value-type="string" calcext:value-type="string">
            <text:p>OG_11358 (Bilateria)</text:p>
          </table:table-cell>
          <table:table-cell office:value-type="string" calcext:value-type="string">
            <text:p>SASH3_HUMAN (SAM and SH3 domain-containing protein 3): May function as a signaling adapter protein in lymphocytes. Refseq: The protein encoded by this gene contains a Src homology-3 (SH3) domain and a sterile alpha motif (SAM), both of which are found in proteins involved in cell signaling. This protein may function as a signaling adapter protein in lymphocytes. Biological Process: positive regulation of interleukin-4 production; positive regulation of immunoglobulin production; positive regulation of interferon-gamma production; homeostasis of number of cells within a tissue; positive regulation of B cell proliferation; positive regulation of interleukin-2 production; positive regulation of T cell cytokine production; positive regulation of T cell proliferation; positive regulation of CD4-positive, alpha beta T cell differentiation; positive regulation of tumor necrosis factor production; positive regulation of organ growth; positive regulation of interleukin-10 production. </text:p>
          </table:table-cell>
          <table:table-cell table:number-columns-repeated="213"/>
        </table:table-row>
        <table:table-row table:style-name="ro1">
          <table:table-cell office:value-type="float" office:value="11546" calcext:value-type="float">
            <text:p>11546</text:p>
          </table:table-cell>
          <table:table-cell office:value-type="string" calcext:value-type="string">
            <text:p>Bilateria 57 Deuterostomia 49 Ecdysozoa 0 Lophotrochozoa 8</text:p>
          </table:table-cell>
          <table:table-cell office:value-type="string" calcext:value-type="string">
            <text:p>6500|gi_524870142: PREDICTED: uncharacterized protein LOC101861186 [Aplysia californica]</text:p>
          </table:table-cell>
          <table:table-cell office:value-type="string" calcext:value-type="string">
            <text:p>CERKL_HUMAN</text:p>
          </table:table-cell>
          <table:table-cell office:value-type="string" calcext:value-type="string">
            <text:p>no Drosophila ortholog(*)</text:p>
          </table:table-cell>
          <table:table-cell/>
          <table:table-cell office:value-type="string" calcext:value-type="string">
            <text:p>OG_11546 (Bilateria)</text:p>
          </table:table-cell>
          <table:table-cell office:value-type="string" calcext:value-type="string">
            <text:p>CERKL_HUMAN (Ceramide kinase-like protein): Has no detectable ceramide-kinase activity. Overexpression of CERKL protects cells from apoptosis in oxidative stress conditions. </text:p>
          </table:table-cell>
          <table:table-cell table:number-columns-repeated="213"/>
        </table:table-row>
        <table:table-row table:style-name="ro1">
          <table:table-cell office:value-type="float" office:value="11804" calcext:value-type="float">
            <text:p>11804</text:p>
          </table:table-cell>
          <table:table-cell office:value-type="string" calcext:value-type="string">
            <text:p>Bilateria 56 Deuterostomia 31 Ecdysozoa 16 Lophotrochozoa 9</text:p>
          </table:table-cell>
          <table:table-cell office:value-type="string" calcext:value-type="string">
            <text:p>6253|gi_541039674: homeobox-containing protein 1 [Ascaris suum]</text:p>
          </table:table-cell>
          <table:table-cell office:value-type="string" calcext:value-type="string">
            <text:p>HMBX1_HUMAN</text:p>
          </table:table-cell>
          <table:table-cell office:value-type="string" calcext:value-type="string">
            <text:p>no Drosophila ortholog(*)</text:p>
          </table:table-cell>
          <table:table-cell/>
          <table:table-cell office:value-type="string" calcext:value-type="string">
            <text:p>OG_11804 (Bilateria)</text:p>
          </table:table-cell>
          <table:table-cell office:value-type="string" calcext:value-type="string">
            <text:p>HMBX1_HUMAN (Homeobox-containing protein 1): Transcription factor. Isoform 1 acts as a transcriptional repressor. Isoform 4 has very low activity as a transcriptional repressor. Paper: HMBOX1 may act as a negative regulator of NK cell functions via suppressing the NKG2D/DAP10 signaling pathway.</text:p>
          </table:table-cell>
          <table:table-cell table:number-columns-repeated="213"/>
        </table:table-row>
        <table:table-row table:style-name="ro1">
          <table:table-cell office:value-type="float" office:value="11805" calcext:value-type="float">
            <text:p>11805</text:p>
          </table:table-cell>
          <table:table-cell office:value-type="string" calcext:value-type="string">
            <text:p>Metazoa 35 Placozoa 1 Porifera 0 Bilateria 34 Deuterostomia 7 Ecdysozoa 17 Lophotrochozoa 10 Cnidaria 0 Ctenophora 0</text:p>
          </table:table-cell>
          <table:table-cell office:value-type="string" calcext:value-type="string">
            <text:p>259844|trs_comp82244_c0_seq1_12_0: transcriptome sequence from Hermodice carunculata</text:p>
          </table:table-cell>
          <table:table-cell office:value-type="string" calcext:value-type="string">
            <text:p>Caenorhabditis elegans Y73C8B.2; no human ortholog</text:p>
          </table:table-cell>
          <table:table-cell office:value-type="string" calcext:value-type="string">
            <text:p>no Drosophila ortholog(*)</text:p>
          </table:table-cell>
          <table:table-cell/>
          <table:table-cell office:value-type="string" calcext:value-type="string">
            <text:p>OG_11805 (Metazoa/Bilateria)</text:p>
          </table:table-cell>
          <table:table-cell office:value-type="string" calcext:value-type="string">
            <text:p>Q9N4E1_CAEEL (Submitted name: Uncharacterized protein): no description. No human sequence; uncharacterized even in C.elegans</text:p>
          </table:table-cell>
          <table:table-cell table:number-columns-repeated="213"/>
        </table:table-row>
        <table:table-row table:style-name="ro1">
          <table:table-cell office:value-type="float" office:value="11810" calcext:value-type="float">
            <text:p>11810</text:p>
          </table:table-cell>
          <table:table-cell office:value-type="string" calcext:value-type="string">
            <text:p>Bilateria 63 Deuterostomia 43 Ecdysozoa 11 Lophotrochozoa 9</text:p>
          </table:table-cell>
          <table:table-cell office:value-type="string" calcext:value-type="string">
            <text:p>7719|gi_198427843: PREDICTED: homeobox protein 10 [Ciona intestinalis]</text:p>
          </table:table-cell>
          <table:table-cell office:value-type="string" calcext:value-type="string">
            <text:p>PRRX1_HUMAN; PRRX2_HUMAN</text:p>
          </table:table-cell>
          <table:table-cell office:value-type="string" calcext:value-type="string">
            <text:p>no Drosophila ortholog(*)</text:p>
          </table:table-cell>
          <table:table-cell/>
          <table:table-cell office:value-type="string" calcext:value-type="string">
            <text:p>OG_11810 (Bilateria)</text:p>
          </table:table-cell>
          <table:table-cell office:value-type="string" calcext:value-type="string">
            <text:p>PRRX1_HUMAN (Paired mesoderm homeobox protein 1): Acts as a transcriptional regulator of muscle creatine kinase (MCK) and so has a role in the establishment of diverse mesodermal muscle types. The protein binds to an A/T-rich element in the muscle creatine enhancer (By similarity).</text:p>
          </table:table-cell>
          <table:table-cell table:number-columns-repeated="213"/>
        </table:table-row>
        <table:table-row table:style-name="ro1">
          <table:table-cell office:value-type="float" office:value="11815" calcext:value-type="float">
            <text:p>11815</text:p>
          </table:table-cell>
          <table:table-cell office:value-type="string" calcext:value-type="string">
            <text:p>Bilateria 64 Deuterostomia 31 Ecdysozoa 21 Lophotrochozoa 12</text:p>
          </table:table-cell>
          <table:table-cell office:value-type="string" calcext:value-type="string">
            <text:p>116143|trs_comp67801_c0_seq2_82_0: transcriptome sequence from Coenagrion puella</text:p>
          </table:table-cell>
          <table:table-cell office:value-type="string" calcext:value-type="string">
            <text:p>NCOA6_HUMAN</text:p>
          </table:table-cell>
          <table:table-cell office:value-type="string" calcext:value-type="string">
            <text:p>CG14023-RD</text:p>
          </table:table-cell>
          <table:table-cell office:value-type="string" calcext:value-type="string">
            <text:p>nuclear receptor coactivator 6, transcript variant D</text:p>
          </table:table-cell>
          <table:table-cell office:value-type="string" calcext:value-type="string">
            <text:p>OG_11815 (Bilateria)</text:p>
          </table:table-cell>
          <table:table-cell office:value-type="string" calcext:value-type="string">
            <text:p>NCOA6_HUMAN (Nuclear receptor coactivator 6): Nuclear receptor coactivator that directly binds nuclear receptors and stimulates the transcriptional activities in a hormone-dependent fashion. Coactivates expression in an agonist- and AF2-dependent manner. Involved in the coactivation of different nuclear receptors, such as for steroids (GR and ERs), retinoids (RARs and RXRs), thyroid hormone (TRs), vitamin D3 (VDR) and prostanoids (PPARs). Probably functions as a general coactivator, rather than just a nuclear receptor coactivator. May also be involved in the coactivation of the NF-kappa-B pathway. May coactivate expression via a remodeling of chromatin and its interaction with histone acetyltransferase proteins.</text:p>
          </table:table-cell>
          <table:table-cell table:number-columns-repeated="213"/>
        </table:table-row>
        <table:table-row table:style-name="ro1">
          <table:table-cell office:value-type="float" office:value="12072" calcext:value-type="float">
            <text:p>12072</text:p>
          </table:table-cell>
          <table:table-cell office:value-type="string" calcext:value-type="string">
            <text:p>Bilateria 54 Deuterostomia 27 Ecdysozoa 17 Lophotrochozoa 10 (several arthropods but not Drosophila)</text:p>
          </table:table-cell>
          <table:table-cell office:value-type="string" calcext:value-type="string">
            <text:p>7091|gi_512902600: uncharacterized protein LOC101741429 [Bombyx mori]</text:p>
          </table:table-cell>
          <table:table-cell office:value-type="string" calcext:value-type="string">
            <text:p>INSC_HUMAN</text:p>
          </table:table-cell>
          <table:table-cell office:value-type="string" calcext:value-type="string">
            <text:p>no Drosophila ortholog(*)</text:p>
          </table:table-cell>
          <table:table-cell/>
          <table:table-cell office:value-type="string" calcext:value-type="string">
            <text:p>OG_12072 (Bilateria); Fly: OG_74877 (Diptera), RBH (1-2)</text:p>
          </table:table-cell>
          <table:table-cell office:value-type="string" calcext:value-type="string">
            <text:p>INSC_HUMAN (Protein inscuteable homolog): May function as an adapter linking the Par3 complex to the GPSM1/GPSM2 complex (PubMed:16458856). Involved in spindle orientation during mitosis. May regulate cell proliferation and differentiation in the developing nervous system. May play a role in the asymmetric division of fibroblasts and participate in the process of stratification of the squamous epithelium (By similarity).</text:p>
          </table:table-cell>
          <table:table-cell table:number-columns-repeated="213"/>
        </table:table-row>
        <table:table-row table:style-name="ro1">
          <table:table-cell office:value-type="float" office:value="12198" calcext:value-type="float">
            <text:p>12198</text:p>
          </table:table-cell>
          <table:table-cell office:value-type="string" calcext:value-type="string">
            <text:p>Bilateria 60 Deuterostomia 43 Ecdysozoa 0 Lophotrochozoa 12</text:p>
          </table:table-cell>
          <table:table-cell office:value-type="string" calcext:value-type="string">
            <text:p>31192|trs_comp84027_c0_seq1_28_0: transcriptome sequence from Holothuria glaberrima</text:p>
          </table:table-cell>
          <table:table-cell office:value-type="string" calcext:value-type="string">
            <text:p>KLH38_HUMAN</text:p>
          </table:table-cell>
          <table:table-cell office:value-type="string" calcext:value-type="string">
            <text:p>no Drosophila ortholog(*)</text:p>
          </table:table-cell>
          <table:table-cell/>
          <table:table-cell office:value-type="string" calcext:value-type="string">
            <text:p>OG_12198 (Bilateria)</text:p>
          </table:table-cell>
          <table:table-cell office:value-type="string" calcext:value-type="string">
            <text:p>KLH38_HUMAN (Kelch-like protein 38): no description. GO: ubiquitination.</text:p>
          </table:table-cell>
          <table:table-cell table:number-columns-repeated="213"/>
        </table:table-row>
        <table:table-row table:style-name="ro1">
          <table:table-cell office:value-type="float" office:value="12210" calcext:value-type="float">
            <text:p>12210</text:p>
          </table:table-cell>
          <table:table-cell office:value-type="string" calcext:value-type="string">
            <text:p>Bilateria 50 Deuterostomia 44 Ecdysozoa 0 Lophotrochozoa 6</text:p>
          </table:table-cell>
          <table:table-cell office:value-type="string" calcext:value-type="string">
            <text:p>7955|gi_2769670: Znr-1 [Danio rerio]</text:p>
          </table:table-cell>
          <table:table-cell office:value-type="string" calcext:value-type="string">
            <text:p>NODAL_HUMAN</text:p>
          </table:table-cell>
          <table:table-cell office:value-type="string" calcext:value-type="string">
            <text:p>no Drosophila ortholog(*)</text:p>
          </table:table-cell>
          <table:table-cell/>
          <table:table-cell office:value-type="string" calcext:value-type="string">
            <text:p>OG_12210 (Bilateria)</text:p>
          </table:table-cell>
          <table:table-cell office:value-type="string" calcext:value-type="string">
            <text:p>NODAL_HUMAN (Nodal homolog): Essential for mesoderm formation and axial patterning during embryonic development.</text:p>
          </table:table-cell>
          <table:table-cell table:number-columns-repeated="213"/>
        </table:table-row>
        <table:table-row table:style-name="ro1">
          <table:table-cell office:value-type="float" office:value="12293" calcext:value-type="float">
            <text:p>12293</text:p>
          </table:table-cell>
          <table:table-cell office:value-type="string" calcext:value-type="string">
            <text:p>Bilateria 52 Deuterostomia 47 Ecdysozoa 0 Lophotrochozoa 5</text:p>
          </table:table-cell>
          <table:table-cell office:value-type="string" calcext:value-type="string">
            <text:p>9669|gi_511848696: PREDICTED: monocarboxylate transporter 4 isoform X1 [Mustela putorius furo]</text:p>
          </table:table-cell>
          <table:table-cell office:value-type="string" calcext:value-type="string">
            <text:p>MOT3_HUMAN</text:p>
          </table:table-cell>
          <table:table-cell office:value-type="string" calcext:value-type="string">
            <text:p>no Drosophila ortholog(*)</text:p>
          </table:table-cell>
          <table:table-cell/>
          <table:table-cell office:value-type="string" calcext:value-type="string">
            <text:p>OG_12293 (Bilateria)</text:p>
          </table:table-cell>
          <table:table-cell office:value-type="string" calcext:value-type="string">
            <text:p>MOT3_HUMAN (MOT3_HUMAN): Proton-linked monocarboxylate transporter. Catalyzes the rapid transport across the plasma membrane of many monocarboxylates such as lactate, pyruvate, branched-chain oxo acids derived from leucine, valine and isoleucine, and the ketone bodies acetoacetate, beta-hydroxybutyrate and acetate (By similarity).</text:p>
          </table:table-cell>
          <table:table-cell table:number-columns-repeated="213"/>
        </table:table-row>
        <table:table-row table:style-name="ro1">
          <table:table-cell office:value-type="float" office:value="12333" calcext:value-type="float">
            <text:p>12333</text:p>
          </table:table-cell>
          <table:table-cell office:value-type="string" calcext:value-type="string">
            <text:p>Bilateria 40 Deuterostomia 33 Ecdysozoa 0 Lophotrochozoa 7</text:p>
          </table:table-cell>
          <table:table-cell office:value-type="string" calcext:value-type="string">
            <text:p>7739|gi_229292132: hypothetical protein BRAFLDRAFT_82430 [Branchiostoma floridae]</text:p>
          </table:table-cell>
          <table:table-cell office:value-type="string" calcext:value-type="string">
            <text:p>VWC2_HUMAN</text:p>
          </table:table-cell>
          <table:table-cell office:value-type="string" calcext:value-type="string">
            <text:p>no Drosophila ortholog(*)</text:p>
          </table:table-cell>
          <table:table-cell/>
          <table:table-cell office:value-type="string" calcext:value-type="string">
            <text:p>OG_12333 (Bilateria)</text:p>
          </table:table-cell>
          <table:table-cell office:value-type="string" calcext:value-type="string">
            <text:p>VWC2_HUMAN (Brorin): BMP antagonist which may play a role in neural development. Promotes cell adhesion (By similarity).</text:p>
          </table:table-cell>
          <table:table-cell table:number-columns-repeated="213"/>
        </table:table-row>
        <table:table-row table:style-name="ro1">
          <table:table-cell office:value-type="float" office:value="12336" calcext:value-type="float">
            <text:p>12336</text:p>
          </table:table-cell>
          <table:table-cell office:value-type="string" calcext:value-type="string">
            <text:p>Bilateria 65 Deuterostomia 37 Ecdysozoa 12 Lophotrochozoa 16</text:p>
          </table:table-cell>
          <table:table-cell office:value-type="string" calcext:value-type="string">
            <text:p>9615|gi_545506096: immediate early response gene 5 protein [Canis lupus familiaris]</text:p>
          </table:table-cell>
          <table:table-cell office:value-type="string" calcext:value-type="string">
            <text:p>IER5_HUMAN</text:p>
          </table:table-cell>
          <table:table-cell office:value-type="string" calcext:value-type="string">
            <text:p>no Drosophila ortholog(*)</text:p>
          </table:table-cell>
          <table:table-cell/>
          <table:table-cell office:value-type="string" calcext:value-type="string">
            <text:p>OG_12336 (Bilateria)</text:p>
          </table:table-cell>
          <table:table-cell office:value-type="string" calcext:value-type="string">
            <text:p>IER5_HUMAN (Immediate early response gene 5 protein): Plays a role as a transcription factor (PubMed:22132193, PubMed:25355627). Mediates positive transcriptional regulation of several chaperone genes during the heat shock response in a HSF1-dependent manner (PubMed:25355627, PubMed:25816751). Mediates negative transcriptional regulation of CDC25B expression (PubMed:22132193). Plays a role in the dephosphorylation of the heat shock factor HSF1 and ribosomal protein S6 kinase (S6K) by the protein phosphatase PP2A (PubMed:25816751, PubMed:26496226). Involved in the regulation of cell proliferation and resistance to thermal stress (PubMed:22132193, PubMed:25355627, PubMed:26496226). Involved in the cell cycle checkpoint and survival in response to ionizing radiation (PubMed:19238419, PubMed:22132193). Associates with chromatin to the CDC25B promoter (PubMed:22132193).</text:p>
          </table:table-cell>
          <table:table-cell table:number-columns-repeated="213"/>
        </table:table-row>
        <table:table-row table:style-name="ro1">
          <table:table-cell office:value-type="float" office:value="12894" calcext:value-type="float">
            <text:p>12894</text:p>
          </table:table-cell>
          <table:table-cell office:value-type="string" calcext:value-type="string">
            <text:p>Bilateria 65 Deuterostomia 35 Ecdysozoa 19 Lophotrochozoa 11</text:p>
          </table:table-cell>
          <table:table-cell office:value-type="string" calcext:value-type="string">
            <text:p>126957|predict_SMAR002833-PA_0: transcriptome sequence from Strigamia maritima</text:p>
          </table:table-cell>
          <table:table-cell office:value-type="string" calcext:value-type="string">
            <text:p>MKX_HUMAN</text:p>
          </table:table-cell>
          <table:table-cell office:value-type="string" calcext:value-type="string">
            <text:p>CG11617-RB</text:p>
          </table:table-cell>
          <table:table-cell office:value-type="string" calcext:value-type="string">
            <text:p>CG11617, transcript variant B</text:p>
          </table:table-cell>
          <table:table-cell office:value-type="string" calcext:value-type="string">
            <text:p>OG_12894 (Bilateria); OG_12894 (Q9VPL4_DROME)</text:p>
          </table:table-cell>
          <table:table-cell office:value-type="string" calcext:value-type="string">
            <text:p>MKX_HUMAN (Homeobox protein Mohawk): May act as a morphogenetic regulator of cell adhesion. Q9VPL4_DROME: GO: neurogenesis. There is no Dm mohawk (araucan is in OG_1476, Opisthokonta)</text:p>
          </table:table-cell>
          <table:table-cell table:number-columns-repeated="213"/>
        </table:table-row>
        <table:table-row table:style-name="ro1">
          <table:table-cell office:value-type="float" office:value="13058" calcext:value-type="float">
            <text:p>13058</text:p>
          </table:table-cell>
          <table:table-cell office:value-type="string" calcext:value-type="string">
            <text:p>Metazoa 55 Placozoa 0 Porifera 1 Bilateria 54 Deuterostomia 31 Ecdysozoa 14 Lophotrochozoa 9 Cnidaria 0 Ctenophora 0</text:p>
          </table:table-cell>
          <table:table-cell office:value-type="string" calcext:value-type="string">
            <text:p>6523|trs_gi_399772163_dbj_FX180149.1__13_0: transcriptome sequence from Lymnaea stagnalis</text:p>
          </table:table-cell>
          <table:table-cell office:value-type="string" calcext:value-type="string">
            <text:p>RUSC2_HUMAN</text:p>
          </table:table-cell>
          <table:table-cell office:value-type="string" calcext:value-type="string">
            <text:p>no Drosophila ortholog(*)</text:p>
          </table:table-cell>
          <table:table-cell/>
          <table:table-cell office:value-type="string" calcext:value-type="string">
            <text:p>OG_13058 (Metazoa/Bilateria)</text:p>
          </table:table-cell>
          <table:table-cell office:value-type="string" calcext:value-type="string">
            <text:p>RUSC2_HUMAN (Iporin): Rab GTPase binding. Paper: Iporin is different from already identified rab1 interacting proteins concerning protein structure and cellular localization. We conclude that Iporin might function as a link between the targeting of ER derived vesicles, triggered by the rab1 GTPase and a signaling pathway regulated by molecules containing SH3 and/or poly-proline regions. The characterization of this novel intermolecular relation could help to elucidate how vesicles find their way from ER to the Golgi apparatus.</text:p>
          </table:table-cell>
          <table:table-cell table:number-columns-repeated="213"/>
        </table:table-row>
        <table:table-row table:style-name="ro1">
          <table:table-cell office:value-type="float" office:value="13063" calcext:value-type="float">
            <text:p>13063</text:p>
          </table:table-cell>
          <table:table-cell office:value-type="string" calcext:value-type="string">
            <text:p>Bilateria 55 Deuterostomia 9 Ecdysozoa 32 Lophotrochozoa 14</text:p>
          </table:table-cell>
          <table:table-cell office:value-type="string" calcext:value-type="string">
            <text:p>29159|gi_405954092: Mitochondrial fission factor-like protein B [Crassostrea gigas]</text:p>
          </table:table-cell>
          <table:table-cell office:value-type="string" calcext:value-type="string">
            <text:p>No human ortholog in OG</text:p>
          </table:table-cell>
          <table:table-cell office:value-type="string" calcext:value-type="string">
            <text:p>CG30404-RA</text:p>
          </table:table-cell>
          <table:table-cell office:value-type="string" calcext:value-type="string">
            <text:p>transport and golgi organization 11, transcript variant A</text:p>
          </table:table-cell>
          <table:table-cell office:value-type="string" calcext:value-type="string">
            <text:p>OG_11959 (Chordata), complementary to original OG, RBH with OG_13063; TNG11_DROME: OG_13063</text:p>
          </table:table-cell>
          <table:table-cell office:value-type="string" calcext:value-type="string">
            <text:p>MFF_XENLA (Mitochondrial fission factor homolog A): Plays a role in mitochondrial and peroxisomal fission. Promotes the recruitment and association of the fission mediator dynamin-related protein 1 (DNM1L) to the mitochondrial surface (By similarity). TNG11_DROME (Transport and Golgi organization protein 11): May play a role in mitochondrial and peroxisomal fission.</text:p>
          </table:table-cell>
          <table:table-cell table:number-columns-repeated="213"/>
        </table:table-row>
        <table:table-row table:style-name="ro1">
          <table:table-cell office:value-type="float" office:value="13067" calcext:value-type="float">
            <text:p>13067</text:p>
          </table:table-cell>
          <table:table-cell office:value-type="string" calcext:value-type="string">
            <text:p>Bilateria 59 Deuterostomia 27 Ecdysozoa 23 Lophotrochozoa 9</text:p>
          </table:table-cell>
          <table:table-cell office:value-type="string" calcext:value-type="string">
            <text:p>34839|gi_533163971: PREDICTED: transmembrane protein 169 isoform X1 [Chinchilla lanigera]</text:p>
          </table:table-cell>
          <table:table-cell office:value-type="string" calcext:value-type="string">
            <text:p>TM169_HUMAN</text:p>
          </table:table-cell>
          <table:table-cell office:value-type="string" calcext:value-type="string">
            <text:p>CG4596-RA</text:p>
          </table:table-cell>
          <table:table-cell office:value-type="string" calcext:value-type="string">
            <text:p>CG4596</text:p>
          </table:table-cell>
          <table:table-cell office:value-type="string" calcext:value-type="string">
            <text:p>OG_13067 (Bilateria)</text:p>
          </table:table-cell>
          <table:table-cell office:value-type="string" calcext:value-type="string">
            <text:p>TM169_HUMAN (Transmembrane protein 169): no description. </text:p>
          </table:table-cell>
          <table:table-cell table:number-columns-repeated="213"/>
        </table:table-row>
        <table:table-row table:style-name="ro1">
          <table:table-cell office:value-type="float" office:value="13112" calcext:value-type="float">
            <text:p>13112</text:p>
          </table:table-cell>
          <table:table-cell office:value-type="string" calcext:value-type="string">
            <text:p>Bilateria 46 Deuterostomia 38 Ecdysozoa 0 Lophotrochozoa 8</text:p>
          </table:table-cell>
          <table:table-cell office:value-type="string" calcext:value-type="string">
            <text:p>6500|gi_524912387: PREDICTED: collagen alpha-1(III) chain-like [Aplysia californica]</text:p>
          </table:table-cell>
          <table:table-cell office:value-type="string" calcext:value-type="string">
            <text:p>RMXL1_HUMAN; RMXL2_HUMAN; RBMX_HUMAN</text:p>
          </table:table-cell>
          <table:table-cell office:value-type="string" calcext:value-type="string">
            <text:p>no Drosophila ortholog(*)</text:p>
          </table:table-cell>
          <table:table-cell/>
          <table:table-cell office:value-type="string" calcext:value-type="string">
            <text:p>OG_13112 (Bilateria)</text:p>
          </table:table-cell>
          <table:table-cell office:value-type="string" calcext:value-type="string">
            <text:p>RBMX_HUMAN (RNA-binding motif protein, X chromosome): RNA-binding protein that plays several role in the regulation of pre- and post-transcriptional processes. Implicated in tissue-specific regulation of gene transcription and alternative splicing of several pre-mRNAs. Binds to and stimulates transcription from the tumor suppressor TXNIP gene promoter; may thus be involved in tumor suppression. When associated with SAFB, binds to and stimulates transcription from the SREBF1 promoter. Associates with nascent mRNAs transcribed by RNA polymerase II. Component of the supraspliceosome complex that regulates pre-mRNA alternative splice site selection. Can either activate or suppress exon inclusion; acts additively with TRA2B to promote exon 7 inclusion of the survival motor neuron SMN2. Represses the splicing of MAPT/Tau exon 10. Binds preferentially to single-stranded 5'-CC[A/C]-rich RNA sequence motifs localized in a single-stranded conformation; probably binds RNA as a homodimer. Binds non-specifically to pre-mRNAs. Plays also a role in the cytoplasmic TNFR1 trafficking pathways; promotes both the IL-1-beta-mediated inducible proteolytic cleavage of TNFR1 ectodomains and the release of TNFR1 exosome-like vesicles to the extracellular compartment. OR RMXL1_HUMAN: RNA-binding protein which may be involved in pre-mRNA splicing.</text:p>
          </table:table-cell>
          <table:table-cell table:number-columns-repeated="213"/>
        </table:table-row>
        <table:table-row table:style-name="ro1">
          <table:table-cell office:value-type="float" office:value="13196" calcext:value-type="float">
            <text:p>13196</text:p>
          </table:table-cell>
          <table:table-cell office:value-type="string" calcext:value-type="string">
            <text:p>Bilateria 59 Deuterostomia 48 Ecdysozoa 0 <text:s/>Lophotrochozoa 11</text:p>
          </table:table-cell>
          <table:table-cell office:value-type="string" calcext:value-type="string">
            <text:p>34839|gi_533192152: PREDICTED: uncharacterized protein LOC102005741 [Chinchilla lanigera]</text:p>
          </table:table-cell>
          <table:table-cell office:value-type="string" calcext:value-type="string">
            <text:p>TNIP2_HUMAN</text:p>
          </table:table-cell>
          <table:table-cell office:value-type="string" calcext:value-type="string">
            <text:p>no Drosophila ortholog(*)</text:p>
          </table:table-cell>
          <table:table-cell/>
          <table:table-cell office:value-type="string" calcext:value-type="string">
            <text:p>OG_13196 (Bilateria)</text:p>
          </table:table-cell>
          <table:table-cell office:value-type="string" calcext:value-type="string">
            <text:p>TNIP2_HUMAN (TNFAIP3-interacting protein 2): Inhibits NF-kappa-B activation by blocking the interaction of RIPK1 with its downstream effector NEMO/IKBKG. Forms a ternary complex with NFKB1 and MAP3K8 but appears to function upstream of MAP3K8 in the TLR4 signaling pathway that regulates MAP3K8 activation. Involved in activation of the MEK/ERK signaling pathway during innate immune response; this function seems to be stimulus- and cell type specific. Required for stability of MAP3K8. Involved in regulation of apoptosis in endothelial cells; promotes TEK agonist-stimulated endothelial survival. May act as transcriptional coactivator when translocated to the nucleus. Enhances CHUK-mediated NF-kappa-B activation involving NF-kappa-B p50-p65 and p50-c-Rel complexes.</text:p>
          </table:table-cell>
          <table:table-cell table:number-columns-repeated="213"/>
        </table:table-row>
        <table:table-row table:style-name="ro1">
          <table:table-cell office:value-type="float" office:value="13297" calcext:value-type="float">
            <text:p>13297</text:p>
          </table:table-cell>
          <table:table-cell office:value-type="string" calcext:value-type="string">
            <text:p>Bilateria 60 Deuterostomia 38 Ecdysozoa 16 Lophotrochozoa 6</text:p>
          </table:table-cell>
          <table:table-cell office:value-type="string" calcext:value-type="string">
            <text:p>7719|gi_459179546: PREDICTED: uncharacterized protein LOC100175210 [Ciona intestinalis]</text:p>
          </table:table-cell>
          <table:table-cell office:value-type="string" calcext:value-type="string">
            <text:p>WNT9B_HUMAN</text:p>
          </table:table-cell>
          <table:table-cell office:value-type="string" calcext:value-type="string">
            <text:p>CG4698-RA</text:p>
          </table:table-cell>
          <table:table-cell office:value-type="string" calcext:value-type="string">
            <text:p>Wnt oncogene analog 4, transcript variant A</text:p>
          </table:table-cell>
          <table:table-cell office:value-type="string" calcext:value-type="string">
            <text:p>OG_13297 (Bilateria)</text:p>
          </table:table-cell>
          <table:table-cell office:value-type="string" calcext:value-type="string">
            <text:p>WNT9B_HUMAN (Protein Wnt-9b): Ligand for members of the frizzled family of seven transmembrane receptors. Probable developmental protein. May be a signaling molecule which affects the development of discrete regions of tissues. Is likely to signal over only few cell diameters (By similarity). Flybase (Wnt4): Binds as a ligand to a family of frizzled seven-transmembrane receptors and acts through a cascade of genes on the nucleus. Acts downstream of homeotic complex genes in the visceral mesoderm and is required for embryonic segmentation. Also required for cell movement and FAK regulation during ovarian morphogenesis.</text:p>
          </table:table-cell>
          <table:table-cell table:number-columns-repeated="213"/>
        </table:table-row>
        <table:table-row table:style-name="ro1">
          <table:table-cell office:value-type="float" office:value="13336" calcext:value-type="float">
            <text:p>13336</text:p>
          </table:table-cell>
          <table:table-cell office:value-type="string" calcext:value-type="string">
            <text:p>Bilateria 56 Deuterostomia 40 Ecdysozoa 11 Lophotrochozoa 0</text:p>
          </table:table-cell>
          <table:table-cell office:value-type="string" calcext:value-type="string">
            <text:p>10029|gi_354468888: PREDICTED: protein FAM89A isoform X1 [Cricetulus griseus]</text:p>
          </table:table-cell>
          <table:table-cell office:value-type="string" calcext:value-type="string">
            <text:p>FA89B_HUMAN; FA89A_HUMAN</text:p>
          </table:table-cell>
          <table:table-cell office:value-type="string" calcext:value-type="string">
            <text:p>no Drosophila ortholog(*)</text:p>
          </table:table-cell>
          <table:table-cell/>
          <table:table-cell office:value-type="string" calcext:value-type="string">
            <text:p>OG_13336 (Bilateria)</text:p>
          </table:table-cell>
          <table:table-cell office:value-type="string" calcext:value-type="string">
            <text:p>FA89A_HUMAN (Protein FAM89A): no description.</text:p>
          </table:table-cell>
          <table:table-cell table:number-columns-repeated="213"/>
        </table:table-row>
        <table:table-row table:style-name="ro1">
          <table:table-cell office:value-type="float" office:value="13772" calcext:value-type="float">
            <text:p>13772</text:p>
          </table:table-cell>
          <table:table-cell office:value-type="string" calcext:value-type="string">
            <text:p>Bilateria 43 Deuterostomia 22 Ecdysozoa 11 Lophotrochozoa 10</text:p>
          </table:table-cell>
          <table:table-cell office:value-type="string" calcext:value-type="string">
            <text:p>6669|gi_321455050: hypothetical protein DAPPUDRAFT_302915 [Daphnia pulex]</text:p>
          </table:table-cell>
          <table:table-cell office:value-type="string" calcext:value-type="string">
            <text:p>BAMBI_HUMAN</text:p>
          </table:table-cell>
          <table:table-cell office:value-type="string" calcext:value-type="string">
            <text:p>no Drosophila ortholog(*)</text:p>
          </table:table-cell>
          <table:table-cell/>
          <table:table-cell office:value-type="string" calcext:value-type="string">
            <text:p>OG_13772 (Bilateria)</text:p>
          </table:table-cell>
          <table:table-cell office:value-type="string" calcext:value-type="string">
            <text:p>BAMBI_HUMAN (BMP and activin membrane-bound inhibitor homolog): Negatively regulates TGF-beta signaling. GO: cell migration, negative regulation of transforming growth factor beta receptor signaling pathway, positive regulation of canonical Wnt signaling pathway, positive regulation of catenin import into nucleus, positive regulation of cell proliferation, positive regulation of epithelial to mesenchymal transition, positive regulation of protein binding, positive regulation of transcription, DNA-templated, regulation of cell shape, transforming growth factor beta receptor signaling pathway</text:p>
          </table:table-cell>
          <table:table-cell table:number-columns-repeated="213"/>
        </table:table-row>
        <table:table-row table:style-name="ro1">
          <table:table-cell office:value-type="float" office:value="13920" calcext:value-type="float">
            <text:p>13920</text:p>
          </table:table-cell>
          <table:table-cell office:value-type="string" calcext:value-type="string">
            <text:p>Bilateria 50 Deuterostomia 11 Ecdysozoa 27 Lophotrochozoa 12</text:p>
          </table:table-cell>
          <table:table-cell office:value-type="string" calcext:value-type="string">
            <text:p>77166|gi_546680442: hypothetical protein D910_08055 [Dendroctonus ponderosae]</text:p>
          </table:table-cell>
          <table:table-cell office:value-type="string" calcext:value-type="string">
            <text:p>No human ortholog in OG</text:p>
          </table:table-cell>
          <table:table-cell office:value-type="string" calcext:value-type="string">
            <text:p>CG3706-RA</text:p>
          </table:table-cell>
          <table:table-cell office:value-type="string" calcext:value-type="string">
            <text:p>CG3706</text:p>
          </table:table-cell>
          <table:table-cell office:value-type="string" calcext:value-type="string">
            <text:p>OG_13920 (Bilateria)</text:p>
          </table:table-cell>
          <table:table-cell office:value-type="string" calcext:value-type="string">
            <text:p>Q9V3E0_DROME (Submitted name: CG3706): no description. </text:p>
          </table:table-cell>
          <table:table-cell table:number-columns-repeated="213"/>
        </table:table-row>
        <table:table-row table:style-name="ro1">
          <table:table-cell office:value-type="float" office:value="14018" calcext:value-type="float">
            <text:p>14018</text:p>
          </table:table-cell>
          <table:table-cell office:value-type="string" calcext:value-type="string">
            <text:p>Bilateria 58 Deuterostomia 9 Ecdysozoa 38 Lophotrochozoa 9</text:p>
          </table:table-cell>
          <table:table-cell office:value-type="string" calcext:value-type="string">
            <text:p>104421|gi_307174603: Pancreas transcription factor 1 subunit alpha [Camponotus floridanus]</text:p>
          </table:table-cell>
          <table:table-cell office:value-type="string" calcext:value-type="string">
            <text:p>No human ortholog in OG</text:p>
          </table:table-cell>
          <table:table-cell office:value-type="string" calcext:value-type="string">
            <text:p>CG5952-RD</text:p>
          </table:table-cell>
          <table:table-cell office:value-type="string" calcext:value-type="string">
            <text:p>48 related 2, transcript variant D</text:p>
          </table:table-cell>
          <table:table-cell office:value-type="string" calcext:value-type="string">
            <text:p>OG_10862 (Bilateria) for FER3L_HUMAN; OG_14018 for Q9VEY3_DROME; both OGs are RBH and complementary. </text:p>
          </table:table-cell>
          <table:table-cell office:value-type="string" calcext:value-type="string">
            <text:p>FER3L_HUMAN (Fer3-like protein (Basic helix-loop-helix protein N-twist) (Class A basic helix-loop-helix protein 31) (bHLHa31) (Nephew of atonal 3) (Neuronal twist)): Transcription factor that binds to the E-box and functions as inhibitor of transcription. DNA binding requires dimerization with an E protein. Inhibits transcription activation by ASCL1/MASH1 by sequestering E proteins (By similarity). ###PTF1A_HUMAN or Fer3-like: Transcription factor implicated in the cell fate determination in various organs. Binds to the E-box consensus sequence 5'-CANNTG-3'. Plays a role in early and late pancreas development and differentiation. Important for determining whether cells allocated to the pancreatic buds continue towards pancreatic organogenesis or revert back to duodenal fates. May be involved in the maintenance of exocrine pancreas-specific gene expression including ELA1 and amylase. Required for the formation of pancreatic acinar and ductal cells. Plays an important role in cerebellar development. Directly regulated by FOXN4 and RORC during retinal development, FOXN4-PTF1A pathway plays a central role in directing the differentiation of retinal progenitors towards horizontal and amacrine fates. Q9VEY3_DROME (fer2): GO: generation of neurons, negative regulation of oxidative stress-induced cell death. Flybase: 48 related 2 is a bHLH-transcription factor. It is required for the development of a subset of circadian pacemaker neurons and dopaminergic neurons in the protocerebral anterior medial (PAM) and the protocerebral anterior lateral clusters. It is also required for the survival of the PAM cluster dopaminergic neurons in adulthood.</text:p>
          </table:table-cell>
          <table:table-cell table:number-columns-repeated="213"/>
        </table:table-row>
        <table:table-row table:style-name="ro1">
          <table:table-cell office:value-type="float" office:value="14261" calcext:value-type="float">
            <text:p>14261</text:p>
          </table:table-cell>
          <table:table-cell office:value-type="string" calcext:value-type="string">
            <text:p>Bilateria 56 Deuterostomia 42 Ecdysozoa 6 Lophotrochozoa 8</text:p>
          </table:table-cell>
          <table:table-cell office:value-type="string" calcext:value-type="string">
            <text:p>143302|gi_507971608: PREDICTED: diablo homolog, mitochondrial [Condylura cristata]</text:p>
          </table:table-cell>
          <table:table-cell office:value-type="string" calcext:value-type="string">
            <text:p>DBLOH_HUMAN</text:p>
          </table:table-cell>
          <table:table-cell office:value-type="string" calcext:value-type="string">
            <text:p>no Drosophila ortholog(*)</text:p>
          </table:table-cell>
          <table:table-cell/>
          <table:table-cell office:value-type="string" calcext:value-type="string">
            <text:p>OG_14261 (Bilateria)</text:p>
          </table:table-cell>
          <table:table-cell office:value-type="string" calcext:value-type="string">
            <text:p>DBLOH_HUMAN (Diablo homolog, mitochondrial): Promotes apoptosis by activating caspases in the cytochrome c/Apaf-1/caspase-9 pathway. Acts by opposing the inhibitory activity of inhibitor of apoptosis proteins (IAP). Inhibits the activity of BIRC6/bruce by inhibiting its binding to caspases. Isoform 3 attenuates the stability and apoptosis-inhibiting activity of XIAP/BIRC4 by promoting XIAP/BIRC4 ubiquitination and degradation through the ubiquitin-proteasome pathway. Isoform 3 also disrupts XIAP/BIRC4 interacting with processed caspase-9 and promotes caspase-3 activation. Isoform 1 is defective in the capacity to down-regulate the XIAP/BIRC4 abundance.</text:p>
          </table:table-cell>
          <table:table-cell table:number-columns-repeated="213"/>
        </table:table-row>
        <table:table-row table:style-name="ro1">
          <table:table-cell office:value-type="float" office:value="14362" calcext:value-type="float">
            <text:p>14362</text:p>
          </table:table-cell>
          <table:table-cell office:value-type="string" calcext:value-type="string">
            <text:p>Bilateria 57 Deuterostomia 39 Ecdysozoa 11 Lophotrochozoa 7</text:p>
          </table:table-cell>
          <table:table-cell office:value-type="string" calcext:value-type="string">
            <text:p>225164|gi_556097997: hypothetical protein LOTGIDRAFT_166921 [Lottia gigantea]</text:p>
          </table:table-cell>
          <table:table-cell office:value-type="string" calcext:value-type="string">
            <text:p>F187A_HUMAN</text:p>
          </table:table-cell>
          <table:table-cell office:value-type="string" calcext:value-type="string">
            <text:p>no Drosophila ortholog(*)</text:p>
          </table:table-cell>
          <table:table-cell/>
          <table:table-cell office:value-type="string" calcext:value-type="string">
            <text:p>OG_14362 (Bilateria)</text:p>
          </table:table-cell>
          <table:table-cell office:value-type="string" calcext:value-type="string">
            <text:p>F187A_HUMAN (Ig-like V-type domain-containing protein FAM187A): no description</text:p>
          </table:table-cell>
          <table:table-cell table:number-columns-repeated="213"/>
        </table:table-row>
        <table:table-row table:style-name="ro1">
          <table:table-cell office:value-type="float" office:value="14415" calcext:value-type="float">
            <text:p>14415</text:p>
          </table:table-cell>
          <table:table-cell office:value-type="string" calcext:value-type="string">
            <text:p>Bilateria 53 Deuterostomia 40 Ecdysozoa 6 Lophotrochozoa 7</text:p>
          </table:table-cell>
          <table:table-cell office:value-type="string" calcext:value-type="string">
            <text:p>6500|gi_524867153: PREDICTED: uncharacterized protein LOC101850925 [Aplysia californica]</text:p>
          </table:table-cell>
          <table:table-cell office:value-type="string" calcext:value-type="string">
            <text:p>ZF64B_HUMAN</text:p>
          </table:table-cell>
          <table:table-cell office:value-type="string" calcext:value-type="string">
            <text:p>no Drosophila ortholog(*)</text:p>
          </table:table-cell>
          <table:table-cell/>
          <table:table-cell office:value-type="string" calcext:value-type="string">
            <text:p>OG_14415 (Bilateria)</text:p>
          </table:table-cell>
          <table:table-cell office:value-type="string" calcext:value-type="string">
            <text:p>ZF64B_HUMAN (Zinc finger protein 64 homolog, isoforms 3 and 4): May be involved in transcriptional regulation. Pubmed: Zfp64: (1) it is a downstream target of Runx2 and, (2) its cognate protein acts as a coactivator of Notch1, which suggests that Zfp64 mediates mesenchymal cell differentiation by modulating Notch signaling. Zinc finger protein 64 promotes Toll-like receptor-triggered proinflammatory and type I interferon production in macrophages by enhancing p65 subunit activation. Drosophila “glass” is in a different orthogroup (OG_10499).</text:p>
          </table:table-cell>
          <table:table-cell table:number-columns-repeated="213"/>
        </table:table-row>
        <table:table-row table:style-name="ro1">
          <table:table-cell office:value-type="float" office:value="14940" calcext:value-type="float">
            <text:p>14940</text:p>
          </table:table-cell>
          <table:table-cell office:value-type="string" calcext:value-type="string">
            <text:p>Bilateria 51 Deuterostomia 43 Ecdysozoa 0 Lophotrochozoa 8</text:p>
          </table:table-cell>
          <table:table-cell office:value-type="string" calcext:value-type="string">
            <text:p>10029|gi_344236807: GRAM domain-containing protein 3 [Cricetulus griseus]</text:p>
          </table:table-cell>
          <table:table-cell office:value-type="string" calcext:value-type="string">
            <text:p>GRAM3_HUMAN</text:p>
          </table:table-cell>
          <table:table-cell office:value-type="string" calcext:value-type="string">
            <text:p>no Drosophila ortholog(*)</text:p>
          </table:table-cell>
          <table:table-cell/>
          <table:table-cell office:value-type="string" calcext:value-type="string">
            <text:p>OG_14940 (Bilateria)</text:p>
          </table:table-cell>
          <table:table-cell office:value-type="string" calcext:value-type="string">
            <text:p>GRAM3_HUMAN (GRAM domain-containing protein 3): no description. GO: cytoplasmic microtubule, protein binding. SMART: The GRAM domain is found in glucosyltransferases, myotubularins and other putative membrane-associated proteins. It is normally about 70 amino acids in length. It is thought to be an intracellular protein-binding or lipid-binding signalling domain, which has an important function in membrane-associated processes. The structure of the GRAM domain is similar to that found in PH domains [(PUBMED:11050430)]. Mutations in the GRAM domain of myotubularins cause a muscle disease, which suggests that the domain is essential for the full function of the enzyme [(PUBMED:11050430)]. Myotubularin-related proteins are a large subfamily of protein tyrosine phosphatases (PTPs) that dephosphorylate D3-phosphorylated inositol lipids [(PUBMED:14690594)].</text:p>
          </table:table-cell>
          <table:table-cell table:number-columns-repeated="213"/>
        </table:table-row>
        <table:table-row table:style-name="ro1">
          <table:table-cell office:value-type="float" office:value="14947" calcext:value-type="float">
            <text:p>14947</text:p>
          </table:table-cell>
          <table:table-cell office:value-type="string" calcext:value-type="string">
            <text:p>Bilateria 56 Deuterostomia 13 Ecdysozoa 30 Lophotrochozoa 11</text:p>
          </table:table-cell>
          <table:table-cell office:value-type="string" calcext:value-type="string">
            <text:p>7897|orf_BAHO01048073.1_110_0: genomic ORF from Latimeria chalumnae</text:p>
          </table:table-cell>
          <table:table-cell office:value-type="string" calcext:value-type="string">
            <text:p>INAM2_HUMAN</text:p>
          </table:table-cell>
          <table:table-cell office:value-type="string" calcext:value-type="string">
            <text:p>CG42447-RA</text:p>
          </table:table-cell>
          <table:table-cell office:value-type="string" calcext:value-type="string">
            <text:p>InaF-B</text:p>
          </table:table-cell>
          <table:table-cell office:value-type="string" calcext:value-type="string">
            <text:p>OG_14947 (Bilateria)</text:p>
          </table:table-cell>
          <table:table-cell office:value-type="string" calcext:value-type="string">
            <text:p>INAM2_HUMAN (Putative transmembrane protein INAFM2): no description. Name: Osteogenesis up-regulated transcript 1.</text:p>
          </table:table-cell>
          <table:table-cell table:number-columns-repeated="213"/>
        </table:table-row>
        <table:table-row table:style-name="ro1">
          <table:table-cell office:value-type="float" office:value="15398" calcext:value-type="float">
            <text:p>15398</text:p>
          </table:table-cell>
          <table:table-cell office:value-type="string" calcext:value-type="string">
            <text:p>Bilateria 50 Deuterostomia 46 Ecdysozoa 0 Lophotrochozoa 4</text:p>
          </table:table-cell>
          <table:table-cell office:value-type="string" calcext:value-type="string">
            <text:p>10029|gi_537239353: toll-like receptor [Cricetulus griseus]</text:p>
          </table:table-cell>
          <table:table-cell office:value-type="string" calcext:value-type="string">
            <text:p>TLR3_HUMAN</text:p>
          </table:table-cell>
          <table:table-cell office:value-type="string" calcext:value-type="string">
            <text:p>no Drosophila ortholog(*)</text:p>
          </table:table-cell>
          <table:table-cell/>
          <table:table-cell office:value-type="string" calcext:value-type="string">
            <text:p>OG_15398 (Bilateria)</text:p>
          </table:table-cell>
          <table:table-cell office:value-type="string" calcext:value-type="string">
            <text:p>TLR3_HUMAN (Toll-like receptor 3): Key component of innate and adaptive immunity. TLRs (Toll-like receptors) control host immune response against pathogens through recognition of molecular patterns specific to microorganisms. TLR3 is a nucleotide-sensing TLR which is activated by double-stranded RNA, a sign of viral infection. Acts via the adapter TRIF/TICAM1, leading to NF-kappa-B activation, IRF3 nuclear translocation, cytokine secretion and the inflammatory response.</text:p>
          </table:table-cell>
          <table:table-cell table:number-columns-repeated="213"/>
        </table:table-row>
        <table:table-row table:style-name="ro1">
          <table:table-cell office:value-type="float" office:value="15778" calcext:value-type="float">
            <text:p>15778</text:p>
          </table:table-cell>
          <table:table-cell office:value-type="string" calcext:value-type="string">
            <text:p>Bilateria 54 Deuterostomia 41 Ecdysozoa 13 Lophotrochozoa 0</text:p>
          </table:table-cell>
          <table:table-cell office:value-type="string" calcext:value-type="string">
            <text:p>7213|gi_499012029: GATA zinc finger domain-containing protein 7 isoform X1 [Ceratitis capitata]</text:p>
          </table:table-cell>
          <table:table-cell office:value-type="string" calcext:value-type="string">
            <text:p>FGF3_HUMAN</text:p>
          </table:table-cell>
          <table:table-cell office:value-type="string" calcext:value-type="string">
            <text:p>CG4608-RA</text:p>
          </table:table-cell>
          <table:table-cell office:value-type="string" calcext:value-type="string">
            <text:p>branchless, transcript variant A</text:p>
          </table:table-cell>
          <table:table-cell office:value-type="string" calcext:value-type="string">
            <text:p>OG_15778 (Bilateria)</text:p>
          </table:table-cell>
          <table:table-cell office:value-type="string" calcext:value-type="string">
            <text:p>FGF3_HUMAN (Fibroblast growth factor 3): Plays an important role in the regulation of embryonic development, cell proliferation, and cell differentiation. Required for normal ear development. P91672_DROME (branchless)</text:p>
          </table:table-cell>
          <table:table-cell table:number-columns-repeated="213"/>
        </table:table-row>
        <table:table-row table:style-name="ro1">
          <table:table-cell office:value-type="float" office:value="16018" calcext:value-type="float">
            <text:p>16018</text:p>
          </table:table-cell>
          <table:table-cell office:value-type="string" calcext:value-type="string">
            <text:p>Bilateria 44 Deuterostomia 16 Ecdysozoa 20 Lophotrochozoa 8</text:p>
          </table:table-cell>
          <table:table-cell office:value-type="string" calcext:value-type="string">
            <text:p>7213|gi_498943453: sodium- and chloride-dependent GABA transporter ine isoform X1 [Ceratitis capitata]</text:p>
          </table:table-cell>
          <table:table-cell office:value-type="string" calcext:value-type="string">
            <text:p>No human ortholog in OG</text:p>
          </table:table-cell>
          <table:table-cell office:value-type="string" calcext:value-type="string">
            <text:p>CG15444-RA</text:p>
          </table:table-cell>
          <table:table-cell office:value-type="string" calcext:value-type="string">
            <text:p>inebriated, transcript variant A</text:p>
          </table:table-cell>
          <table:table-cell office:value-type="string" calcext:value-type="string">
            <text:p>OG_16018 (Bilateria)</text:p>
          </table:table-cell>
          <table:table-cell office:value-type="string" calcext:value-type="string">
            <text:p>INE_DROME (Sodium- and chloride-dependent GABA transporter ine): Plays a role in neuronal membrane excitation, important for normal response properties of the photoreceptor. Able to control excitability from either neurons or glia cells. Ine negatively regulates neuronal sodium channels. Controls neurotransmitter-mediated signaling pathways associated with the structure of the larval peripheral nerve, ine and eag control perineurial glial growth through partially redundant pathways. Isoform A and isoform B are both functional, although isoform A functions with greater efficiency. Has a role in osmolyte transport within the Malpighian tubule and hindgut. Flybase: Inebriated (Ine) belongs to the SLC6A family of neurotransmitter transporters. It is involved in the control of photoreceptor potential, perineurial glial growth and the osmotic stress response. Ine also acts in the peripheral glia to control motor neuron excitability in third instar larvae. </text:p>
          </table:table-cell>
          <table:table-cell table:number-columns-repeated="213"/>
        </table:table-row>
        <table:table-row table:style-name="ro1">
          <table:table-cell office:value-type="float" office:value="16034" calcext:value-type="float">
            <text:p>16034</text:p>
          </table:table-cell>
          <table:table-cell office:value-type="string" calcext:value-type="string">
            <text:p>Bilateria 48 Deuterostomia 39 Ecdysozoa 0 Lophotrochozoa 9</text:p>
          </table:table-cell>
          <table:table-cell office:value-type="string" calcext:value-type="string">
            <text:p>31192|trs_comp80641_c0_seq1_22_0: transcriptomic sequence from Holothuria glaberrima</text:p>
          </table:table-cell>
          <table:table-cell office:value-type="string" calcext:value-type="string">
            <text:p>ADAD1_HUMAN</text:p>
          </table:table-cell>
          <table:table-cell office:value-type="string" calcext:value-type="string">
            <text:p>no Drosophila ortholog(*)</text:p>
          </table:table-cell>
          <table:table-cell/>
          <table:table-cell office:value-type="string" calcext:value-type="string">
            <text:p>OG_16034 (Bilateria)</text:p>
          </table:table-cell>
          <table:table-cell office:value-type="string" calcext:value-type="string">
            <text:p>ADAD1_HUMAN (Adenosine deaminase domain-containing protein 1): Plays a role in spermatogenesis. Binds to RNA but not to DNA (By similarity).</text:p>
          </table:table-cell>
          <table:table-cell table:number-columns-repeated="213"/>
        </table:table-row>
        <table:table-row table:style-name="ro1">
          <table:table-cell office:value-type="float" office:value="16068" calcext:value-type="float">
            <text:p>16068</text:p>
          </table:table-cell>
          <table:table-cell office:value-type="string" calcext:value-type="string">
            <text:p>Opisthokonta 40 Fungi 2 Metazoa 38 Placozoa 0 Porifera 0 Bilateria 38 Deuterostomia 20 Ecdysozoa 7 Lophotrochozoa 11 Cnidaria 0 Ctenophora 0</text:p>
          </table:table-cell>
          <table:table-cell office:value-type="string" calcext:value-type="string">
            <text:p>29159|gi_405960114: Ankyrin repeat and SOCS box protein 8 [Crassostrea gigas]</text:p>
          </table:table-cell>
          <table:table-cell office:value-type="string" calcext:value-type="string">
            <text:p>ASB8_HUMAN</text:p>
          </table:table-cell>
          <table:table-cell office:value-type="string" calcext:value-type="string">
            <text:p>no Drosophila ortholog(*)</text:p>
          </table:table-cell>
          <table:table-cell/>
          <table:table-cell office:value-type="string" calcext:value-type="string">
            <text:p>OG_16068 (Bilateria)</text:p>
          </table:table-cell>
          <table:table-cell office:value-type="string" calcext:value-type="string">
            <text:p>ASB8_HUMAN (ASB8_HUMAN): May be a substrate-recognition component of a SCF-like ECS (Elongin-Cullin-SOCS-box protein) E3 ubiquitin-protein ligase complex which mediates the ubiquitination and subsequent proteasomal degradation of target proteins. GO: protein ubiquitination.</text:p>
          </table:table-cell>
          <table:table-cell table:number-columns-repeated="213"/>
        </table:table-row>
        <table:table-row table:style-name="ro1">
          <table:table-cell office:value-type="float" office:value="16121" calcext:value-type="float">
            <text:p>16121</text:p>
          </table:table-cell>
          <table:table-cell office:value-type="string" calcext:value-type="string">
            <text:p>Bilateria 39 Deuterostomia 34 Ecdysozoa 0 Lophotrochozoa 5</text:p>
          </table:table-cell>
          <table:table-cell office:value-type="string" calcext:value-type="string">
            <text:p>7739|gi_229280727: hypothetical protein BRAFLDRAFT_69134 [Branchiostoma floridae]</text:p>
          </table:table-cell>
          <table:table-cell office:value-type="string" calcext:value-type="string">
            <text:p>C1T9A_HUMAN</text:p>
          </table:table-cell>
          <table:table-cell office:value-type="string" calcext:value-type="string">
            <text:p>no Drosophila ortholog(*)</text:p>
          </table:table-cell>
          <table:table-cell/>
          <table:table-cell office:value-type="string" calcext:value-type="string">
            <text:p>OG_16121 (Bilateria)</text:p>
          </table:table-cell>
          <table:table-cell office:value-type="string" calcext:value-type="string">
            <text:p>C1T9A_HUMAN (Complement C1q and tumor necrosis factor-related protein 9A): Probable adipokine. Activates AMPK, AKT, and p44/42 MAPK signaling pathways (By similarity).</text:p>
          </table:table-cell>
          <table:table-cell table:number-columns-repeated="213"/>
        </table:table-row>
        <table:table-row table:style-name="ro1">
          <table:table-cell office:value-type="float" office:value="16377" calcext:value-type="float">
            <text:p>16377</text:p>
          </table:table-cell>
          <table:table-cell office:value-type="string" calcext:value-type="string">
            <text:p>Bilateria 47 Deuterostomia 29 Ecdysozoa 10 Lophotrochozoa 4</text:p>
          </table:table-cell>
          <table:table-cell office:value-type="string" calcext:value-type="string">
            <text:p>6210|gi_556521748: thyroid hormone receptor alpha [Echinococcus granulosus]</text:p>
          </table:table-cell>
          <table:table-cell office:value-type="string" calcext:value-type="string">
            <text:p>No human ortholog in OG; THB_MOUSE</text:p>
          </table:table-cell>
          <table:table-cell office:value-type="string" calcext:value-type="string">
            <text:p>no Drosophila ortholog(*)</text:p>
          </table:table-cell>
          <table:table-cell/>
          <table:table-cell office:value-type="string" calcext:value-type="string">
            <text:p>OG_16377 (Bilateria)</text:p>
          </table:table-cell>
          <table:table-cell office:value-type="string" calcext:value-type="string">
            <text:p>THB_HUMAN (Thyroid hormone receptor beta): Nuclear hormone receptor that can act as a repressor or activator of transcription. High affinity receptor for thyroid hormones, including triiodothyronine and thyroxine. With Camelus ferus sequences as query, many THB Blast hits are obtained.</text:p>
          </table:table-cell>
          <table:table-cell table:number-columns-repeated="213"/>
        </table:table-row>
        <table:table-row table:style-name="ro1">
          <table:table-cell office:value-type="float" office:value="16379" calcext:value-type="float">
            <text:p>16379</text:p>
          </table:table-cell>
          <table:table-cell office:value-type="string" calcext:value-type="string">
            <text:p>Bilateria 36 Deuterostomia 9 Ecdysozoa 15 Lophotrochozoa 12</text:p>
          </table:table-cell>
          <table:table-cell office:value-type="string" calcext:value-type="string">
            <text:p>6500|gi_524896262: PREDICTED: neuromedin-U receptor 1-like [Aplysia californica]</text:p>
          </table:table-cell>
          <table:table-cell office:value-type="string" calcext:value-type="string">
            <text:p>NMUR1_HUMAN</text:p>
          </table:table-cell>
          <table:table-cell office:value-type="string" calcext:value-type="string">
            <text:p>CG9918-RD</text:p>
          </table:table-cell>
          <table:table-cell office:value-type="string" calcext:value-type="string">
            <text:p>pyrokinin 1 receptor, transcript variant D</text:p>
          </table:table-cell>
          <table:table-cell office:value-type="string" calcext:value-type="string">
            <text:p>OG_3925 (Eumetazoa) for both blast searches: 104 Bilateria plus 2 Cnidaria, may be bilaterian-specific, no RBH; also similar to OG_14939 (46 Bilateria plus 1 Cnidaria)</text:p>
          </table:table-cell>
          <table:table-cell office:value-type="string" calcext:value-type="string">
            <text:p>NMUR2_HUMAN (Neuromedin-U receptor 2): Receptor for the neuromedin-U and neuromedin-S neuropeptides. Wiki: Neuromedin U (or NmU) is a neuropeptide found in the brain of humans and other mammals, which has a number of diverse functions including contraction of smooth muscle, regulation of blood pressure, pain perception, appetite, bone growth, and hormone release. It was first isolated from the spinal cord in 1985, and named after its ability to cause smooth muscle contraction in the uterus. PK1R_DROME (Pyrokinin-1 receptor): Receptor for the neuropeptide CAP-3/pyrokinin-1 (TGPSASSGLWFGPRL-amide) (PubMed:16054112). Also activated weakly by other neuropeptides terminating in the sequence PRL-amide including pyrokinin-2, Hug-gamma, and ecdysis-triggering-hormone-1 (PubMed:12177421, PubMed:16054112). The activity of this receptor is mediated by G proteins which activate a phosphatidyl-inositol-calcium second messenger system (PubMed:16054112). </text:p>
          </table:table-cell>
          <table:table-cell table:number-columns-repeated="213"/>
        </table:table-row>
        <table:table-row table:style-name="ro1">
          <table:table-cell office:value-type="float" office:value="16662" calcext:value-type="float">
            <text:p>16662</text:p>
          </table:table-cell>
          <table:table-cell office:value-type="string" calcext:value-type="string">
            <text:p>Bilateria 35 Deuterostomia 8 Ecdysozoa 16 Lophotrochozoa 11</text:p>
          </table:table-cell>
          <table:table-cell office:value-type="string" calcext:value-type="string">
            <text:p>103372|gi_332027320: hypothetical protein G5I_04048 [Acromyrmex echinatior]</text:p>
          </table:table-cell>
          <table:table-cell office:value-type="string" calcext:value-type="string">
            <text:p>No human ortholog in OG</text:p>
          </table:table-cell>
          <table:table-cell office:value-type="string" calcext:value-type="string">
            <text:p>no Drosophila ortholog(*)</text:p>
          </table:table-cell>
          <table:table-cell/>
          <table:table-cell office:value-type="string" calcext:value-type="string">
            <text:p>ND</text:p>
          </table:table-cell>
          <table:table-cell office:value-type="string" calcext:value-type="string">
            <text:p>unknown. Not only ORFs.</text:p>
          </table:table-cell>
          <table:table-cell table:number-columns-repeated="213"/>
        </table:table-row>
        <table:table-row table:style-name="ro1">
          <table:table-cell office:value-type="float" office:value="16670" calcext:value-type="float">
            <text:p>16670</text:p>
          </table:table-cell>
          <table:table-cell office:value-type="string" calcext:value-type="string">
            <text:p>Bilateria 47 Deuterostomia 12 Ecdysozoa 29 Lophotrochozoa 6</text:p>
          </table:table-cell>
          <table:table-cell office:value-type="string" calcext:value-type="string">
            <text:p>104421|gi_307184798: Cadherin-23 [Camponotus floridanus]</text:p>
          </table:table-cell>
          <table:table-cell office:value-type="string" calcext:value-type="string">
            <text:p>CAD23_HUMAN</text:p>
          </table:table-cell>
          <table:table-cell office:value-type="string" calcext:value-type="string">
            <text:p>CG7886-RA</text:p>
          </table:table-cell>
          <table:table-cell office:value-type="string" calcext:value-type="string">
            <text:p>CG7886</text:p>
          </table:table-cell>
          <table:table-cell office:value-type="string" calcext:value-type="string">
            <text:p>OG_38 (Opisthokonta); OG_16670 (Bilateria) (Dm Cad88C), latter is RBH with OG_8531 (Metazoa, but likely Bilateria)</text:p>
          </table:table-cell>
          <table:table-cell office:value-type="string" calcext:value-type="string">
            <text:p>CAD23_HUMAN (Cadherin-23): Cadherins are calcium-dependent cell adhesion proteins. They preferentially interact with themselves in a homophilic manner in connecting cells. CDH23 is required for establishing and/or maintaining the proper organization of the stereocilia bundle of hair cells in the cochlea and the vestibule during late embryonic/early postnatal development. It is part of the functional network formed by USH1C, USH1G, CDH23 and MYO7A that mediates mechanotransduction in cochlear hair cells. Required for normal hearing. Q9VFH5_DROME (Cadherin 88C): Cadherin 88C is a member of the cadherin superfamily of transmembrane proteins, which mediate cell-cell adhesion and/or cell-cell communication.</text:p>
          </table:table-cell>
          <table:table-cell table:number-columns-repeated="213"/>
        </table:table-row>
        <table:table-row table:style-name="ro1">
          <table:table-cell office:value-type="float" office:value="17260" calcext:value-type="float">
            <text:p>17260</text:p>
          </table:table-cell>
          <table:table-cell office:value-type="string" calcext:value-type="string">
            <text:p>Bilateria 46 Deuterostomia 38 Ecdysozoa 8 Lophotrochozoa 0</text:p>
          </table:table-cell>
          <table:table-cell office:value-type="string" calcext:value-type="string">
            <text:p>8128|gi_542205395: serine protease 56 [Oreochromis niloticus]</text:p>
          </table:table-cell>
          <table:table-cell office:value-type="string" calcext:value-type="string">
            <text:p>PRS56_HUMAN</text:p>
          </table:table-cell>
          <table:table-cell office:value-type="string" calcext:value-type="string">
            <text:p>CG18735-RA</text:p>
          </table:table-cell>
          <table:table-cell office:value-type="string" calcext:value-type="string">
            <text:p>CG18735</text:p>
          </table:table-cell>
          <table:table-cell office:value-type="string" calcext:value-type="string">
            <text:p>OG_17260 (Bilateria)</text:p>
          </table:table-cell>
          <table:table-cell office:value-type="string" calcext:value-type="string">
            <text:p>PRS56_HUMAN (Serine protease 56): Serine protease required during eye development. </text:p>
          </table:table-cell>
          <table:table-cell table:number-columns-repeated="213"/>
        </table:table-row>
        <table:table-row table:style-name="ro1">
          <table:table-cell office:value-type="float" office:value="17598" calcext:value-type="float">
            <text:p>17598</text:p>
          </table:table-cell>
          <table:table-cell office:value-type="string" calcext:value-type="string">
            <text:p>Bilateria 44 Deuterostomia 40 Ecdysozoa 0 Lophotrochozoa 4</text:p>
          </table:table-cell>
          <table:table-cell office:value-type="string" calcext:value-type="string">
            <text:p>9606|gi_21929089: seven transmembrane helix receptor [Homo sapiens]</text:p>
          </table:table-cell>
          <table:table-cell office:value-type="string" calcext:value-type="string">
            <text:p>GP142_HUMAN</text:p>
          </table:table-cell>
          <table:table-cell office:value-type="string" calcext:value-type="string">
            <text:p>no Drosophila ortholog(*)</text:p>
          </table:table-cell>
          <table:table-cell/>
          <table:table-cell office:value-type="string" calcext:value-type="string">
            <text:p>OG_17598 (Bilateria)</text:p>
          </table:table-cell>
          <table:table-cell office:value-type="string" calcext:value-type="string">
            <text:p>GP142_HUMAN (Probable G-protein coupled receptor 142): No description. Paper: Seven evolutionarily conserved human rhodopsin G protein-coupled receptors lacking close relatives.</text:p>
          </table:table-cell>
          <table:table-cell table:number-columns-repeated="213"/>
        </table:table-row>
        <table:table-row table:style-name="ro1">
          <table:table-cell office:value-type="float" office:value="18424" calcext:value-type="float">
            <text:p>18424</text:p>
          </table:table-cell>
          <table:table-cell office:value-type="string" calcext:value-type="string">
            <text:p>Bilateria 47 Deuterostomia 42 Ecdysozoa 0 Lophotrochozoa 5</text:p>
          </table:table-cell>
          <table:table-cell office:value-type="string" calcext:value-type="string">
            <text:p>34839|gi_533118568: PREDICTED: intestine-specific homeobox [Chinchilla lanigera]</text:p>
          </table:table-cell>
          <table:table-cell office:value-type="string" calcext:value-type="string">
            <text:p>ISX_HUMAN</text:p>
          </table:table-cell>
          <table:table-cell office:value-type="string" calcext:value-type="string">
            <text:p>no Drosophila ortholog(*)</text:p>
          </table:table-cell>
          <table:table-cell/>
          <table:table-cell office:value-type="string" calcext:value-type="string">
            <text:p>OG_18424 (Bilateria)</text:p>
          </table:table-cell>
          <table:table-cell office:value-type="string" calcext:value-type="string">
            <text:p>ISX_HUMAN (Intestine-specific homeobox): Transcription factor that regulates gene expression in intestine. May participate in vitamin A metabolism most likely by regulating BCO1 expression in the intestine (By similarity).</text:p>
          </table:table-cell>
          <table:table-cell table:number-columns-repeated="213"/>
        </table:table-row>
        <table:table-row table:style-name="ro1">
          <table:table-cell office:value-type="float" office:value="19263" calcext:value-type="float">
            <text:p>19263</text:p>
          </table:table-cell>
          <table:table-cell office:value-type="string" calcext:value-type="string">
            <text:p>Bilateria 42 Deuterostomia 38 Ecdysozoa 0 Lophotrochozoa 4</text:p>
          </table:table-cell>
          <table:table-cell office:value-type="string" calcext:value-type="string">
            <text:p>9305|gi_395529602: PREDICTED: uncharacterized protein LOC100914044 [Sarcophilus harrisii]</text:p>
          </table:table-cell>
          <table:table-cell office:value-type="string" calcext:value-type="string">
            <text:p>CS081_HUMAN</text:p>
          </table:table-cell>
          <table:table-cell office:value-type="string" calcext:value-type="string">
            <text:p>no Drosophila ortholog(*)</text:p>
          </table:table-cell>
          <table:table-cell/>
          <table:table-cell office:value-type="string" calcext:value-type="string">
            <text:p>OG_19263 (Bilateria)</text:p>
          </table:table-cell>
          <table:table-cell office:value-type="string" calcext:value-type="string">
            <text:p>CS081_MOUSE (Putative uncharacterized protein C19orf81 homolog): no description. </text:p>
          </table:table-cell>
          <table:table-cell table:number-columns-repeated="213"/>
        </table:table-row>
        <table:table-row table:style-name="ro1">
          <table:table-cell office:value-type="float" office:value="19268" calcext:value-type="float">
            <text:p>19268</text:p>
          </table:table-cell>
          <table:table-cell office:value-type="string" calcext:value-type="string">
            <text:p>Bilateria 41 Deuterostomia 35 Ecdysozoa 0 Lophotrochozoa 6</text:p>
          </table:table-cell>
          <table:table-cell office:value-type="string" calcext:value-type="string">
            <text:p>6500|gi_524910792: PREDICTED: uncharacterized protein LOC101854452 [Aplysia californica]</text:p>
          </table:table-cell>
          <table:table-cell office:value-type="string" calcext:value-type="string">
            <text:p>M3K14_HUMAN</text:p>
          </table:table-cell>
          <table:table-cell office:value-type="string" calcext:value-type="string">
            <text:p>no Drosophila ortholog(*)</text:p>
          </table:table-cell>
          <table:table-cell/>
          <table:table-cell office:value-type="string" calcext:value-type="string">
            <text:p>OG_19268 (Bilateria)</text:p>
          </table:table-cell>
          <table:table-cell office:value-type="string" calcext:value-type="string">
            <text:p>M3K14_HUMAN (Mitogen-activated protein kinase kinase kinase 14): Lymphotoxin beta-activated kinase which seems to be exclusively involved in the activation of NF-kappa-B and its transcriptional activity. Promotes proteolytic processing of NFKB2/P100, which leads to activation of NF-kappa-B via the non-canonical pathway. Could act in a receptor-selective manner.</text:p>
          </table:table-cell>
          <table:table-cell table:number-columns-repeated="213"/>
        </table:table-row>
        <table:table-row table:style-name="ro1">
          <table:table-cell office:value-type="float" office:value="20910" calcext:value-type="float">
            <text:p>20910</text:p>
          </table:table-cell>
          <table:table-cell office:value-type="string" calcext:value-type="string">
            <text:p>Bilateria 24 Deuterostomia 8 Ecdysozoa 10 Lophotrochozoa 5</text:p>
          </table:table-cell>
          <table:table-cell office:value-type="string" calcext:value-type="string">
            <text:p>8469|gi_465986786: Bestrophin-2 [Chelonia mydas]</text:p>
          </table:table-cell>
          <table:table-cell office:value-type="string" calcext:value-type="string">
            <text:p>BEST2_HUMAN; BEST3_HUMAN</text:p>
          </table:table-cell>
          <table:table-cell office:value-type="string" calcext:value-type="string">
            <text:p>no Drosophila ortholog(*)</text:p>
          </table:table-cell>
          <table:table-cell/>
          <table:table-cell office:value-type="string" calcext:value-type="string">
            <text:p>OG_1398 (Opisthokonta, but 127 B plus 1 outlier), no RBH to OG_20910.</text:p>
          </table:table-cell>
          <table:table-cell office:value-type="string" calcext:value-type="string">
            <text:p>BEST2_HUMAN (Bestrophin-2): Forms calcium-sensitive chloride channels. Permeable to bicarbonate.</text:p>
          </table:table-cell>
          <table:table-cell table:number-columns-repeated="213"/>
        </table:table-row>
        <table:table-row table:style-name="ro1">
          <table:table-cell office:value-type="float" office:value="20946" calcext:value-type="float">
            <text:p>20946</text:p>
          </table:table-cell>
          <table:table-cell office:value-type="string" calcext:value-type="string">
            <text:p>Eumetazoa 33 Bilateria 32 Deuterostomia 28 Ecdysozoa 0 Lophotrochozoa 4 Cnidaria 0 Ctenophora 1</text:p>
          </table:table-cell>
          <table:table-cell office:value-type="string" calcext:value-type="string">
            <text:p>106582|gi_499036642: PREDICTED: collagen alpha-1(XXI) chain-like [Maylandia zebra]</text:p>
          </table:table-cell>
          <table:table-cell office:value-type="string" calcext:value-type="string">
            <text:p>COLA1_HUMAN</text:p>
          </table:table-cell>
          <table:table-cell office:value-type="string" calcext:value-type="string">
            <text:p>no Drosophila ortholog(*)</text:p>
          </table:table-cell>
          <table:table-cell/>
          <table:table-cell office:value-type="string" calcext:value-type="string">
            <text:p>OG_20946 (Bilateria)</text:p>
          </table:table-cell>
          <table:table-cell office:value-type="string" calcext:value-type="string">
            <text:p>COLA1_HUMAN (Collagen alpha-1(XXI) chain): no description. Found in the extracellular matrix component of blood vessel walls and in the cytoplasm of cultured human aortic smooth muscle. </text:p>
          </table:table-cell>
          <table:table-cell table:number-columns-repeated="213"/>
        </table:table-row>
        <table:table-row table:style-name="ro1">
          <table:table-cell office:value-type="float" office:value="21342" calcext:value-type="float">
            <text:p>21342</text:p>
          </table:table-cell>
          <table:table-cell office:value-type="string" calcext:value-type="string">
            <text:p>Bilateria 35 Deuterostomia 7 Ecdysozoa 12 Lophotrochozoa 12</text:p>
          </table:table-cell>
          <table:table-cell office:value-type="string" calcext:value-type="string">
            <text:p>6210|gi_556521002: complexin [Echinococcus granulosus]</text:p>
          </table:table-cell>
          <table:table-cell office:value-type="string" calcext:value-type="string">
            <text:p>No human ortholog in OG</text:p>
          </table:table-cell>
          <table:table-cell office:value-type="string" calcext:value-type="string">
            <text:p>no Drosophila ortholog(*)</text:p>
          </table:table-cell>
          <table:table-cell/>
          <table:table-cell office:value-type="string" calcext:value-type="string">
            <text:p>OG_26658 (Chordata), R2BH (second best hit) with OG_21342; RBH of OG_21342 is OG_49428 (Arthropoda), containing Dm complexin. Thus, the three OGs might belong together. </text:p>
          </table:table-cell>
          <table:table-cell office:value-type="string" calcext:value-type="string">
            <text:p>CPLX1_HUMAN (Complexin-1): Positively regulates a late step in exocytosis of various cytoplasmic vesicles, such as synaptic vesicles and other secretory vesicles (PubMed:21785414). Organizes the SNAREs into a cross-linked zigzag topology that, when interposed between the vesicle and plasma membranes, is incompatible with fusion, thereby preventing SNAREs from releasing neurotransmitters until an action potential arrives at the synapse (PubMed:21785414). Also involved in glucose-induced secretion of insulin by pancreatic beta-cells. Essential for motor behavior. This might be a bilaterian-specific class of complexins. </text:p>
          </table:table-cell>
          <table:table-cell table:number-columns-repeated="213"/>
        </table:table-row>
        <table:table-row table:style-name="ro1">
          <table:table-cell office:value-type="float" office:value="21375" calcext:value-type="float">
            <text:p>21375</text:p>
          </table:table-cell>
          <table:table-cell office:value-type="string" calcext:value-type="string">
            <text:p>Metazoa 36 Placozoa 1 Porifera 0 Bilateria 35 Deuterostomia 7 Ecdysozoa 16 Lophotrochozoa 12 Cnidaria 0 Ctenophora 0</text:p>
          </table:table-cell>
          <table:table-cell office:value-type="string" calcext:value-type="string">
            <text:p>116143|trs_comp54913_c0_seq2_43_0: transcriptomic sequence from Coenagrion puella</text:p>
          </table:table-cell>
          <table:table-cell office:value-type="string" calcext:value-type="string">
            <text:p>No human ortholog in OG</text:p>
          </table:table-cell>
          <table:table-cell office:value-type="string" calcext:value-type="string">
            <text:p>no Drosophila ortholog(*)</text:p>
          </table:table-cell>
          <table:table-cell/>
          <table:table-cell office:value-type="string" calcext:value-type="string">
            <text:p>OG_23379 (Gnathostomata) is R2BH; RBH is OG_43147 (Neoptera) containing Dm QIL1. The three probably belong together and form a bilaterian-specific OG. </text:p>
          </table:table-cell>
          <table:table-cell office:value-type="string" calcext:value-type="string">
            <text:p>MIC13_HUMAN (MICOS complex subunit MIC13): Component of the MICOS complex, a large protein complex of the mitochondrial inner membrane that plays crucial roles in the maintenance of crista junctions, inner membrane architecture, and formation of contact sites to the outer membrane. Constituent of mature MICOS complex, it is required for the formation of cristae junction (CJ) and maintenance of cristae morphology. Required for the incorporation of MINOS1/MIC10 into the MICOS complex.. QIL1 is a novel mitochondrial protein required for MICOS (mitochondrial contact site and cristae organizing system) complex stability and cristae morphology. Collectively, our work uncovers a previously unrecognized subunit of the MICOS complex, necessary for CJ integrity, cristae morphology, and mitochondrial function. Paper: We conclude that QIL1/MIC13 deficiency in human, is associated with disassembly of the MICOS complex, with the associated aberration of cristae morphology and mitochondrial respiratory dysfunction.</text:p>
          </table:table-cell>
          <table:table-cell table:number-columns-repeated="213"/>
        </table:table-row>
        <table:table-row table:style-name="ro1">
          <table:table-cell office:value-type="float" office:value="21898" calcext:value-type="float">
            <text:p>21898</text:p>
          </table:table-cell>
          <table:table-cell office:value-type="string" calcext:value-type="string">
            <text:p>Bilateria 32 Deuterostomia 28 Ecdysozoa 0 Lophotrochozoa 4</text:p>
          </table:table-cell>
          <table:table-cell office:value-type="string" calcext:value-type="string">
            <text:p>9544|gi_297298649: PREDICTED: hypothetical protein LOC693496 [Macaca mulatta]</text:p>
          </table:table-cell>
          <table:table-cell office:value-type="string" calcext:value-type="string">
            <text:p>ANKR9_HUMAN</text:p>
          </table:table-cell>
          <table:table-cell office:value-type="string" calcext:value-type="string">
            <text:p>no Drosophila ortholog(*)</text:p>
          </table:table-cell>
          <table:table-cell/>
          <table:table-cell office:value-type="string" calcext:value-type="string">
            <text:p>OG_21898 (Bilateria)</text:p>
          </table:table-cell>
          <table:table-cell office:value-type="string" calcext:value-type="string">
            <text:p>ANKR9_HUMAN (Ankyrin repeat domain-containing protein 9): no description. </text:p>
          </table:table-cell>
          <table:table-cell table:number-columns-repeated="213"/>
        </table:table-row>
        <table:table-row table:style-name="ro1">
          <table:table-cell office:value-type="float" office:value="22277" calcext:value-type="float">
            <text:p>22277</text:p>
          </table:table-cell>
          <table:table-cell office:value-type="string" calcext:value-type="string">
            <text:p>Bilateria 29 Deuterostomia 8 Ecdysozoa 12 Lophotrochozoa 7</text:p>
          </table:table-cell>
          <table:table-cell office:value-type="string" calcext:value-type="string">
            <text:p>31234|gi_308255059: hypothetical protein CRE_07859 [Caenorhabditis remanei]</text:p>
          </table:table-cell>
          <table:table-cell office:value-type="string" calcext:value-type="string">
            <text:p>BEST3_HUMAN; BEST2_HUMAN</text:p>
          </table:table-cell>
          <table:table-cell office:value-type="string" calcext:value-type="string">
            <text:p>no Drosophila ortholog(*)</text:p>
          </table:table-cell>
          <table:table-cell/>
          <table:table-cell office:value-type="string" calcext:value-type="string">
            <text:p>OG_1398 (Opisthokonta, but 127 B plus 1 outlier), no RBH to OG_22277. OG_20910, OG_22277, OG_15166, and OG_1398 contain Bestrophin sequences are all bilaterian-specific. They probably belong together. </text:p>
          </table:table-cell>
          <table:table-cell office:value-type="string" calcext:value-type="string">
            <text:p>BEST2_HUMAN: see above</text:p>
          </table:table-cell>
          <table:table-cell table:number-columns-repeated="213"/>
        </table:table-row>
        <table:table-row table:style-name="ro1">
          <table:table-cell office:value-type="float" office:value="22330" calcext:value-type="float">
            <text:p>22330</text:p>
          </table:table-cell>
          <table:table-cell office:value-type="string" calcext:value-type="string">
            <text:p>Bilateria 22 Deuterostomia 8 Ecdysozoa 10 Lophotrochozoa 4</text:p>
          </table:table-cell>
          <table:table-cell office:value-type="string" calcext:value-type="string">
            <text:p>37621|orf_AXZU01020090.1_9_0: genomic ORF from Priapulus caudatus</text:p>
          </table:table-cell>
          <table:table-cell office:value-type="string" calcext:value-type="string">
            <text:p>No human ortholog in OG</text:p>
          </table:table-cell>
          <table:table-cell office:value-type="string" calcext:value-type="string">
            <text:p>CG5610-RB</text:p>
          </table:table-cell>
          <table:table-cell office:value-type="string" calcext:value-type="string">
            <text:p>nicotinic acetylcholine receptor alpha1, transcript variant B</text:p>
          </table:table-cell>
          <table:table-cell office:value-type="string" calcext:value-type="string">
            <text:p>OG_827 (Bilateria), no RBH to OG_22330</text:p>
          </table:table-cell>
          <table:table-cell office:value-type="string" calcext:value-type="string">
            <text:p>ACH1_DROME (Acetylcholine receptor subunit alpha-like 1): <text:s/>After binding acetylcholine, the AChR responds by an extensive change in conformation that affects all subunits and leads to opening of an ion-conducting channel across the plasma membrane. Only transcriptome and ORF sequences.</text:p>
          </table:table-cell>
          <table:table-cell table:number-columns-repeated="213"/>
        </table:table-row>
        <table:table-row table:style-name="ro1">
          <table:table-cell office:value-type="float" office:value="22839" calcext:value-type="float">
            <text:p>22839</text:p>
          </table:table-cell>
          <table:table-cell office:value-type="string" calcext:value-type="string">
            <text:p>Metazoa 23 Placozoa 1 Porifera 0 Bilateria 22 Deuterostomia 8 Ecdysozoa 8 Lophotrochozoa 6 Cnidaria 0 Ctenophora 0</text:p>
          </table:table-cell>
          <table:table-cell office:value-type="string" calcext:value-type="string">
            <text:p>116143|trs_comp42663_c0_seq2_9_0: transcriptomic sequence from Coenagrion puella</text:p>
          </table:table-cell>
          <table:table-cell office:value-type="string" calcext:value-type="string">
            <text:p>GIPR_HUMAN; SCTR_HUMAN</text:p>
          </table:table-cell>
          <table:table-cell office:value-type="string" calcext:value-type="string">
            <text:p>no Drosophila ortholog(*)</text:p>
          </table:table-cell>
          <table:table-cell/>
          <table:table-cell office:value-type="string" calcext:value-type="string">
            <text:p>OG_8480 (Bilateria – more likely Deuterostomia); OG_6895 (Bilateria), for SCTR_HUMAN.</text:p>
          </table:table-cell>
          <table:table-cell office:value-type="string" calcext:value-type="string">
            <text:p>GIPR_HUMAN (Gastric inhibitory polypeptide receptor): This is a receptor for GIP. The activity of this receptor is mediated by G proteins which activate adenylyl cyclase. </text:p>
          </table:table-cell>
          <table:table-cell table:number-columns-repeated="213"/>
        </table:table-row>
        <table:table-row table:style-name="ro1">
          <table:table-cell office:value-type="float" office:value="22906" calcext:value-type="float">
            <text:p>22906</text:p>
          </table:table-cell>
          <table:table-cell office:value-type="string" calcext:value-type="string">
            <text:p>Bilateria 33 Deuterostomia 29 Ecdysozoa 0 Lophotrochozoa 4</text:p>
          </table:table-cell>
          <table:table-cell office:value-type="string" calcext:value-type="string">
            <text:p>452200|trs_comp128235_c0_seq1_64_0: transcriptomic sequence from Hormogaster elisae</text:p>
          </table:table-cell>
          <table:table-cell office:value-type="string" calcext:value-type="string">
            <text:p>SPC1L_HUMAN</text:p>
          </table:table-cell>
          <table:table-cell office:value-type="string" calcext:value-type="string">
            <text:p>no Drosophila ortholog(*)</text:p>
          </table:table-cell>
          <table:table-cell/>
          <table:table-cell office:value-type="string" calcext:value-type="string">
            <text:p>OG_22906 (Bilateria)</text:p>
          </table:table-cell>
          <table:table-cell office:value-type="string" calcext:value-type="string">
            <text:p>SPC1L_HUMAN (Speriolin-like protein): Highly variable expression among individuals is associated with differential sensitivity to the DNA alkylating agent N-methyl-N'-nitro-N-nitrosoguanidine (MNNG), decreased expression being associated with increased sensitivity. Interpro: Speriolin is a sperm centrosome protein [PMID: 20542897] that form a complex with CDC20, CDC27 and TUBG1. It interacts with Cdc20 and is only detected in testis in humans [PMID: 20542897, PMID: 15280373]. The function of speriolin and speriolin-like proteins is unknown.</text:p>
          </table:table-cell>
          <table:table-cell table:number-columns-repeated="213"/>
        </table:table-row>
        <table:table-row table:style-name="ro1">
          <table:table-cell office:value-type="float" office:value="23299" calcext:value-type="float">
            <text:p>23299</text:p>
          </table:table-cell>
          <table:table-cell office:value-type="string" calcext:value-type="string">
            <text:p>Bilateria 29 Deuterostomia 7 Ecdysozoa 17 Lophotrochozoa 5</text:p>
          </table:table-cell>
          <table:table-cell office:value-type="string" calcext:value-type="string">
            <text:p>7230|gi_193920201: GI13579 [Drosophila mojavensis]</text:p>
          </table:table-cell>
          <table:table-cell office:value-type="string" calcext:value-type="string">
            <text:p>NR1D1_HUMAN; PPARA_HUMAN</text:p>
          </table:table-cell>
          <table:table-cell office:value-type="string" calcext:value-type="string">
            <text:p>CG8127-RC</text:p>
          </table:table-cell>
          <table:table-cell office:value-type="string" calcext:value-type="string">
            <text:p>Ecdysone-induced protein 75B, transcript variant C</text:p>
          </table:table-cell>
          <table:table-cell office:value-type="string" calcext:value-type="string">
            <text:p>OG_4196 (Bilateria), no RBH</text:p>
          </table:table-cell>
          <table:table-cell office:value-type="string" calcext:value-type="string">
            <text:p>NR1D1_HUMAN (Nuclear receptor subfamily 1 group D member 1): Transcriptional repressor which coordinates circadian rhythm and metabolic pathways in a heme-dependent manner. Integral component of the complex transcription machinery that governs circadian rhythmicity and forms a critical negative limb of the circadian clock by directly repressing the expression of core clock components ARTNL/BMAL1, CLOCK and CRY1. Also regulates genes involved in metabolic functions, including lipid and bile acid metabolism, adipogenesis, gluconeogenesis and the macrophage inflammatory response. Acts as a receptor for heme which stimulates its interaction with the NCOR1/HDAC3 corepressor complex, enhancing transcriptional repression. Recognizes two classes of DNA response elements within the promoter of its target genes and can bind to DNA as either monomers or homodimers, depending on the nature of the response element. Binds as a monomer to a response element composed of the consensus half-site motif 5'-[A/G]GGTCA-3' preceded by an A/T-rich 5' sequence (RevRE), or as a homodimer to a direct repeat of the core motif spaced by two nucleotides (RevDR-2). Acts as a potent competitive repressor of ROR alpha (RORA) function and regulates the levels of its ligand heme by repressing the expression of PPARGC1A, a potent inducer of heme synthesis. Regulates lipid metabolism by repressing the expression of APOC3 and by influencing the activity of sterol response element binding proteins (SREBPs); represses INSIG2 which interferes with the proteolytic activation of SREBPs which in turn govern the rhythmic expression of enzymes with key functions in sterol and fatty acid synthesis. Regulates gluconeogenesis via repression of G6PC and PEPCK and adipocyte differentiation via repression of PPARG. Regulates glucagon release in pancreatic alpha-cells via the AMPK-NAMPT-SIRT1 pathway and the proliferation, glucose-induced insulin secretion and expression of key lipogenic genes in pancreatic-beta cells. Positively regulates bile acid synthesis by increasing hepatic expression of CYP7A1 via repression of NR0B2 and NFIL3 which are negative regulators of CYP7A1. Modulates skeletal muscle oxidative capacity by regulating mitochondrial biogenesis and autophagy; controls mitochondrial biogenesis and respiration by interfering with the STK11-PRKAA1/2-SIRT1-PPARGC1A signaling pathway. Represses the expression of SERPINE1/PAI1, an important modulator of cardiovascular disease and the expression of inflammatory cytokines and chemokines in macrophages. Represses gene expression at a distance in macrophages by inhibiting the transcription of enhancer-derived RNAs (eRNAs). Plays a role in the circadian regulation of body temperature and negatively regulates thermogenic transcriptional programs in brown adipose tissue (BAT); imposes a circadian oscillation in BAT activity, increasing body temperature when awake and depressing thermogenesis during sleep. In concert with NR2E3, regulates transcriptional networks critical for photoreceptor development and function. In addition to its activity as a repressor, can also act as a transcriptional activator. In the ovarian granulosa cells acts as a transcriptional activator of STAR which plays a role in steroid biosynthesis. In collaboration with SP1, activates GJA1 transcription in a heme-independent manner.</text:p>
          </table:table-cell>
          <table:table-cell table:number-columns-repeated="213"/>
        </table:table-row>
        <table:table-row table:style-name="ro1">
          <table:table-cell office:value-type="float" office:value="24605" calcext:value-type="float">
            <text:p>24605</text:p>
          </table:table-cell>
          <table:table-cell office:value-type="string" calcext:value-type="string">
            <text:p>Bilateria 23 Deuterostomia 7 Ecdysozoa 12 Lophotrochozoa 4</text:p>
          </table:table-cell>
          <table:table-cell office:value-type="string" calcext:value-type="string">
            <text:p>77166|gi_478252375: hypothetical protein YQE_10605, partial [Dendroctonus ponderosae]</text:p>
          </table:table-cell>
          <table:table-cell office:value-type="string" calcext:value-type="string">
            <text:p>JAK2_HUMAN</text:p>
          </table:table-cell>
          <table:table-cell office:value-type="string" calcext:value-type="string">
            <text:p>CG1594-RA</text:p>
          </table:table-cell>
          <table:table-cell office:value-type="string" calcext:value-type="string">
            <text:p>hopscotch</text:p>
          </table:table-cell>
          <table:table-cell office:value-type="string" calcext:value-type="string">
            <text:p>OG_5457; OG_5457 (Opisthokonta, probably Bilateria)</text:p>
          </table:table-cell>
          <table:table-cell office:value-type="string" calcext:value-type="string">
            <text:p>JAK2_HUMAN (Tyrosine-protein kinase JAK2). Except for a single gi sequence only transcriptome and ORFs.</text:p>
          </table:table-cell>
          <table:table-cell table:number-columns-repeated="213"/>
        </table:table-row>
        <table:table-row table:style-name="ro1">
          <table:table-cell office:value-type="float" office:value="26661" calcext:value-type="float">
            <text:p>26661</text:p>
          </table:table-cell>
          <table:table-cell office:value-type="string" calcext:value-type="string">
            <text:p>Bilateria 32 Deuterostomia 28 Ecdysozoa 0 Lophotrochozoa 4</text:p>
          </table:table-cell>
          <table:table-cell office:value-type="string" calcext:value-type="string">
            <text:p>9913|gi_296481287: TPA: hypothetical protein BOS_13578 [Bos taurus]</text:p>
          </table:table-cell>
          <table:table-cell office:value-type="string" calcext:value-type="string">
            <text:p>TM74B_HUMAN</text:p>
          </table:table-cell>
          <table:table-cell office:value-type="string" calcext:value-type="string">
            <text:p>no Drosophila ortholog(*)</text:p>
          </table:table-cell>
          <table:table-cell/>
          <table:table-cell office:value-type="string" calcext:value-type="string">
            <text:p>OG_26661 (Bilateria)</text:p>
          </table:table-cell>
          <table:table-cell office:value-type="string" calcext:value-type="string">
            <text:p>TM74B_HUMAN (Transmembrane protein 74B): no description.</text:p>
          </table:table-cell>
          <table:table-cell table:number-columns-repeated="213"/>
        </table:table-row>
        <table:table-row table:style-name="ro1">
          <table:table-cell office:value-type="float" office:value="28197" calcext:value-type="float">
            <text:p>28197</text:p>
          </table:table-cell>
          <table:table-cell office:value-type="string" calcext:value-type="string">
            <text:p>Bilateria 30 Deuterostomia 22 Ecdysozoa 0 Lophotrochozoa 8</text:p>
          </table:table-cell>
          <table:table-cell office:value-type="string" calcext:value-type="string">
            <text:p>13735|gi_558146486: PREDICTED: formin-like protein 20-like [Pelodiscus sinensis]</text:p>
          </table:table-cell>
          <table:table-cell office:value-type="string" calcext:value-type="string">
            <text:p>TM160_HUMAN</text:p>
          </table:table-cell>
          <table:table-cell office:value-type="string" calcext:value-type="string">
            <text:p>no Drosophila ortholog(*)</text:p>
          </table:table-cell>
          <table:table-cell/>
          <table:table-cell office:value-type="string" calcext:value-type="string">
            <text:p>OG_28197 (Bilateria)</text:p>
          </table:table-cell>
          <table:table-cell office:value-type="string" calcext:value-type="string">
            <text:p>TM160_HUMAN (Transmembrane protein 160): no description. </text:p>
          </table:table-cell>
          <table:table-cell table:number-columns-repeated="213"/>
        </table:table-row>
        <table:table-row table:style-name="ro1">
          <table:table-cell office:value-type="float" office:value="28951" calcext:value-type="float">
            <text:p>28951</text:p>
          </table:table-cell>
          <table:table-cell office:value-type="string" calcext:value-type="string">
            <text:p>Bilateria 27 Deuterostomia 22 Ecdysozoa 0 Lophotrochozoa 5</text:p>
          </table:table-cell>
          <table:table-cell office:value-type="string" calcext:value-type="string">
            <text:p>7739|gi_229296023: hypothetical protein BRAFLDRAFT_65847 [Branchiostoma floridae]</text:p>
          </table:table-cell>
          <table:table-cell office:value-type="string" calcext:value-type="string">
            <text:p>GPR75_HUMAN</text:p>
          </table:table-cell>
          <table:table-cell office:value-type="string" calcext:value-type="string">
            <text:p>no Drosophila ortholog(*)</text:p>
          </table:table-cell>
          <table:table-cell/>
          <table:table-cell office:value-type="string" calcext:value-type="string">
            <text:p>OG_28951 (Bilateria)</text:p>
          </table:table-cell>
          <table:table-cell office:value-type="string" calcext:value-type="string">
            <text:p>GPR75_HUMAN (Probable G-protein coupled receptor 75): G protein-coupled receptor that is activated by the chemokine CCL5/RANTES. Probably coupled to heterotrimeric Gq proteins, it stimulates inositol trisphosphate production and calcium mobilization upon activation. Together with CCL5/RANTES, may play a role in neuron survival through activation of a downstream signaling pathway involving the PI3, Akt and MAP kinases. CCL5/RANTES may also regulate insulin secretion by pancreatic islet cells through activation of this receptor.</text:p>
          </table:table-cell>
          <table:table-cell table:number-columns-repeated="213"/>
        </table:table-row>
        <table:table-row table:style-name="ro1">
          <table:table-cell office:value-type="float" office:value="29015" calcext:value-type="float">
            <text:p>29015</text:p>
          </table:table-cell>
          <table:table-cell office:value-type="string" calcext:value-type="string">
            <text:p>Bilateria 22 Deuterostomia 18 Ecdysozoa 0 Lophotrochozoa 4</text:p>
          </table:table-cell>
          <table:table-cell office:value-type="string" calcext:value-type="string">
            <text:p>6523|trs_gi_399775078_dbj_FX180709.1__16_0: transcriptomic sequence from Lymnaea stagnalis</text:p>
          </table:table-cell>
          <table:table-cell office:value-type="string" calcext:value-type="string">
            <text:p>M3K8_HUMAN</text:p>
          </table:table-cell>
          <table:table-cell office:value-type="string" calcext:value-type="string">
            <text:p>no Drosophila ortholog(*)</text:p>
          </table:table-cell>
          <table:table-cell/>
          <table:table-cell office:value-type="string" calcext:value-type="string">
            <text:p>OG_29015 (Bilateria)</text:p>
          </table:table-cell>
          <table:table-cell office:value-type="string" calcext:value-type="string">
            <text:p>M3K8_HUMAN (Mitogen-activated protein kinase kinase kinase 8): Required for lipopolysaccharide (LPS)-induced, TLR4-mediated activation of the MAPK/ERK pathway in macrophages, thus being critical for production of the proinflammatory cytokine TNF-alpha (TNF) during immune responses. Involved in the regulation of T-helper cell differentiation and IFNG expression in T-cells. Involved in mediating host resistance to bacterial infection through negative regulation of type I interferon (IFN) production. In vitro, activates MAPK/ERK pathway in response to IL1 in an IRAK1-independent manner, leading to up-regulation of IL8 and CCL4. Transduces CD40 and TNFRSF1A signals that activate ERK in B-cells and macrophages, and thus may play a role in the regulation of immunoglobulin production. May also play a role in the transduction of TNF signals that activate JNK and NF-kappa-B in some cell types. In adipocytes, activates MAPK/ERK pathway in an IKBKB-dependent manner in response to IL1B and TNF, but not insulin, leading to induction of lipolysis. Plays a role in the cell cycle. Isoform 1 shows some transforming activity, although it is much weaker than that of the activated oncogenic variant.</text:p>
          </table:table-cell>
          <table:table-cell table:number-columns-repeated="213"/>
        </table:table-row>
        <table:table-row table:style-name="ro1">
          <table:table-cell office:value-type="float" office:value="31055" calcext:value-type="float">
            <text:p>31055</text:p>
          </table:table-cell>
          <table:table-cell office:value-type="string" calcext:value-type="string">
            <text:p>Bilateria 21 Deuterostomia 8 Ecdysozoa 6 Lophotrochozoa 7</text:p>
          </table:table-cell>
          <table:table-cell office:value-type="string" calcext:value-type="string">
            <text:p>397056|trs_comp15747_c1_seq1_45_0: transcriptomic sequence from Metasiro americanus</text:p>
          </table:table-cell>
          <table:table-cell office:value-type="string" calcext:value-type="string">
            <text:p>No human ortholog in OG</text:p>
          </table:table-cell>
          <table:table-cell office:value-type="string" calcext:value-type="string">
            <text:p>(*) Drosophila ortholog(*)</text:p>
          </table:table-cell>
          <table:table-cell/>
          <table:table-cell office:value-type="string" calcext:value-type="string">
            <text:p>ND</text:p>
          </table:table-cell>
          <table:table-cell office:value-type="string" calcext:value-type="string">
            <text:p>Unknown, only quite short ORFs and transcriptomic sequences, alignment ok, no blast hit at NCBI with Ptychodera flava query sequence. </text:p>
          </table:table-cell>
          <table:table-cell table:number-columns-repeated="213"/>
        </table:table-row>
        <table:table-row table:style-name="ro1">
          <table:table-cell office:value-type="float" office:value="33174" calcext:value-type="float">
            <text:p>33174</text:p>
          </table:table-cell>
          <table:table-cell office:value-type="string" calcext:value-type="string">
            <text:p>Bilateria 28 Deuterostomia 24 Ecdysozoa 0 Lophotrochozoa 4</text:p>
          </table:table-cell>
          <table:table-cell office:value-type="string" calcext:value-type="string">
            <text:p>7668|gi_390340351: uncharacterized protein C3orf18 homolog [Strongylocentrotus purpuratus]</text:p>
          </table:table-cell>
          <table:table-cell office:value-type="string" calcext:value-type="string">
            <text:p>no human ortholog in OG; CF001_MOUSE</text:p>
          </table:table-cell>
          <table:table-cell office:value-type="string" calcext:value-type="string">
            <text:p>no Drosophila ortholog(*)</text:p>
          </table:table-cell>
          <table:table-cell/>
          <table:table-cell office:value-type="string" calcext:value-type="string">
            <text:p>OG_25245 (Bilateria), 31D, 0E, 1L</text:p>
          </table:table-cell>
          <table:table-cell office:value-type="string" calcext:value-type="string">
            <text:p>CC018_HUMAN (Uncharacterized protein C3orf18): no description.</text:p>
          </table:table-cell>
          <table:table-cell table:number-columns-repeated="213"/>
        </table:table-row>
        <table:table-row table:style-name="ro1">
          <table:table-cell office:value-type="float" office:value="34259" calcext:value-type="float">
            <text:p>34259</text:p>
          </table:table-cell>
          <table:table-cell office:value-type="string" calcext:value-type="string">
            <text:p>Bilateria 23 Deuterostomia 7 Ecdysozoa 10 Lophotrochozoa 6</text:p>
          </table:table-cell>
          <table:table-cell office:value-type="string" calcext:value-type="string">
            <text:p>6412|orf_AMQM01002243.1_2444_5: genomic ORF from Helobdella robusta</text:p>
          </table:table-cell>
          <table:table-cell office:value-type="string" calcext:value-type="string">
            <text:p>ADA2B_HUMAN</text:p>
          </table:table-cell>
          <table:table-cell office:value-type="string" calcext:value-type="string">
            <text:p>CG7485-RB</text:p>
          </table:table-cell>
          <table:table-cell office:value-type="string" calcext:value-type="string">
            <text:p>Octopamine-Tyramine receptor, transcript variant B</text:p>
          </table:table-cell>
          <table:table-cell office:value-type="string" calcext:value-type="string">
            <text:p>OG_278 (Bilateria)</text:p>
          </table:table-cell>
          <table:table-cell office:value-type="string" calcext:value-type="string">
            <text:p>ADA2B_HUMAN (Alpha-2B adrenergic receptor): Alpha-2 adrenergic receptors mediate the catecholamine-induced inhibition of adenylate cyclase through the action of G proteins. The rank order of potency for agonists of this receptor is clonidine &gt; norepinephrine &gt; epinephrine = oxymetazoline &gt; dopamine &gt; p-tyramine = phenylephrine &gt; serotonin &gt; p-synephrine / p-octopamine. For antagonists, the rank order is yohimbine &gt; chlorpromazine &gt; phentolamine &gt; mianserine &gt; spiperone &gt; prazosin &gt; alprenolol &gt; propanolol &gt; pindolol.</text:p>
          </table:table-cell>
          <table:table-cell table:number-columns-repeated="213"/>
        </table:table-row>
        <table:table-row table:style-name="ro1">
          <table:table-cell office:value-type="float" office:value="34504" calcext:value-type="float">
            <text:p>34504</text:p>
          </table:table-cell>
          <table:table-cell office:value-type="string" calcext:value-type="string">
            <text:p>Bilateria 17 Deuterostomia 8 Ecdysozoa 0 Lophotrochozoa 9</text:p>
          </table:table-cell>
          <table:table-cell office:value-type="string" calcext:value-type="string">
            <text:p>29159|gi_405964574: UPF0672 protein C3orf58 [Crassostrea gigas]</text:p>
          </table:table-cell>
          <table:table-cell office:value-type="string" calcext:value-type="string">
            <text:p>No human ortholog in OG</text:p>
          </table:table-cell>
          <table:table-cell office:value-type="string" calcext:value-type="string">
            <text:p>no Drosophila ortholog(*)</text:p>
          </table:table-cell>
          <table:table-cell/>
          <table:table-cell office:value-type="string" calcext:value-type="string">
            <text:p>OG_34504 (Bilateria)</text:p>
          </table:table-cell>
          <table:table-cell office:value-type="string" calcext:value-type="string">
            <text:p>CAPTEDRAFT_167175 (best Blast hit at NCBI)</text:p>
          </table:table-cell>
          <table:table-cell table:number-columns-repeated="213"/>
        </table:table-row>
        <table:table-row table:style-name="ro1">
          <table:table-cell office:value-type="float" office:value="37255" calcext:value-type="float">
            <text:p>37255</text:p>
          </table:table-cell>
          <table:table-cell office:value-type="string" calcext:value-type="string">
            <text:p>Bilateria 18 Deuterostomia 7 Ecdysozoa 0 Lophotrochozoa 11</text:p>
          </table:table-cell>
          <table:table-cell office:value-type="string" calcext:value-type="string">
            <text:p>29159|gi_405951405: hypothetical protein CGI_10008806 [Crassostrea gigas]</text:p>
          </table:table-cell>
          <table:table-cell office:value-type="string" calcext:value-type="string">
            <text:p>No human ortholog in OG</text:p>
          </table:table-cell>
          <table:table-cell office:value-type="string" calcext:value-type="string">
            <text:p>no Drosophila ortholog(*)</text:p>
          </table:table-cell>
          <table:table-cell/>
          <table:table-cell office:value-type="string" calcext:value-type="string">
            <text:p>ND</text:p>
          </table:table-cell>
          <table:table-cell office:value-type="string" calcext:value-type="string">
            <text:p>Very bad blast hits at NCBI with Strongylocentrotus purpuratus query.</text:p>
          </table:table-cell>
          <table:table-cell table:number-columns-repeated="213"/>
        </table:table-row>
        <table:table-row table:style-name="ro1">
          <table:table-cell office:value-type="float" office:value="37608" calcext:value-type="float">
            <text:p>37608</text:p>
          </table:table-cell>
          <table:table-cell office:value-type="string" calcext:value-type="string">
            <text:p>Bilateria 12 Deuterostomia 7 Ecdysozoa 0 Lophotrochozoa 5</text:p>
          </table:table-cell>
          <table:table-cell office:value-type="string" calcext:value-type="string">
            <text:p>46514|trs_comp90974_c0_seq1_34_0: transcriptomic sequence from Patiria miniata</text:p>
          </table:table-cell>
          <table:table-cell office:value-type="string" calcext:value-type="string">
            <text:p>No human ortholog in OG</text:p>
          </table:table-cell>
          <table:table-cell office:value-type="string" calcext:value-type="string">
            <text:p>no Drosophila ortholog(*)</text:p>
          </table:table-cell>
          <table:table-cell/>
          <table:table-cell office:value-type="string" calcext:value-type="string">
            <text:p>ND</text:p>
          </table:table-cell>
          <table:table-cell office:value-type="string" calcext:value-type="string">
            <text:p>alignment looks fine, no similar sequences at NCBI for Spur query</text:p>
          </table:table-cell>
          <table:table-cell table:number-columns-repeated="213"/>
        </table:table-row>
        <table:table-row table:style-name="ro1">
          <table:table-cell office:value-type="float" office:value="38745" calcext:value-type="float">
            <text:p>38745</text:p>
          </table:table-cell>
          <table:table-cell office:value-type="string" calcext:value-type="string">
            <text:p>Bilateria 22 Deuterostomia 8 Ecdysozoa 7 Lophotrochozoa 6</text:p>
          </table:table-cell>
          <table:table-cell office:value-type="string" calcext:value-type="string">
            <text:p>99883|gi_47216864: unnamed protein product, partial [Tetraodon nigroviridis]</text:p>
          </table:table-cell>
          <table:table-cell office:value-type="string" calcext:value-type="string">
            <text:p>PPARG_HUMAN</text:p>
          </table:table-cell>
          <table:table-cell office:value-type="string" calcext:value-type="string">
            <text:p>CG18023-RD</text:p>
          </table:table-cell>
          <table:table-cell office:value-type="string" calcext:value-type="string">
            <text:p>Ecdysone-induced protein 78C, transcript variant D</text:p>
          </table:table-cell>
          <table:table-cell office:value-type="string" calcext:value-type="string">
            <text:p>OG_4196 (Bilateria)</text:p>
          </table:table-cell>
          <table:table-cell office:value-type="string" calcext:value-type="string">
            <text:p>PPARG_HUMAN (Peroxisome proliferator-activated receptor gamma (PPAR-gamma) (Nuclear receptor subfamily 1 group C member 3: Nuclear receptor that binds peroxisome proliferators such as hypolipidemic drugs and fatty acids. Once activated by a ligand, the nuclear receptor binds to DNA specific PPAR response elements (PPRE) and modulates the transcription of its target genes, such as acyl-CoA oxidase. It therefore controls the peroxisomal beta-oxidation pathway of fatty acids. Key regulator of adipocyte differentiation and glucose homeostasis. ARF6 acts as a key regulator of the tissue-specific adipocyte P2 (aP2) enhancer. Acts as a critical regulator of gut homeostasis by suppressing NF-kappa-B-mediated proinflammatory responses. Plays a role in the regulation of cardiovascular circadian rhythms by regulating the transcription of ARNTL/BMAL1 in the blood vessels (By similarity).By similarity4 Publications (Microbial infection) Upon treatment with M.tuberculosis or its lipoprotein LpqH, phosphorylation of MAPK p38 and IL-6 production are modulated, probably via this protein.</text:p>
          </table:table-cell>
          <table:table-cell table:number-columns-repeated="213"/>
        </table:table-row>
        <table:table-row table:style-name="ro1">
          <table:table-cell office:value-type="float" office:value="40985" calcext:value-type="float">
            <text:p>40985</text:p>
          </table:table-cell>
          <table:table-cell office:value-type="string" calcext:value-type="string">
            <text:p>Bilateria 14 Deuterostomia 7 Ecdysozoa 0 Lophotrochozoa 7</text:p>
          </table:table-cell>
          <table:table-cell office:value-type="string" calcext:value-type="string">
            <text:p>10224|gi_291224189: PREDICTED: uncharacterized protein LOC100375162 [Saccoglossus kowalevskii]</text:p>
          </table:table-cell>
          <table:table-cell office:value-type="string" calcext:value-type="string">
            <text:p>No human ortholog in OG</text:p>
          </table:table-cell>
          <table:table-cell office:value-type="string" calcext:value-type="string">
            <text:p>no Drosophila ortholog(*)</text:p>
          </table:table-cell>
          <table:table-cell/>
          <table:table-cell office:value-type="string" calcext:value-type="string">
            <text:p>OG_15190 (Deuterostomia), no RBH</text:p>
          </table:table-cell>
          <table:table-cell office:value-type="string" calcext:value-type="string">
            <text:p>PRDM2_HUMAN (PR domain zinc finger protein 2): S-adenosyl-L-methionine-dependent histone methyltransferase that specifically methylates 'Lys-9' of histone H3. May function as a DNA-binding transcription factor. Binds to the macrophage-specific TPA-responsive element (MTE) of the HMOX1 (heme oxygenase 1) gene and may act as a transcriptional activator of this gene.</text:p>
          </table:table-cell>
          <table:table-cell table:number-columns-repeated="213"/>
        </table:table-row>
        <table:table-row table:style-name="ro1">
          <table:table-cell office:value-type="float" office:value="43171" calcext:value-type="float">
            <text:p>43171</text:p>
          </table:table-cell>
          <table:table-cell office:value-type="string" calcext:value-type="string">
            <text:p>Opisthokonta 23 Fungi 0 Metazoa 22 Placozoa 0 Porifera 0 Bilateria 22 Deuterostomia 7 Ecdysozoa 9 Lophotrochozoa 6 Cnidaria <text:s/>0 Ctenophora 0</text:p>
          </table:table-cell>
          <table:table-cell office:value-type="string" calcext:value-type="string">
            <text:p>104421|gi_307177423: Zinc finger protein 236 [Camponotus floridanus]</text:p>
          </table:table-cell>
          <table:table-cell office:value-type="string" calcext:value-type="string">
            <text:p>ZN236_HUMAN</text:p>
          </table:table-cell>
          <table:table-cell office:value-type="string" calcext:value-type="string">
            <text:p>no Drosophila ortholog(*)</text:p>
          </table:table-cell>
          <table:table-cell/>
          <table:table-cell office:value-type="string" calcext:value-type="string">
            <text:p>OG_7047 (Bilateria)</text:p>
          </table:table-cell>
          <table:table-cell office:value-type="string" calcext:value-type="string">
            <text:p>ZN236_HUMAN (Zinc finger protein 236): May be involved in transcriptional regulation.</text:p>
          </table:table-cell>
          <table:table-cell table:number-columns-repeated="213"/>
        </table:table-row>
        <table:table-row table:style-name="ro1" table:number-rows-repeated="2">
          <table:table-cell table:number-columns-repeated="221"/>
        </table:table-row>
        <table:table-row table:style-name="ro1">
          <table:table-cell table:number-columns-repeated="4"/>
          <table:table-cell office:value-type="string" calcext:value-type="string">
            <text:p>(*): in this orthogroup</text:p>
          </table:table-cell>
          <table:table-cell table:number-columns-repeated="216"/>
        </table:table-row>
        <table:table-row table:style-name="ro1" table:number-rows-repeated="1048414">
          <table:table-cell table:number-columns-repeated="221"/>
        </table:table-row>
        <table:table-row table:style-name="ro1">
          <table:table-cell table:number-columns-repeated="221"/>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 svg:font-family="'DejaVu Sans'" style:font-family-generic="swiss" style:font-pitch="variable"/>
    <style:font-face style:name="DejaVu Serif" svg:font-family="'DejaVu Serif'"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DejaVu Sans" fo:language="en" fo:country="GB" style:font-name-asian="Tahoma" style:language-asian="zh" style:country-asian="CN" style:font-name-complex="Noto Sans Devanagari" style:language-complex="hi" style:country-complex="IN"/>
    </style:default-style>
    <number:number-style style:name="N0">
      <number:number number:min-integer-digits="1"/>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DejaVu Sans" fo:font-family="'DejaVu Sans'" style:font-family-generic="swiss" style:font-pitch="variable" style:font-name-complex="DejaVu Sans" style:font-family-complex="'DejaVu Sans'"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DejaVu Serif"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11:45:19.190383425">00:00:00</text:time></text:p>
        </style:region-right>
      </style:header>
      <style:header-left style:display="false"/>
      <style:footer>
        <text:p>Page <text:page-number>1</text:page-number><text:s/>/ <text:page-count>99</text:page-count></text:p>
      </style:footer>
      <style:footer-left style:display="false"/>
    </style:master-page>
    <style:master-page style:name="PageStyle_5f_157_5f_bilat-spec_5f_OGs_5f_infos.sorted_5f_ncbi-blast-anno2" style:display-name="PageStyle_157_bilat-spec_OGs_infos.sorted_ncbi-blast-anno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0-06-30T11:54:48.193904212</dc:date>
    <meta:editing-cycles>198</meta:editing-cycles>
    <meta:editing-duration>P1DT10H49M26S</meta:editing-duration>
    <meta:generator>LibreOffice/6.4.4.2$Linux_X86_64 LibreOffice_project/40$Build-2</meta:generator>
    <meta:document-statistic meta:table-count="1" meta:cell-count="1197" meta:object-count="0"/>
  </office:meta>
</office:document-meta>
</file>