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3.503cm" style:rel-column-width="13504*"/>
    </style:style>
    <style:style style:name="Tabelle3.B" style:family="table-column">
      <style:table-column-properties style:column-width="3.29cm" style:rel-column-width="12681*"/>
    </style:style>
    <style:style style:name="Tabelle3.C" style:family="table-column">
      <style:table-column-properties style:column-width="2.51cm" style:rel-column-width="9675*"/>
    </style:style>
    <style:style style:name="Tabelle3.D" style:family="table-column">
      <style:table-column-properties style:column-width="7.698cm" style:rel-column-width="29675*"/>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53" style:family="table-row">
      <style:table-row-properties style:min-row-height="0.878cm"/>
    </style:style>
    <style:style style:name="Tabelle3.90" style:family="table-row">
      <style:table-row-properties style:min-row-height="0.596cm"/>
    </style:style>
    <style:style style:name="Table1" style:family="table">
      <style:table-properties style:width="17.009cm" fo:margin-left="0cm" table:align="left" fo:keep-with-next="auto" style:may-break-between-rows="true" table:border-model="collapsing"/>
    </style:style>
    <style:style style:name="Table1.A" style:family="table-column">
      <style:table-column-properties style:column-width="2.004cm"/>
    </style:style>
    <style:style style:name="Table1.B" style:family="table-column">
      <style:table-column-properties style:column-width="15.005cm"/>
    </style:style>
    <style:style style:name="Table1.1" style:family="table-row">
      <style:table-row-properties fo:keep-together="auto"/>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6.896cm" fo:margin-left="0.116cm" fo:break-before="auto" fo:break-after="auto" table:align="left" fo:keep-with-next="auto" style:may-break-between-rows="true" table:border-model="collapsing"/>
    </style:style>
    <style:style style:name="Table2.A" style:family="table-column">
      <style:table-column-properties style:column-width="3.687cm"/>
    </style:style>
    <style:style style:name="Table2.B" style:family="table-column">
      <style:table-column-properties style:column-width="2.607cm"/>
    </style:style>
    <style:style style:name="Table2.C" style:family="table-column">
      <style:table-column-properties style:column-width="2.305cm"/>
    </style:style>
    <style:style style:name="Table2.E" style:family="table-column">
      <style:table-column-properties style:column-width="2.702cm"/>
    </style:style>
    <style:style style:name="Table2.F" style:family="table-column">
      <style:table-column-properties style:column-width="3.29cm"/>
    </style:style>
    <style:style style:name="Table2.1" style:family="table-row">
      <style:table-row-properties style:min-row-height="0.626cm" fo:keep-together="auto"/>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D1" style:family="table-cell">
      <style:table-cell-properties fo:background-color="transparent" fo:padding="0.097cm" fo:border="0.5pt solid #000000" style:writing-mode="page">
        <style:background-image/>
      </style:table-cell-properties>
    </style:style>
    <style:style style:name="Table2.2" style:family="table-row">
      <style:table-row-properties fo:keep-together="auto"/>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3" style:family="table-row">
      <style:table-row-properties style:min-row-height="0.351cm"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style:min-row-height="1.706cm" fo:keep-together="auto"/>
    </style:style>
    <style:style style:name="Table2.20" style:family="table-row">
      <style:table-row-properties fo:keep-together="auto"/>
    </style:style>
    <style:style style:name="Table2.21" style:family="table-row">
      <style:table-row-properties fo:keep-together="auto"/>
    </style:style>
    <style:style style:name="Table2.22" style:family="table-row">
      <style:table-row-properties fo:keep-together="auto"/>
    </style:style>
    <style:style style:name="Table2.23" style:family="table-row">
      <style:table-row-properties fo:keep-together="auto"/>
    </style:style>
    <style:style style:name="Table2.24" style:family="table-row">
      <style:table-row-properties fo:keep-together="auto"/>
    </style:style>
    <style:style style:name="Table2.25" style:family="table-row">
      <style:table-row-properties fo:keep-together="auto"/>
    </style:style>
    <style:style style:name="Table2.26" style:family="table-row">
      <style:table-row-properties fo:keep-together="auto"/>
    </style:style>
    <style:style style:name="Table2.27" style:family="table-row">
      <style:table-row-properties fo:keep-together="auto"/>
    </style:style>
    <style:style style:name="Table2.28" style:family="table-row">
      <style:table-row-properties fo:keep-together="auto"/>
    </style:style>
    <style:style style:name="Table2.29" style:family="table-row">
      <style:table-row-properties fo:keep-together="auto"/>
    </style:style>
    <style:style style:name="Table2.30" style:family="table-row">
      <style:table-row-properties fo:keep-together="auto"/>
    </style:style>
    <style:style style:name="Table2.31" style:family="table-row">
      <style:table-row-properties fo:keep-together="auto"/>
    </style:style>
    <style:style style:name="Table2.32" style:family="table-row">
      <style:table-row-properties fo:keep-together="auto"/>
    </style:style>
    <style:style style:name="Table2.33" style:family="table-row">
      <style:table-row-properties fo:keep-together="auto"/>
    </style:style>
    <style:style style:name="Table2.34" style:family="table-row">
      <style:table-row-properties fo:keep-together="auto"/>
    </style:style>
    <style:style style:name="Table2.35" style:family="table-row">
      <style:table-row-properties fo:keep-together="auto"/>
    </style:style>
    <style:style style:name="Table2.36" style:family="table-row">
      <style:table-row-properties fo:keep-together="auto"/>
    </style:style>
    <style:style style:name="Table2.37" style:family="table-row">
      <style:table-row-properties fo:keep-together="auto"/>
    </style:style>
    <style:style style:name="Table2.38" style:family="table-row">
      <style:table-row-properties fo:keep-together="auto"/>
    </style:style>
    <style:style style:name="Table2.39" style:family="table-row">
      <style:table-row-properties fo:keep-together="auto"/>
    </style:style>
    <style:style style:name="Table2.40" style:family="table-row">
      <style:table-row-properties style:min-row-height="0.757cm" fo:keep-together="auto"/>
    </style:style>
    <style:style style:name="Table3" style:family="table">
      <style:table-properties style:width="17.013cm" fo:margin-left="0cm" table:align="left"/>
    </style:style>
    <style:style style:name="Table3.A" style:family="table-column">
      <style:table-column-properties style:column-width="2.311cm"/>
    </style:style>
    <style:style style:name="Table3.B" style:family="table-column">
      <style:table-column-properties style:column-width="4.352cm"/>
    </style:style>
    <style:style style:name="Table3.C" style:family="table-column">
      <style:table-column-properties style:column-width="10.351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break-before="auto" fo:break-after="auto" table:align="left" fo:keep-with-next="auto" style:may-break-between-rows="true" table:border-model="collapsing"/>
    </style:style>
    <style:style style:name="Table4.A" style:family="table-column">
      <style:table-column-properties style:column-width="2.805cm"/>
    </style:style>
    <style:style style:name="Table4.B" style:family="table-column">
      <style:table-column-properties style:column-width="14.208cm"/>
    </style:style>
    <style:style style:name="Table4.1" style:family="table-row">
      <style:table-row-properties fo:keep-together="auto"/>
    </style:style>
    <style:style style:name="Tab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97cm" fo:border="0.5pt solid #000000" style:writing-mode="page">
        <style:background-image/>
      </style:table-cell-properties>
    </style:style>
    <style:style style:name="Tab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master-page-name="">
      <loext:graphic-properties draw:fill="none"/>
      <style:paragraph-properties fo:margin-left="0cm" fo:margin-right="0cm" fo:margin-top="0cm" fo:margin-bottom="0cm" loext:contextual-spacing="false" fo:line-height="200%" fo:text-align="center" style:justify-single-word="false" fo:orphans="2" fo:widows="2" fo:text-indent="0cm" style:auto-text-indent="false" style:page-number="auto" fo:background-color="transparent" text:number-lines="false" text:line-number="0"/>
    </style:style>
    <style:style style:name="P2" style:family="paragraph" style:parent-style-name="Standard">
      <style:paragraph-properties fo:margin-left="0cm" fo:margin-right="0cm" fo:text-align="start" style:justify-single-word="false" fo:text-indent="0cm" style:auto-text-indent="false"/>
      <style:text-properties fo:font-style="normal" officeooo:paragraph-rsid="07c38f09" style:font-style-asian="normal" style:font-style-complex="normal"/>
    </style:style>
    <style:style style:name="P3" style:family="paragraph" style:parent-style-name="Default_20_wo_20_first_20_indent">
      <style:paragraph-properties fo:break-before="page"/>
      <style:text-properties officeooo:paragraph-rsid="07c2923e"/>
    </style:style>
    <style:style style:name="P4" style:family="paragraph" style:parent-style-name="Default_20_wo_20_first_20_indent">
      <style:paragraph-properties fo:break-before="page"/>
      <style:text-properties fo:font-weight="bold" officeooo:rsid="07c2923e" officeooo:paragraph-rsid="07c2923e" style:font-weight-asian="bold" style:font-weight-complex="bold"/>
    </style:style>
    <style:style style:name="P5" style:family="paragraph" style:parent-style-name="Default_20_wo_20_first_20_indent">
      <style:paragraph-properties fo:break-before="page"/>
      <style:text-properties officeooo:paragraph-rsid="07c38f09"/>
    </style:style>
    <style:style style:name="P6" style:family="paragraph" style:parent-style-name="Default_20_wo_20_first_20_indent">
      <style:paragraph-properties fo:line-height="115%" fo:break-before="page"/>
      <style:text-properties officeooo:paragraph-rsid="07c5ebec"/>
    </style:style>
    <style:style style:name="P7" style:family="paragraph" style:parent-style-name="Standard">
      <style:paragraph-properties fo:line-height="150%"/>
      <style:text-properties style:font-name="Liberation Serif" fo:font-size="12pt" officeooo:rsid="00856bed" officeooo:paragraph-rsid="04dafc99" style:font-size-asian="12pt" style:font-size-complex="12pt"/>
    </style:style>
    <style:style style:name="P8" style:family="paragraph" style:parent-style-name="Standard">
      <style:paragraph-properties fo:line-height="150%"/>
      <style:text-properties style:font-name="Liberation Serif" fo:font-size="12pt" officeooo:rsid="0151105a" officeooo:paragraph-rsid="07c38f09" style:font-size-asian="12pt" style:font-size-complex="12pt"/>
    </style:style>
    <style:style style:name="P9" style:family="paragraph" style:parent-style-name="Default_20_wo_20_first_20_indent">
      <style:text-properties officeooo:rsid="07c2923e" officeooo:paragraph-rsid="07c2923e"/>
    </style:style>
    <style:style style:name="P10" style:family="paragraph" style:parent-style-name="Default_20_wo_20_first_20_indent">
      <style:text-properties style:font-name="Liberation Mono" fo:font-weight="bold" officeooo:rsid="04df7209" officeooo:paragraph-rsid="07c38f09" style:font-weight-asian="bold" style:font-weight-complex="bold"/>
    </style:style>
    <style:style style:name="P11" style:family="paragraph" style:parent-style-name="Default_20_wo_20_first_20_indent">
      <style:text-properties officeooo:paragraph-rsid="07c38f09"/>
    </style:style>
    <style:style style:name="P12" style:family="paragraph" style:parent-style-name="table">
      <style:paragraph-properties fo:text-align="start" style:justify-single-word="false"/>
      <style:text-properties officeooo:rsid="07316360" officeooo:paragraph-rsid="067a2ca9"/>
    </style:style>
    <style:style style:name="P13" style:family="paragraph" style:parent-style-name="table">
      <style:paragraph-properties fo:text-align="start" style:justify-single-word="false"/>
      <style:text-properties officeooo:rsid="067a3485" officeooo:paragraph-rsid="067a3485"/>
    </style:style>
    <style:style style:name="P14" style:family="paragraph" style:parent-style-name="table">
      <style:text-properties officeooo:rsid="05634f3a" officeooo:paragraph-rsid="07316360"/>
    </style:style>
    <style:style style:name="P15" style:family="paragraph" style:parent-style-name="table">
      <style:text-properties officeooo:rsid="05634f3a" officeooo:paragraph-rsid="07313a67"/>
    </style:style>
    <style:style style:name="P16" style:family="paragraph" style:parent-style-name="table">
      <style:paragraph-properties fo:text-align="start" style:justify-single-word="false"/>
      <style:text-properties officeooo:rsid="05bf655d" officeooo:paragraph-rsid="06b6d52f" fo:background-color="transparent"/>
    </style:style>
    <style:style style:name="P17" style:family="paragraph" style:parent-style-name="table">
      <style:paragraph-properties fo:text-align="start" style:justify-single-word="false"/>
      <style:text-properties officeooo:rsid="05bf655d" officeooo:paragraph-rsid="05bf655d" fo:background-color="transparent"/>
    </style:style>
    <style:style style:name="P18" style:family="paragraph" style:parent-style-name="table">
      <style:paragraph-properties fo:text-align="start" style:justify-single-word="false"/>
      <style:text-properties fo:background-color="transparent"/>
    </style:style>
    <style:style style:name="P19" style:family="paragraph" style:parent-style-name="table">
      <style:paragraph-properties fo:text-align="start" style:justify-single-word="false"/>
      <style:text-properties officeooo:paragraph-rsid="0568baf5" fo:background-color="transparent"/>
    </style:style>
    <style:style style:name="P20" style:family="paragraph" style:parent-style-name="table">
      <style:paragraph-properties fo:text-align="start" style:justify-single-word="false"/>
      <style:text-properties officeooo:paragraph-rsid="05702932" fo:background-color="transparent"/>
    </style:style>
    <style:style style:name="P21" style:family="paragraph" style:parent-style-name="table">
      <style:paragraph-properties fo:text-align="start" style:justify-single-word="false"/>
      <style:text-properties officeooo:paragraph-rsid="05714754" fo:background-color="transparent"/>
    </style:style>
    <style:style style:name="P22" style:family="paragraph" style:parent-style-name="table">
      <style:paragraph-properties fo:text-align="start" style:justify-single-word="false"/>
      <style:text-properties officeooo:paragraph-rsid="06b3d15a" fo:background-color="transparent"/>
    </style:style>
    <style:style style:name="P23" style:family="paragraph" style:parent-style-name="table">
      <style:paragraph-properties fo:text-align="start" style:justify-single-word="false"/>
      <style:text-properties officeooo:paragraph-rsid="06b56fe0" fo:background-color="transparent"/>
    </style:style>
    <style:style style:name="P24" style:family="paragraph" style:parent-style-name="table">
      <style:paragraph-properties fo:text-align="start" style:justify-single-word="false"/>
      <style:text-properties officeooo:paragraph-rsid="07c38f09" fo:background-color="transparent"/>
    </style:style>
    <style:style style:name="P25" style:family="paragraph" style:parent-style-name="table">
      <style:paragraph-properties fo:text-align="start" style:justify-single-word="false"/>
      <style:text-properties officeooo:rsid="05702932" officeooo:paragraph-rsid="05702932" fo:background-color="transparent"/>
    </style:style>
    <style:style style:name="P26" style:family="paragraph" style:parent-style-name="table">
      <style:text-properties officeooo:rsid="060c5084" fo:background-color="transparent"/>
    </style:style>
    <style:style style:name="P27" style:family="paragraph" style:parent-style-name="table">
      <style:paragraph-properties fo:text-align="start" style:justify-single-word="false"/>
      <style:text-properties officeooo:rsid="05188600" officeooo:paragraph-rsid="05188600" fo:background-color="transparent"/>
    </style:style>
    <style:style style:name="P28" style:family="paragraph" style:parent-style-name="table">
      <style:paragraph-properties fo:text-align="start" style:justify-single-word="false"/>
      <style:text-properties officeooo:rsid="05188600" officeooo:paragraph-rsid="06b56fe0" fo:background-color="transparent"/>
    </style:style>
    <style:style style:name="P29" style:family="paragraph" style:parent-style-name="table">
      <style:paragraph-properties fo:text-align="start" style:justify-single-word="false"/>
      <style:text-properties officeooo:rsid="062d8705" officeooo:paragraph-rsid="062d8705" fo:background-color="transparent" style:font-size-asian="10.5pt"/>
    </style:style>
    <style:style style:name="P30" style:family="paragraph" style:parent-style-name="table">
      <style:paragraph-properties fo:text-align="start" style:justify-single-word="false"/>
      <style:text-properties officeooo:rsid="062d8705" officeooo:paragraph-rsid="067a2ca9" fo:background-color="transparent" style:font-size-asian="10.5pt"/>
    </style:style>
    <style:style style:name="P31" style:family="paragraph" style:parent-style-name="table">
      <style:paragraph-properties fo:text-align="start" style:justify-single-word="false"/>
      <style:text-properties officeooo:rsid="062d8705" officeooo:paragraph-rsid="06b56fe0" fo:background-color="transparent" style:font-size-asian="10.5pt"/>
    </style:style>
    <style:style style:name="P32" style:family="paragraph" style:parent-style-name="table">
      <style:paragraph-properties fo:text-align="start" style:justify-single-word="false"/>
      <style:text-properties officeooo:rsid="0631e6ff" officeooo:paragraph-rsid="07c38f09" fo:background-color="transparent" style:font-size-asian="10.5pt"/>
    </style:style>
    <style:style style:name="P33" style:family="paragraph" style:parent-style-name="table">
      <style:paragraph-properties fo:text-align="start" style:justify-single-word="false"/>
      <style:text-properties officeooo:rsid="062e448b" officeooo:paragraph-rsid="062e448b" fo:background-color="transparent"/>
    </style:style>
    <style:style style:name="P34" style:family="paragraph" style:parent-style-name="table">
      <style:paragraph-properties fo:text-align="start" style:justify-single-word="false"/>
      <style:text-properties officeooo:rsid="05823434" officeooo:paragraph-rsid="05823434" fo:background-color="transparent"/>
    </style:style>
    <style:style style:name="P35" style:family="paragraph" style:parent-style-name="table">
      <style:paragraph-properties fo:text-align="start" style:justify-single-word="false"/>
      <style:text-properties officeooo:rsid="06b2e6bb" officeooo:paragraph-rsid="06b2e6bb" fo:background-color="transparent"/>
    </style:style>
    <style:style style:name="P36" style:family="paragraph" style:parent-style-name="table">
      <style:paragraph-properties fo:text-align="start" style:justify-single-word="false"/>
      <style:text-properties officeooo:rsid="057ae670" officeooo:paragraph-rsid="06b56fe0" fo:background-color="transparent"/>
    </style:style>
    <style:style style:name="P37" style:family="paragraph" style:parent-style-name="table">
      <style:text-properties officeooo:rsid="05025c95" officeooo:paragraph-rsid="06c3478c" fo:background-color="transparent"/>
    </style:style>
    <style:style style:name="P38" style:family="paragraph" style:parent-style-name="table">
      <style:text-properties officeooo:paragraph-rsid="06c3478c" fo:background-color="transparent"/>
    </style:style>
    <style:style style:name="P39" style:family="paragraph" style:parent-style-name="table">
      <style:paragraph-properties fo:text-align="start" style:justify-single-word="false"/>
      <style:text-properties officeooo:rsid="055bab9d" officeooo:paragraph-rsid="07c38f09" fo:background-color="transparent"/>
    </style:style>
    <style:style style:name="P40" style:family="paragraph" style:parent-style-name="table">
      <style:paragraph-properties fo:text-align="start" style:justify-single-word="false"/>
      <style:text-properties officeooo:rsid="07099f09" officeooo:paragraph-rsid="07c38f09" fo:background-color="transparent"/>
    </style:style>
    <style:style style:name="P41" style:family="paragraph" style:parent-style-name="table">
      <style:paragraph-properties fo:text-align="start" style:justify-single-word="false"/>
      <style:text-properties officeooo:rsid="07331880" officeooo:paragraph-rsid="07331880" fo:background-color="transparent"/>
    </style:style>
    <style:style style:name="P42" style:family="paragraph" style:parent-style-name="table">
      <style:text-properties officeooo:paragraph-rsid="05c12fb4"/>
    </style:style>
    <style:style style:name="P43" style:family="paragraph" style:parent-style-name="table">
      <style:paragraph-properties fo:text-align="start" style:justify-single-word="false"/>
      <style:text-properties officeooo:rsid="067a2ca9" officeooo:paragraph-rsid="067a2ca9"/>
    </style:style>
    <style:style style:name="P44" style:family="paragraph" style:parent-style-name="table">
      <style:text-properties officeooo:rsid="067a2ca9" officeooo:paragraph-rsid="06b56fe0"/>
    </style:style>
    <style:style style:name="P45" style:family="paragraph" style:parent-style-name="table">
      <style:text-properties officeooo:rsid="067a2ca9" officeooo:paragraph-rsid="067a2ca9"/>
    </style:style>
    <style:style style:name="P46" style:family="paragraph" style:parent-style-name="table">
      <style:paragraph-properties fo:text-align="start" style:justify-single-word="false"/>
    </style:style>
    <style:style style:name="P47" style:family="paragraph" style:parent-style-name="table">
      <style:paragraph-properties fo:text-align="start" style:justify-single-word="false"/>
      <style:text-properties officeooo:paragraph-rsid="053cfbe1"/>
    </style:style>
    <style:style style:name="P48" style:family="paragraph" style:parent-style-name="table">
      <style:paragraph-properties fo:text-align="start" style:justify-single-word="false"/>
      <style:text-properties officeooo:paragraph-rsid="05188600"/>
    </style:style>
    <style:style style:name="P49" style:family="paragraph" style:parent-style-name="table">
      <style:paragraph-properties fo:text-align="start" style:justify-single-word="false"/>
      <style:text-properties officeooo:paragraph-rsid="051b6481"/>
    </style:style>
    <style:style style:name="P50" style:family="paragraph" style:parent-style-name="table">
      <style:paragraph-properties fo:text-align="start" style:justify-single-word="false"/>
      <style:text-properties officeooo:paragraph-rsid="05252f55"/>
    </style:style>
    <style:style style:name="P51" style:family="paragraph" style:parent-style-name="table">
      <style:paragraph-properties fo:text-align="start" style:justify-single-word="false"/>
      <style:text-properties officeooo:paragraph-rsid="052c994b"/>
    </style:style>
    <style:style style:name="P52" style:family="paragraph" style:parent-style-name="table">
      <style:paragraph-properties fo:text-align="start" style:justify-single-word="false"/>
      <style:text-properties officeooo:paragraph-rsid="052ed36c"/>
    </style:style>
    <style:style style:name="P53" style:family="paragraph" style:parent-style-name="table">
      <style:paragraph-properties fo:text-align="start" style:justify-single-word="false"/>
      <style:text-properties officeooo:paragraph-rsid="05311e01"/>
    </style:style>
    <style:style style:name="P54" style:family="paragraph" style:parent-style-name="table">
      <style:paragraph-properties fo:text-align="start" style:justify-single-word="false"/>
      <style:text-properties officeooo:paragraph-rsid="06b3d15a"/>
    </style:style>
    <style:style style:name="P55" style:family="paragraph" style:parent-style-name="table">
      <style:paragraph-properties fo:text-align="start" style:justify-single-word="false"/>
      <style:text-properties officeooo:paragraph-rsid="06b56fe0"/>
    </style:style>
    <style:style style:name="P56" style:family="paragraph" style:parent-style-name="table">
      <style:paragraph-properties fo:text-align="start" style:justify-single-word="false"/>
      <style:text-properties officeooo:paragraph-rsid="06b6d52f"/>
    </style:style>
    <style:style style:name="P57" style:family="paragraph" style:parent-style-name="table">
      <style:paragraph-properties fo:text-align="start" style:justify-single-word="false"/>
      <style:text-properties officeooo:paragraph-rsid="07c38f09"/>
    </style:style>
    <style:style style:name="P58" style:family="paragraph" style:parent-style-name="table">
      <style:text-properties officeooo:paragraph-rsid="06fc24e6"/>
    </style:style>
    <style:style style:name="P59" style:family="paragraph" style:parent-style-name="table">
      <style:paragraph-properties fo:text-align="start" style:justify-single-word="false"/>
      <style:text-properties officeooo:paragraph-rsid="0574bfb7" fo:background-color="#ffff00"/>
    </style:style>
    <style:style style:name="P60" style:family="paragraph" style:parent-style-name="table">
      <style:paragraph-properties fo:text-align="start" style:justify-single-word="false"/>
      <style:text-properties style:font-size-asian="10.5pt"/>
    </style:style>
    <style:style style:name="P61" style:family="paragraph" style:parent-style-name="table">
      <style:paragraph-properties fo:text-align="start" style:justify-single-word="false"/>
      <style:text-properties officeooo:rsid="055bab9d" officeooo:paragraph-rsid="07c38f09" style:font-size-asian="10.5pt"/>
    </style:style>
    <style:style style:name="P62" style:family="paragraph" style:parent-style-name="table">
      <style:text-properties officeooo:rsid="055fc1bd" officeooo:paragraph-rsid="07c38f09" style:font-size-asian="10.5pt"/>
    </style:style>
    <style:style style:name="P63" style:family="paragraph" style:parent-style-name="table">
      <style:text-properties officeooo:paragraph-rsid="05311e01"/>
    </style:style>
    <style:style style:name="P64" style:family="paragraph" style:parent-style-name="table">
      <style:text-properties officeooo:paragraph-rsid="0532be94"/>
    </style:style>
    <style:style style:name="P65" style:family="paragraph" style:parent-style-name="table">
      <style:text-properties officeooo:paragraph-rsid="05338a35"/>
    </style:style>
    <style:style style:name="P66" style:family="paragraph" style:parent-style-name="table">
      <style:text-properties officeooo:paragraph-rsid="0534a4a6"/>
    </style:style>
    <style:style style:name="P67" style:family="paragraph" style:parent-style-name="table">
      <style:text-properties officeooo:paragraph-rsid="05366c91"/>
    </style:style>
    <style:style style:name="P68" style:family="paragraph" style:parent-style-name="table">
      <style:text-properties fo:font-weight="bold" style:font-weight-asian="bold" style:font-weight-complex="bold"/>
    </style:style>
    <style:style style:name="P69" style:family="paragraph" style:parent-style-name="table">
      <style:paragraph-properties fo:text-align="start" style:justify-single-word="false"/>
      <style:text-properties fo:font-weight="bold" officeooo:rsid="055bab9d" officeooo:paragraph-rsid="07c38f09" style:font-weight-asian="bold" style:font-weight-complex="bold"/>
    </style:style>
    <style:style style:name="P70" style:family="paragraph" style:parent-style-name="table">
      <style:paragraph-properties fo:text-align="start" style:justify-single-word="false"/>
      <style:text-properties fo:font-weight="bold" officeooo:paragraph-rsid="07c38f09" style:font-weight-asian="bold" style:font-weight-complex="bold"/>
    </style:style>
    <style:style style:name="P71" style:family="paragraph" style:parent-style-name="table">
      <style:paragraph-properties fo:text-align="start" style:justify-single-word="false"/>
      <style:text-properties fo:font-weight="bold" officeooo:rsid="04e074e2" officeooo:paragraph-rsid="07c38f09" style:font-weight-asian="bold" style:font-weight-complex="bold"/>
    </style:style>
    <style:style style:name="P72" style:family="paragraph" style:parent-style-name="table">
      <style:text-properties fo:font-weight="bold" officeooo:rsid="055fc1bd" officeooo:paragraph-rsid="07c38f09" style:font-weight-asian="bold" style:font-weight-complex="bold"/>
    </style:style>
    <style:style style:name="P73" style:family="paragraph" style:parent-style-name="table">
      <style:text-properties fo:font-weight="bold" officeooo:paragraph-rsid="07c38f09" style:font-weight-asian="bold" style:font-weight-complex="bold"/>
    </style:style>
    <style:style style:name="P74" style:family="paragraph" style:parent-style-name="table">
      <style:paragraph-properties fo:text-align="start" style:justify-single-word="false"/>
      <style:text-properties fo:font-weight="bold" officeooo:rsid="055bab9d" officeooo:paragraph-rsid="07c38f09" style:font-size-asian="10.5pt" style:font-weight-asian="bold" style:font-weight-complex="bold"/>
    </style:style>
    <style:style style:name="P75" style:family="paragraph" style:parent-style-name="table">
      <style:text-properties style:font-name="Liberation Mono"/>
    </style:style>
    <style:style style:name="P76" style:family="paragraph" style:parent-style-name="table">
      <style:paragraph-properties fo:text-align="justify" style:justify-single-word="false"/>
      <style:text-properties style:font-name="Liberation Mono" fo:font-size="12pt" officeooo:rsid="0547f57a" officeooo:paragraph-rsid="056c5738" style:font-size-asian="12pt" style:font-size-complex="12pt"/>
    </style:style>
    <style:style style:name="P77" style:family="paragraph" style:parent-style-name="table">
      <style:text-properties style:font-name="Liberation Mono" officeooo:rsid="053b7028" officeooo:paragraph-rsid="053b7028"/>
    </style:style>
    <style:style style:name="P78" style:family="paragraph" style:parent-style-name="table">
      <style:text-properties style:font-name="Liberation Mono" officeooo:rsid="055ac8b4" officeooo:paragraph-rsid="055ac8b4"/>
    </style:style>
    <style:style style:name="P79" style:family="paragraph" style:parent-style-name="table">
      <style:text-properties style:font-name="Liberation Mono" officeooo:rsid="05b56f57" officeooo:paragraph-rsid="05b56f57"/>
    </style:style>
    <style:style style:name="P80" style:family="paragraph" style:parent-style-name="table">
      <style:text-properties style:font-name="Liberation Mono" officeooo:rsid="05619ee4" officeooo:paragraph-rsid="05619ee4"/>
    </style:style>
    <style:style style:name="P81" style:family="paragraph" style:parent-style-name="table">
      <style:text-properties style:font-name="Liberation Mono" officeooo:rsid="0697673b" officeooo:paragraph-rsid="0697673b"/>
    </style:style>
    <style:style style:name="P82" style:family="paragraph" style:parent-style-name="table">
      <style:text-properties style:font-name="Liberation Mono" officeooo:rsid="06a5a1f4" officeooo:paragraph-rsid="06a5a1f4"/>
    </style:style>
    <style:style style:name="P83" style:family="paragraph" style:parent-style-name="table">
      <style:text-properties style:font-name="Liberation Mono" style:font-size-asian="10.5pt"/>
    </style:style>
    <style:style style:name="P84" style:family="paragraph" style:parent-style-name="table">
      <style:text-properties style:font-name="Liberation Mono" officeooo:paragraph-rsid="07c38f09"/>
    </style:style>
    <style:style style:name="P85" style:family="paragraph" style:parent-style-name="table">
      <style:paragraph-properties fo:text-align="start" style:justify-single-word="false"/>
      <style:text-properties officeooo:rsid="01af39ea" officeooo:paragraph-rsid="051b6481"/>
    </style:style>
    <style:style style:name="P86" style:family="paragraph" style:parent-style-name="table">
      <style:paragraph-properties fo:text-align="start" style:justify-single-word="false"/>
      <style:text-properties officeooo:rsid="0536f955" officeooo:paragraph-rsid="0536f955"/>
    </style:style>
    <style:style style:name="P87" style:family="paragraph" style:parent-style-name="table">
      <style:paragraph-properties fo:text-align="start" style:justify-single-word="false"/>
      <style:text-properties officeooo:rsid="0536f955" officeooo:paragraph-rsid="06b56fe0"/>
    </style:style>
    <style:style style:name="P88" style:family="paragraph" style:parent-style-name="table">
      <style:text-properties officeooo:rsid="053b7028" officeooo:paragraph-rsid="053b7028"/>
    </style:style>
    <style:style style:name="P89" style:family="paragraph" style:parent-style-name="table">
      <style:paragraph-properties fo:text-align="start" style:justify-single-word="false"/>
      <style:text-properties officeooo:rsid="00492b49" officeooo:paragraph-rsid="05311e01"/>
    </style:style>
    <style:style style:name="P90" style:family="paragraph" style:parent-style-name="table">
      <style:text-properties officeooo:rsid="053e94fc" officeooo:paragraph-rsid="053e94fc"/>
    </style:style>
    <style:style style:name="P91" style:family="paragraph" style:parent-style-name="table">
      <style:text-properties officeooo:rsid="055ac8b4" officeooo:paragraph-rsid="055ac8b4"/>
    </style:style>
    <style:style style:name="P92" style:family="paragraph" style:parent-style-name="table">
      <style:text-properties officeooo:rsid="05600970" officeooo:paragraph-rsid="05600970"/>
    </style:style>
    <style:style style:name="P93" style:family="paragraph" style:parent-style-name="table">
      <style:paragraph-properties fo:text-align="start" style:justify-single-word="false"/>
      <style:text-properties officeooo:rsid="055be0d2" officeooo:paragraph-rsid="055be0d2"/>
    </style:style>
    <style:style style:name="P94" style:family="paragraph" style:parent-style-name="table">
      <style:paragraph-properties fo:text-align="start" style:justify-single-word="false"/>
      <style:text-properties officeooo:rsid="056f3207" officeooo:paragraph-rsid="05663f51"/>
    </style:style>
    <style:style style:name="P95" style:family="paragraph" style:parent-style-name="table">
      <style:paragraph-properties fo:text-align="start" style:justify-single-word="false"/>
      <style:text-properties officeooo:rsid="056f3207" officeooo:paragraph-rsid="06b56fe0"/>
    </style:style>
    <style:style style:name="P96" style:family="paragraph" style:parent-style-name="table">
      <style:paragraph-properties fo:text-align="start" style:justify-single-word="false"/>
      <style:text-properties officeooo:rsid="05663f51" officeooo:paragraph-rsid="05663f51"/>
    </style:style>
    <style:style style:name="P97" style:family="paragraph" style:parent-style-name="table">
      <style:paragraph-properties fo:text-align="justify" style:justify-single-word="false"/>
      <style:text-properties fo:color="#000000" style:font-name="Liberation Mono" fo:font-size="12pt" fo:font-style="normal" fo:font-weight="normal" officeooo:rsid="0547f57a" officeooo:paragraph-rsid="056c5738" style:font-size-asian="12pt" style:font-style-asian="normal" style:font-weight-asian="normal" style:font-size-complex="12pt"/>
    </style:style>
    <style:style style:name="P98" style:family="paragraph" style:parent-style-name="table">
      <style:text-properties fo:color="#000000" style:font-name="Liberation Mono" fo:font-size="12pt" fo:font-style="normal" fo:font-weight="normal" officeooo:rsid="05619ee4" style:font-size-asian="12pt" style:font-style-asian="normal" style:font-weight-asian="normal" style:font-size-complex="12pt"/>
    </style:style>
    <style:style style:name="P99" style:family="paragraph" style:parent-style-name="table">
      <style:paragraph-properties fo:text-align="justify" style:justify-single-word="false"/>
      <style:text-properties fo:color="#000000" style:font-name="Liberation Mono" fo:font-size="12pt" fo:font-style="normal" fo:font-weight="bold" officeooo:rsid="0547f57a" officeooo:paragraph-rsid="056c5738" style:font-size-asian="12pt" style:font-style-asian="normal" style:font-weight-asian="bold" style:font-size-complex="12pt" style:font-weight-complex="bold"/>
    </style:style>
    <style:style style:name="P100" style:family="paragraph" style:parent-style-name="table">
      <style:text-properties fo:color="#000000" style:font-name="Liberation Serif" fo:font-size="12pt" fo:font-style="normal" fo:font-weight="normal" officeooo:rsid="0547f57a" officeooo:paragraph-rsid="056c5738" style:font-size-asian="12pt" style:font-style-asian="normal" style:font-weight-asian="normal" style:font-size-complex="12pt"/>
    </style:style>
    <style:style style:name="P101" style:family="paragraph" style:parent-style-name="table">
      <style:text-properties officeooo:rsid="056b80b9" officeooo:paragraph-rsid="056b80b9"/>
    </style:style>
    <style:style style:name="P102" style:family="paragraph" style:parent-style-name="table">
      <style:paragraph-properties fo:text-align="start" style:justify-single-word="false"/>
      <style:text-properties officeooo:rsid="0528d836" officeooo:paragraph-rsid="0528d836"/>
    </style:style>
    <style:style style:name="P103" style:family="paragraph" style:parent-style-name="table">
      <style:paragraph-properties fo:text-align="start" style:justify-single-word="false"/>
      <style:text-properties officeooo:rsid="0528d836" officeooo:paragraph-rsid="06b56fe0"/>
    </style:style>
    <style:style style:name="P104" style:family="paragraph" style:parent-style-name="table">
      <style:paragraph-properties fo:text-align="start" style:justify-single-word="false"/>
      <style:text-properties officeooo:rsid="052fb12d" officeooo:paragraph-rsid="052fb12d"/>
    </style:style>
    <style:style style:name="P105" style:family="paragraph" style:parent-style-name="table">
      <style:paragraph-properties fo:text-align="start" style:justify-single-word="false"/>
      <style:text-properties officeooo:rsid="052fb12d" officeooo:paragraph-rsid="06b56fe0"/>
    </style:style>
    <style:style style:name="P106" style:family="paragraph" style:parent-style-name="table">
      <style:text-properties officeooo:rsid="04f3a038" officeooo:paragraph-rsid="04f3a038"/>
    </style:style>
    <style:style style:name="P107" style:family="paragraph" style:parent-style-name="table">
      <style:paragraph-properties fo:text-align="start" style:justify-single-word="false"/>
      <style:text-properties officeooo:rsid="05732acf" officeooo:paragraph-rsid="05732acf"/>
    </style:style>
    <style:style style:name="P108" style:family="paragraph" style:parent-style-name="table">
      <style:paragraph-properties fo:text-align="start" style:justify-single-word="false"/>
      <style:text-properties officeooo:rsid="05732acf" officeooo:paragraph-rsid="06b56fe0"/>
    </style:style>
    <style:style style:name="P109" style:family="paragraph" style:parent-style-name="table">
      <style:paragraph-properties fo:text-align="start" style:justify-single-word="false"/>
      <style:text-properties officeooo:rsid="04d58b5b" officeooo:paragraph-rsid="04d58b5b"/>
    </style:style>
    <style:style style:name="P110" style:family="paragraph" style:parent-style-name="table">
      <style:paragraph-properties fo:text-align="start" style:justify-single-word="false"/>
      <style:text-properties officeooo:rsid="04d58b5b" officeooo:paragraph-rsid="06b56fe0"/>
    </style:style>
    <style:style style:name="P111" style:family="paragraph" style:parent-style-name="table">
      <style:paragraph-properties fo:text-align="start" style:justify-single-word="false"/>
      <style:text-properties officeooo:rsid="04f8958e" officeooo:paragraph-rsid="04f8958e"/>
    </style:style>
    <style:style style:name="P112" style:family="paragraph" style:parent-style-name="table">
      <style:paragraph-properties fo:text-align="start" style:justify-single-word="false"/>
      <style:text-properties officeooo:rsid="04f8958e" officeooo:paragraph-rsid="05826267"/>
    </style:style>
    <style:style style:name="P113" style:family="paragraph" style:parent-style-name="table">
      <style:paragraph-properties fo:text-align="start" style:justify-single-word="false"/>
      <style:text-properties officeooo:rsid="04fa2147" officeooo:paragraph-rsid="04fa2147"/>
    </style:style>
    <style:style style:name="P114" style:family="paragraph" style:parent-style-name="table">
      <style:paragraph-properties fo:text-align="start" style:justify-single-word="false"/>
      <style:text-properties officeooo:rsid="04fa2147" officeooo:paragraph-rsid="06b56fe0"/>
    </style:style>
    <style:style style:name="P115" style:family="paragraph" style:parent-style-name="table">
      <style:paragraph-properties fo:text-align="start" style:justify-single-word="false"/>
      <style:text-properties officeooo:rsid="00ce536a"/>
    </style:style>
    <style:style style:name="P116" style:family="paragraph" style:parent-style-name="table">
      <style:paragraph-properties fo:text-align="start" style:justify-single-word="false"/>
      <style:text-properties officeooo:rsid="057e6d5f" officeooo:paragraph-rsid="057e6d5f"/>
    </style:style>
    <style:style style:name="P117" style:family="paragraph" style:parent-style-name="table">
      <style:paragraph-properties fo:text-align="start" style:justify-single-word="false"/>
      <style:text-properties officeooo:rsid="057e6d5f" officeooo:paragraph-rsid="06b56fe0"/>
    </style:style>
    <style:style style:name="P118" style:family="paragraph" style:parent-style-name="table">
      <style:paragraph-properties fo:text-align="start" style:justify-single-word="false"/>
      <style:text-properties officeooo:rsid="05826267" officeooo:paragraph-rsid="05826267"/>
    </style:style>
    <style:style style:name="P119" style:family="paragraph" style:parent-style-name="table">
      <style:paragraph-properties fo:text-align="start" style:justify-single-word="false"/>
      <style:text-properties officeooo:rsid="05826267" officeooo:paragraph-rsid="06b56fe0"/>
    </style:style>
    <style:style style:name="P120" style:family="paragraph" style:parent-style-name="table">
      <style:text-properties officeooo:rsid="0585cd67" officeooo:paragraph-rsid="0585cd67"/>
    </style:style>
    <style:style style:name="P121" style:family="paragraph" style:parent-style-name="table">
      <style:paragraph-properties fo:text-align="start" style:justify-single-word="false"/>
      <style:text-properties fo:font-style="italic" officeooo:paragraph-rsid="07c38f09" style:font-style-asian="italic" style:font-style-complex="italic"/>
    </style:style>
    <style:style style:name="P122" style:family="paragraph" style:parent-style-name="table">
      <style:paragraph-properties fo:text-align="start" style:justify-single-word="false"/>
      <style:text-properties fo:font-style="italic" officeooo:rsid="055b1deb" officeooo:paragraph-rsid="07c38f09" style:font-style-asian="italic" style:font-style-complex="italic"/>
    </style:style>
    <style:style style:name="P123" style:family="paragraph" style:parent-style-name="table">
      <style:text-properties fo:font-style="italic" officeooo:paragraph-rsid="07c38f09" style:font-style-asian="italic" style:font-style-complex="italic"/>
    </style:style>
    <style:style style:name="P124" style:family="paragraph" style:parent-style-name="table">
      <style:paragraph-properties fo:text-align="start" style:justify-single-word="false"/>
      <style:text-properties fo:font-style="italic" officeooo:rsid="01c47fef" officeooo:paragraph-rsid="07c38f09" fo:background-color="transparent" style:font-style-asian="italic" style:font-style-complex="italic"/>
    </style:style>
    <style:style style:name="P125" style:family="paragraph" style:parent-style-name="table">
      <style:paragraph-properties fo:text-align="start" style:justify-single-word="false"/>
      <style:text-properties fo:font-style="italic" officeooo:rsid="0018466d" officeooo:paragraph-rsid="07c38f09" fo:background-color="transparent" style:font-style-asian="italic" style:font-style-complex="italic"/>
    </style:style>
    <style:style style:name="P126" style:family="paragraph" style:parent-style-name="table">
      <style:paragraph-properties fo:text-align="start" style:justify-single-word="false"/>
      <style:text-properties fo:font-style="italic" officeooo:paragraph-rsid="07c38f09" fo:background-color="transparent" style:font-style-asian="italic" style:font-style-complex="italic"/>
    </style:style>
    <style:style style:name="P127" style:family="paragraph" style:parent-style-name="table">
      <style:paragraph-properties fo:text-align="start" style:justify-single-word="false"/>
      <style:text-properties officeooo:rsid="055bab9d" officeooo:paragraph-rsid="07c38f09"/>
    </style:style>
    <style:style style:name="P128" style:family="paragraph" style:parent-style-name="table">
      <style:paragraph-properties fo:text-align="start" style:justify-single-word="false"/>
      <style:text-properties officeooo:rsid="002839f8" officeooo:paragraph-rsid="07c38f09"/>
    </style:style>
    <style:style style:name="P129" style:family="paragraph" style:parent-style-name="table">
      <style:paragraph-properties fo:text-align="start" style:justify-single-word="false"/>
      <style:text-properties fo:font-style="normal" officeooo:paragraph-rsid="07c38f09" style:font-style-asian="normal" style:font-style-complex="normal"/>
    </style:style>
    <style:style style:name="P130" style:family="paragraph" style:parent-style-name="table">
      <style:paragraph-properties fo:text-align="start" style:justify-single-word="false"/>
      <style:text-properties fo:font-style="normal" officeooo:rsid="055bab9d" officeooo:paragraph-rsid="07c38f09" style:font-style-asian="normal" style:font-style-complex="normal"/>
    </style:style>
    <style:style style:name="P131" style:family="paragraph" style:parent-style-name="table">
      <style:paragraph-properties fo:text-align="start" style:justify-single-word="false"/>
      <style:text-properties officeooo:rsid="04e3cdd7" officeooo:paragraph-rsid="07c38f09"/>
    </style:style>
    <style:style style:name="P132" style:family="paragraph" style:parent-style-name="table">
      <style:text-properties officeooo:rsid="04e3cdd7" officeooo:paragraph-rsid="07c38f09"/>
    </style:style>
    <style:style style:name="P133" style:family="paragraph" style:parent-style-name="table">
      <style:paragraph-properties fo:text-align="start" style:justify-single-word="false"/>
      <style:text-properties officeooo:rsid="04e34056" officeooo:paragraph-rsid="07c38f09"/>
    </style:style>
    <style:style style:name="P134" style:family="paragraph" style:parent-style-name="table">
      <style:paragraph-properties fo:text-align="start" style:justify-single-word="false"/>
      <style:text-properties officeooo:rsid="008c1516" officeooo:paragraph-rsid="07c38f09"/>
    </style:style>
    <style:style style:name="P135" style:family="paragraph" style:parent-style-name="table">
      <style:paragraph-properties fo:text-align="start" style:justify-single-word="false"/>
      <style:text-properties officeooo:rsid="0503479b" officeooo:paragraph-rsid="07c38f09"/>
    </style:style>
    <style:style style:name="P136" style:family="paragraph" style:parent-style-name="table">
      <style:paragraph-properties fo:text-align="start" style:justify-single-word="false"/>
      <style:text-properties officeooo:rsid="04eb09ca" officeooo:paragraph-rsid="07c38f09"/>
    </style:style>
    <style:style style:name="P137" style:family="paragraph" style:parent-style-name="table">
      <style:paragraph-properties fo:text-align="start" style:justify-single-word="false"/>
      <style:text-properties officeooo:rsid="04e97bd8" officeooo:paragraph-rsid="07c38f09"/>
    </style:style>
    <style:style style:name="P138" style:family="paragraph" style:parent-style-name="table">
      <style:paragraph-properties fo:text-align="start" style:justify-single-word="false"/>
      <style:text-properties officeooo:rsid="053f300f" officeooo:paragraph-rsid="07c38f09"/>
    </style:style>
    <style:style style:name="P139" style:family="paragraph" style:parent-style-name="table">
      <style:paragraph-properties fo:text-align="start" style:justify-single-word="false"/>
      <style:text-properties officeooo:rsid="04e7bd54" officeooo:paragraph-rsid="07c38f09"/>
    </style:style>
    <style:style style:name="P140" style:family="paragraph" style:parent-style-name="table">
      <style:paragraph-properties fo:text-align="start" style:justify-single-word="false"/>
      <style:text-properties officeooo:rsid="053fe80a" officeooo:paragraph-rsid="07c38f09"/>
    </style:style>
    <style:style style:name="P141" style:family="paragraph" style:parent-style-name="table">
      <style:paragraph-properties fo:text-align="start" style:justify-single-word="false"/>
      <style:text-properties officeooo:rsid="04eb9e8d" officeooo:paragraph-rsid="07c38f09"/>
    </style:style>
    <style:style style:name="P142" style:family="paragraph" style:parent-style-name="table">
      <style:paragraph-properties fo:text-align="start" style:justify-single-word="false"/>
      <style:text-properties officeooo:rsid="04ee970d" officeooo:paragraph-rsid="07c38f09"/>
    </style:style>
    <style:style style:name="P143" style:family="paragraph" style:parent-style-name="table">
      <style:paragraph-properties fo:text-align="start" style:justify-single-word="false"/>
      <style:text-properties officeooo:rsid="04f258d8" officeooo:paragraph-rsid="07c38f09"/>
    </style:style>
    <style:style style:name="P144" style:family="paragraph" style:parent-style-name="table">
      <style:paragraph-properties fo:text-align="start" style:justify-single-word="false"/>
      <style:text-properties officeooo:rsid="055c2ecc" officeooo:paragraph-rsid="07c38f09"/>
    </style:style>
    <style:style style:name="P145" style:family="paragraph" style:parent-style-name="table">
      <style:paragraph-properties fo:text-align="start" style:justify-single-word="false"/>
      <style:text-properties officeooo:rsid="055b1deb" officeooo:paragraph-rsid="07c38f09"/>
    </style:style>
    <style:style style:name="P146" style:family="paragraph" style:parent-style-name="table">
      <style:text-properties officeooo:rsid="055fc1bd" officeooo:paragraph-rsid="07c38f09"/>
    </style:style>
    <style:style style:name="P147" style:family="paragraph" style:parent-style-name="table">
      <style:text-properties officeooo:rsid="058f1537" officeooo:paragraph-rsid="07c38f09"/>
    </style:style>
    <style:style style:name="P148" style:family="paragraph" style:parent-style-name="table">
      <style:paragraph-properties fo:text-align="start" style:justify-single-word="false"/>
      <style:text-properties officeooo:rsid="05b17559" officeooo:paragraph-rsid="05b17559"/>
    </style:style>
    <style:style style:name="P149" style:family="paragraph" style:parent-style-name="table">
      <style:paragraph-properties fo:text-align="start" style:justify-single-word="false"/>
      <style:text-properties officeooo:rsid="05b17559" officeooo:paragraph-rsid="06b56fe0"/>
    </style:style>
    <style:style style:name="P150" style:family="paragraph" style:parent-style-name="table">
      <style:text-properties officeooo:paragraph-rsid="05b3333e"/>
    </style:style>
    <style:style style:name="P151" style:family="paragraph" style:parent-style-name="table">
      <style:text-properties officeooo:paragraph-rsid="05b3b13b"/>
    </style:style>
    <style:style style:name="P152" style:family="paragraph" style:parent-style-name="table">
      <style:paragraph-properties fo:text-align="start" style:justify-single-word="false"/>
      <style:text-properties officeooo:rsid="05702932"/>
    </style:style>
    <style:style style:name="P153" style:family="paragraph" style:parent-style-name="table">
      <style:paragraph-properties fo:text-align="start" style:justify-single-word="false"/>
      <style:text-properties officeooo:rsid="062e448b" officeooo:paragraph-rsid="062e448b"/>
    </style:style>
    <style:style style:name="P154" style:family="paragraph" style:parent-style-name="table">
      <style:paragraph-properties fo:text-align="start" style:justify-single-word="false"/>
      <style:text-properties officeooo:rsid="062e448b" officeooo:paragraph-rsid="06b56fe0"/>
    </style:style>
    <style:style style:name="P155" style:family="paragraph" style:parent-style-name="table">
      <style:text-properties officeooo:rsid="0631e6ff" officeooo:paragraph-rsid="0631e6ff"/>
    </style:style>
    <style:style style:name="P156" style:family="paragraph" style:parent-style-name="table">
      <style:text-properties officeooo:paragraph-rsid="067a2ca9"/>
    </style:style>
    <style:style style:name="P157" style:family="paragraph" style:parent-style-name="table">
      <style:paragraph-properties fo:text-align="start" style:justify-single-word="false"/>
      <style:text-properties officeooo:rsid="067adc4a" officeooo:paragraph-rsid="067adc4a"/>
    </style:style>
    <style:style style:name="P158" style:family="paragraph" style:parent-style-name="table">
      <style:paragraph-properties fo:text-align="start" style:justify-single-word="false"/>
      <style:text-properties officeooo:rsid="067adc4a" officeooo:paragraph-rsid="06b56fe0"/>
    </style:style>
    <style:style style:name="P159" style:family="paragraph" style:parent-style-name="table">
      <style:text-properties officeooo:rsid="0697673b" officeooo:paragraph-rsid="0697673b"/>
    </style:style>
    <style:style style:name="P160" style:family="paragraph" style:parent-style-name="table">
      <style:paragraph-properties fo:text-align="start" style:justify-single-word="false"/>
      <style:text-properties officeooo:rsid="068a41e0" officeooo:paragraph-rsid="068a41e0"/>
    </style:style>
    <style:style style:name="P161" style:family="paragraph" style:parent-style-name="table">
      <style:paragraph-properties fo:text-align="start" style:justify-single-word="false"/>
      <style:text-properties officeooo:rsid="068a41e0" officeooo:paragraph-rsid="06b56fe0"/>
    </style:style>
    <style:style style:name="P162" style:family="paragraph" style:parent-style-name="table">
      <style:paragraph-properties fo:text-align="start" style:justify-single-word="false"/>
      <style:text-properties officeooo:rsid="0691a715" officeooo:paragraph-rsid="0691a715"/>
    </style:style>
    <style:style style:name="P163" style:family="paragraph" style:parent-style-name="table">
      <style:paragraph-properties fo:text-align="start" style:justify-single-word="false"/>
      <style:text-properties officeooo:rsid="068bf225" officeooo:paragraph-rsid="068bf225"/>
    </style:style>
    <style:style style:name="P164" style:family="paragraph" style:parent-style-name="table">
      <style:paragraph-properties fo:text-align="start" style:justify-single-word="false"/>
      <style:text-properties officeooo:rsid="068bf225" officeooo:paragraph-rsid="06b56fe0"/>
    </style:style>
    <style:style style:name="P165" style:family="paragraph" style:parent-style-name="table">
      <style:paragraph-properties fo:text-align="start" style:justify-single-word="false"/>
      <style:text-properties officeooo:rsid="068c878b" officeooo:paragraph-rsid="068c878b"/>
    </style:style>
    <style:style style:name="P166" style:family="paragraph" style:parent-style-name="table">
      <style:paragraph-properties fo:text-align="start" style:justify-single-word="false"/>
      <style:text-properties officeooo:rsid="068c878b" officeooo:paragraph-rsid="06b56fe0"/>
    </style:style>
    <style:style style:name="P167" style:family="paragraph" style:parent-style-name="table">
      <style:paragraph-properties fo:text-align="start" style:justify-single-word="false"/>
      <style:text-properties officeooo:rsid="06899c24" officeooo:paragraph-rsid="06899c24"/>
    </style:style>
    <style:style style:name="P168" style:family="paragraph" style:parent-style-name="table">
      <style:paragraph-properties fo:text-align="start" style:justify-single-word="false"/>
      <style:text-properties officeooo:rsid="06899c24" officeooo:paragraph-rsid="06b56fe0"/>
    </style:style>
    <style:style style:name="P169" style:family="paragraph" style:parent-style-name="table">
      <style:text-properties officeooo:rsid="06a5a1f4" officeooo:paragraph-rsid="06a5a1f4"/>
    </style:style>
    <style:style style:name="P170" style:family="paragraph" style:parent-style-name="table">
      <style:paragraph-properties fo:text-align="start" style:justify-single-word="false"/>
      <style:text-properties officeooo:rsid="06b2e6bb" officeooo:paragraph-rsid="06b2e6bb"/>
    </style:style>
    <style:style style:name="P171" style:family="paragraph" style:parent-style-name="table">
      <style:paragraph-properties fo:text-align="start" style:justify-single-word="false"/>
      <style:text-properties officeooo:rsid="06b3d15a" officeooo:paragraph-rsid="06b3d15a"/>
    </style:style>
    <style:style style:name="P172" style:family="paragraph" style:parent-style-name="table">
      <style:paragraph-properties fo:text-align="start" style:justify-single-word="false"/>
      <style:text-properties officeooo:rsid="06b3d15a" officeooo:paragraph-rsid="06b6d52f"/>
    </style:style>
    <style:style style:name="P173" style:family="paragraph" style:parent-style-name="table">
      <style:paragraph-properties fo:text-align="start" style:justify-single-word="false"/>
      <style:text-properties officeooo:rsid="06b56fe0" officeooo:paragraph-rsid="06b56fe0"/>
    </style:style>
    <style:style style:name="P174" style:family="paragraph" style:parent-style-name="table">
      <style:paragraph-properties fo:text-align="start" style:justify-single-word="false"/>
      <style:text-properties officeooo:rsid="04f4b96e" officeooo:paragraph-rsid="06b56fe0"/>
    </style:style>
    <style:style style:name="P175" style:family="paragraph" style:parent-style-name="table">
      <style:paragraph-properties fo:text-align="start" style:justify-single-word="false"/>
      <style:text-properties officeooo:rsid="053cfbe1" officeooo:paragraph-rsid="06b56fe0"/>
    </style:style>
    <style:style style:name="P176" style:family="paragraph" style:parent-style-name="table">
      <style:text-properties officeooo:paragraph-rsid="06b56fe0"/>
    </style:style>
    <style:style style:name="P177" style:family="paragraph" style:parent-style-name="table">
      <style:paragraph-properties fo:text-align="start" style:justify-single-word="false"/>
      <style:text-properties officeooo:rsid="04fb8a87" officeooo:paragraph-rsid="06b56fe0"/>
    </style:style>
    <style:style style:name="P178" style:family="paragraph" style:parent-style-name="table">
      <style:paragraph-properties fo:text-align="start" style:justify-single-word="false"/>
      <style:text-properties officeooo:rsid="068d7a92" officeooo:paragraph-rsid="06b56fe0"/>
    </style:style>
    <style:style style:name="P179" style:family="paragraph" style:parent-style-name="table">
      <style:paragraph-properties fo:text-align="start" style:justify-single-word="false"/>
      <style:text-properties officeooo:rsid="04f8fe22" officeooo:paragraph-rsid="06b56fe0"/>
    </style:style>
    <style:style style:name="P180" style:family="paragraph" style:parent-style-name="table">
      <style:paragraph-properties fo:text-align="start" style:justify-single-word="false"/>
      <style:text-properties officeooo:rsid="0693ded4" officeooo:paragraph-rsid="06b56fe0"/>
    </style:style>
    <style:style style:name="P181" style:family="paragraph" style:parent-style-name="table">
      <style:paragraph-properties fo:text-align="start" style:justify-single-word="false"/>
      <style:text-properties officeooo:rsid="053900e6" officeooo:paragraph-rsid="06b56fe0"/>
    </style:style>
    <style:style style:name="P182" style:family="paragraph" style:parent-style-name="table">
      <style:paragraph-properties fo:text-align="start" style:justify-single-word="false"/>
      <style:text-properties officeooo:rsid="009ce95a" officeooo:paragraph-rsid="06b56fe0"/>
    </style:style>
    <style:style style:name="P183" style:family="paragraph" style:parent-style-name="table">
      <style:paragraph-properties fo:text-align="start" style:justify-single-word="false"/>
      <style:text-properties officeooo:rsid="0568baf5" officeooo:paragraph-rsid="06b56fe0"/>
    </style:style>
    <style:style style:name="P184" style:family="paragraph" style:parent-style-name="table">
      <style:paragraph-properties fo:text-align="start" style:justify-single-word="false"/>
      <style:text-properties officeooo:rsid="0568baf5" officeooo:paragraph-rsid="06b6d52f"/>
    </style:style>
    <style:style style:name="P185" style:family="paragraph" style:parent-style-name="table">
      <style:paragraph-properties fo:text-align="start" style:justify-single-word="false"/>
      <style:text-properties officeooo:rsid="05025c95" officeooo:paragraph-rsid="06b6d52f"/>
    </style:style>
    <style:style style:name="P186" style:family="paragraph" style:parent-style-name="table">
      <style:text-properties officeooo:paragraph-rsid="06c3478c"/>
    </style:style>
    <style:style style:name="P187" style:family="paragraph" style:parent-style-name="table">
      <style:text-properties officeooo:rsid="05694a41" officeooo:paragraph-rsid="06c3478c"/>
    </style:style>
    <style:style style:name="P188" style:family="paragraph" style:parent-style-name="table">
      <style:text-properties officeooo:paragraph-rsid="06c3b780"/>
    </style:style>
    <style:style style:name="P189" style:family="paragraph" style:parent-style-name="table">
      <style:text-properties officeooo:paragraph-rsid="06c47c65"/>
    </style:style>
    <style:style style:name="P190" style:family="paragraph" style:parent-style-name="table">
      <style:text-properties officeooo:paragraph-rsid="06c48516"/>
    </style:style>
    <style:style style:name="P191" style:family="paragraph" style:parent-style-name="table">
      <style:paragraph-properties fo:text-align="start" style:justify-single-word="false"/>
      <style:text-properties officeooo:rsid="07313a67" officeooo:paragraph-rsid="07313a67"/>
    </style:style>
    <style:style style:name="P192" style:family="paragraph" style:parent-style-name="table">
      <style:paragraph-properties fo:text-align="start" style:justify-single-word="false"/>
      <style:text-properties officeooo:rsid="07331880" officeooo:paragraph-rsid="07331880"/>
    </style:style>
    <style:style style:name="P193" style:family="paragraph" style:parent-style-name="table">
      <style:text-properties officeooo:paragraph-rsid="07c38f09"/>
    </style:style>
    <style:style style:name="P194" style:family="paragraph" style:parent-style-name="Bibliography_20_1">
      <style:paragraph-properties fo:margin-top="0cm" fo:margin-bottom="0.199cm" loext:contextual-spacing="false" fo:line-height="11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4d4eb53" style:font-weight-asian="bold" style:font-weight-complex="bold"/>
    </style:style>
    <style:style style:name="T4" style:family="text">
      <style:text-properties fo:font-weight="bold" officeooo:rsid="04dafc99" style:font-weight-asian="bold" style:font-weight-complex="bold"/>
    </style:style>
    <style:style style:name="T5" style:family="text">
      <style:text-properties fo:font-weight="bold" officeooo:rsid="04dbba65" style:font-weight-asian="bold" style:font-weight-complex="bold"/>
    </style:style>
    <style:style style:name="T6" style:family="text">
      <style:text-properties fo:font-weight="bold" officeooo:rsid="051483a0" style:font-weight-asian="bold" style:font-weight-complex="bold"/>
    </style:style>
    <style:style style:name="T7" style:family="text">
      <style:text-properties fo:font-weight="bold" officeooo:rsid="07c2923e" style:font-weight-asian="bold" style:font-weight-complex="bold"/>
    </style:style>
    <style:style style:name="T8" style:family="text">
      <style:text-properties fo:font-weight="bold" officeooo:rsid="07c38f09"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officeooo:rsid="04f8fe22" style:font-style-asian="normal" style:font-style-complex="normal"/>
    </style:style>
    <style:style style:name="T11" style:family="text">
      <style:text-properties fo:font-style="normal" officeooo:rsid="055be0d2" style:font-style-asian="normal" style:font-style-complex="normal"/>
    </style:style>
    <style:style style:name="T12" style:family="text">
      <style:text-properties fo:font-style="normal" officeooo:rsid="057393f9" style:font-style-asian="normal" style:font-style-complex="normal"/>
    </style:style>
    <style:style style:name="T13" style:family="text">
      <style:text-properties fo:font-style="normal" officeooo:rsid="0090aa09" style:font-style-asian="normal" style:font-style-complex="normal"/>
    </style:style>
    <style:style style:name="T14" style:family="text">
      <style:text-properties fo:font-style="normal" officeooo:rsid="058ee299" style:font-style-asian="normal" style:font-style-complex="normal"/>
    </style:style>
    <style:style style:name="T15" style:family="text">
      <style:text-properties fo:font-style="normal" style:font-size-asian="10.5pt" style:font-style-asian="normal" style:font-style-complex="normal"/>
    </style:style>
    <style:style style:name="T16" style:family="text">
      <style:text-properties fo:font-style="normal" officeooo:rsid="056926fb" style:font-size-asian="10.5pt" style:font-style-asian="normal" style:font-style-complex="normal"/>
    </style:style>
    <style:style style:name="T17" style:family="text">
      <style:text-properties fo:font-style="normal" officeooo:rsid="058ee299" style:font-size-asian="10.5pt" style:font-style-asian="normal" style:font-style-complex="normal"/>
    </style:style>
    <style:style style:name="T18" style:family="text">
      <style:text-properties style:font-name="Liberation Serif" fo:font-size="12pt" officeooo:rsid="01af39ea" style:font-size-asian="12pt" style:font-size-complex="12pt"/>
    </style:style>
    <style:style style:name="T19" style:family="text">
      <style:text-properties fo:background-color="transparent" loext:char-shading-value="0"/>
    </style:style>
    <style:style style:name="T20" style:family="text">
      <style:text-properties officeooo:rsid="01c47fef" fo:background-color="transparent" loext:char-shading-value="0"/>
    </style:style>
    <style:style style:name="T21" style:family="text">
      <style:text-properties officeooo:rsid="01afeb71" fo:background-color="transparent" loext:char-shading-value="0"/>
    </style:style>
    <style:style style:name="T22" style:family="text">
      <style:text-properties officeooo:rsid="05025c95" fo:background-color="transparent" loext:char-shading-value="0"/>
    </style:style>
    <style:style style:name="T23" style:family="text">
      <style:text-properties officeooo:rsid="05702932" fo:background-color="transparent" loext:char-shading-value="0"/>
    </style:style>
    <style:style style:name="T24" style:family="text">
      <style:text-properties officeooo:rsid="05221786" fo:background-color="transparent" loext:char-shading-value="0"/>
    </style:style>
    <style:style style:name="T25" style:family="text">
      <style:text-properties officeooo:rsid="05732acf" fo:background-color="transparent" loext:char-shading-value="0"/>
    </style:style>
    <style:style style:name="T26" style:family="text">
      <style:text-properties officeooo:rsid="0574bfb7" fo:background-color="transparent" loext:char-shading-value="0"/>
    </style:style>
    <style:style style:name="T27" style:family="text">
      <style:text-properties officeooo:rsid="00da5a7b" fo:background-color="transparent" loext:char-shading-value="0"/>
    </style:style>
    <style:style style:name="T28" style:family="text">
      <style:text-properties officeooo:rsid="01034e69" fo:background-color="transparent" loext:char-shading-value="0"/>
    </style:style>
    <style:style style:name="T29" style:family="text">
      <style:text-properties officeooo:rsid="0568baf5" fo:background-color="transparent" loext:char-shading-value="0"/>
    </style:style>
    <style:style style:name="T30" style:family="text">
      <style:text-properties officeooo:rsid="05b3333e" fo:background-color="transparent" loext:char-shading-value="0"/>
    </style:style>
    <style:style style:name="T31" style:family="text">
      <style:text-properties officeooo:rsid="0682e94e" fo:background-color="transparent" loext:char-shading-value="0"/>
    </style:style>
    <style:style style:name="T32" style:family="text">
      <style:text-properties officeooo:rsid="0576a66f" fo:background-color="transparent" loext:char-shading-value="0"/>
    </style:style>
    <style:style style:name="T33" style:family="text">
      <style:text-properties officeooo:rsid="06b3d15a" fo:background-color="transparent" loext:char-shading-value="0"/>
    </style:style>
    <style:style style:name="T34" style:family="text">
      <style:text-properties officeooo:rsid="06c3478c" fo:background-color="transparent" loext:char-shading-value="0"/>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officeooo:rsid="01b2356a" style:font-style-asian="italic" style:font-style-complex="italic"/>
    </style:style>
    <style:style style:name="T38" style:family="text">
      <style:text-properties fo:font-style="italic" officeooo:rsid="01c5e370" style:font-style-asian="italic" style:font-style-complex="italic"/>
    </style:style>
    <style:style style:name="T39" style:family="text">
      <style:text-properties fo:font-style="italic" officeooo:rsid="04e01c92" style:font-style-asian="italic" style:font-style-complex="italic"/>
    </style:style>
    <style:style style:name="T40" style:family="text">
      <style:text-properties fo:font-style="italic" officeooo:rsid="04f8fe22" style:font-style-asian="italic" style:font-style-complex="italic"/>
    </style:style>
    <style:style style:name="T41" style:family="text">
      <style:text-properties fo:font-style="italic" officeooo:rsid="04fb8a87" style:font-style-asian="italic" style:font-style-complex="italic"/>
    </style:style>
    <style:style style:name="T42" style:family="text">
      <style:text-properties fo:font-style="italic" officeooo:rsid="04fbb374" style:font-style-asian="italic" style:font-style-complex="italic"/>
    </style:style>
    <style:style style:name="T43" style:family="text">
      <style:text-properties fo:font-style="italic" officeooo:rsid="01bd24b8" style:font-style-asian="italic" style:font-style-complex="italic"/>
    </style:style>
    <style:style style:name="T44" style:family="text">
      <style:text-properties fo:font-style="italic" officeooo:rsid="051b6696" style:font-style-asian="italic" style:font-style-complex="italic"/>
    </style:style>
    <style:style style:name="T45" style:family="text">
      <style:text-properties fo:font-style="italic" officeooo:rsid="00d19bbe" style:font-style-asian="italic" style:font-style-complex="italic"/>
    </style:style>
    <style:style style:name="T46" style:family="text">
      <style:text-properties fo:font-style="italic" officeooo:rsid="00d2b5ff" style:font-style-asian="italic" style:font-style-complex="italic"/>
    </style:style>
    <style:style style:name="T47" style:family="text">
      <style:text-properties fo:font-style="italic" officeooo:rsid="05221786" style:font-style-asian="italic" style:font-style-complex="italic"/>
    </style:style>
    <style:style style:name="T48" style:family="text">
      <style:text-properties fo:font-style="italic" officeooo:rsid="00da5a7b" style:font-style-asian="italic" style:font-style-complex="italic"/>
    </style:style>
    <style:style style:name="T49" style:family="text">
      <style:text-properties fo:font-style="italic" officeooo:rsid="00d69ad9" style:font-style-asian="italic" style:font-style-complex="italic"/>
    </style:style>
    <style:style style:name="T50" style:family="text">
      <style:text-properties fo:font-style="italic" officeooo:rsid="01028e1b" style:font-style-asian="italic" style:font-style-complex="italic"/>
    </style:style>
    <style:style style:name="T51" style:family="text">
      <style:text-properties fo:font-style="italic" officeooo:rsid="0523c260" style:font-style-asian="italic" style:font-style-complex="italic"/>
    </style:style>
    <style:style style:name="T52" style:family="text">
      <style:text-properties fo:font-style="italic" officeooo:rsid="00dc5f98" style:font-style-asian="italic" style:font-style-complex="italic"/>
    </style:style>
    <style:style style:name="T53" style:family="text">
      <style:text-properties fo:font-style="italic" officeooo:rsid="00e1c131" style:font-style-asian="italic" style:font-style-complex="italic"/>
    </style:style>
    <style:style style:name="T54" style:family="text">
      <style:text-properties fo:font-style="italic" officeooo:rsid="00dde012" style:font-style-asian="italic" style:font-style-complex="italic"/>
    </style:style>
    <style:style style:name="T55" style:family="text">
      <style:text-properties fo:font-style="italic" officeooo:rsid="0525b6e1" style:font-style-asian="italic" style:font-style-complex="italic"/>
    </style:style>
    <style:style style:name="T56" style:family="text">
      <style:text-properties fo:font-style="italic" officeooo:rsid="00240627" style:font-style-asian="italic" style:font-style-complex="italic"/>
    </style:style>
    <style:style style:name="T57" style:family="text">
      <style:text-properties fo:font-style="italic" officeooo:rsid="05286c40" style:font-style-asian="italic" style:font-style-complex="italic"/>
    </style:style>
    <style:style style:name="T58" style:family="text">
      <style:text-properties fo:font-style="italic" officeooo:rsid="00e4764b" style:font-style-asian="italic" style:font-style-complex="italic"/>
    </style:style>
    <style:style style:name="T59" style:family="text">
      <style:text-properties fo:font-style="italic" officeooo:rsid="00e63193" style:font-style-asian="italic" style:font-style-complex="italic"/>
    </style:style>
    <style:style style:name="T60" style:family="text">
      <style:text-properties fo:font-style="italic" officeooo:rsid="00e7c602" style:font-style-asian="italic" style:font-style-complex="italic"/>
    </style:style>
    <style:style style:name="T61" style:family="text">
      <style:text-properties fo:font-style="italic" officeooo:rsid="052e6c12" style:font-style-asian="italic" style:font-style-complex="italic"/>
    </style:style>
    <style:style style:name="T62" style:family="text">
      <style:text-properties fo:font-style="italic" officeooo:rsid="00fa8a1c" style:font-style-asian="italic" style:font-style-complex="italic"/>
    </style:style>
    <style:style style:name="T63" style:family="text">
      <style:text-properties fo:font-style="italic" officeooo:rsid="052ed36c" style:font-style-asian="italic" style:font-style-complex="italic"/>
    </style:style>
    <style:style style:name="T64" style:family="text">
      <style:text-properties fo:font-style="italic" officeooo:rsid="05311e01" style:font-style-asian="italic" style:font-style-complex="italic"/>
    </style:style>
    <style:style style:name="T65" style:family="text">
      <style:text-properties fo:font-style="italic" officeooo:rsid="0538df94" style:font-style-asian="italic" style:font-style-complex="italic"/>
    </style:style>
    <style:style style:name="T66" style:family="text">
      <style:text-properties fo:font-style="italic" officeooo:rsid="0539b404" style:font-style-asian="italic" style:font-style-complex="italic"/>
    </style:style>
    <style:style style:name="T67" style:family="text">
      <style:text-properties fo:font-style="italic" officeooo:rsid="055be0d2" style:font-style-asian="italic" style:font-style-complex="italic"/>
    </style:style>
    <style:style style:name="T68" style:family="text">
      <style:text-properties fo:font-style="italic" officeooo:rsid="05634f3a" style:font-style-asian="italic" style:font-style-complex="italic"/>
    </style:style>
    <style:style style:name="T69" style:family="text">
      <style:text-properties fo:font-style="italic" officeooo:rsid="05672b31" style:font-style-asian="italic" style:font-style-complex="italic"/>
    </style:style>
    <style:style style:name="T70" style:family="text">
      <style:text-properties fo:font-style="italic" officeooo:rsid="05732acf" style:font-style-asian="italic" style:font-style-complex="italic"/>
    </style:style>
    <style:style style:name="T71" style:family="text">
      <style:text-properties fo:font-style="italic" officeooo:rsid="057393f9" style:font-style-asian="italic" style:font-style-complex="italic"/>
    </style:style>
    <style:style style:name="T72" style:family="text">
      <style:text-properties fo:font-style="italic" officeooo:rsid="05702932" style:font-style-asian="italic" style:font-style-complex="italic"/>
    </style:style>
    <style:style style:name="T73" style:family="text">
      <style:text-properties fo:font-style="italic" officeooo:rsid="0577a051" style:font-style-asian="italic" style:font-style-complex="italic"/>
    </style:style>
    <style:style style:name="T74" style:family="text">
      <style:text-properties fo:font-style="italic" officeooo:rsid="05b3b13b" style:font-style-asian="italic" style:font-style-complex="italic"/>
    </style:style>
    <style:style style:name="T75" style:family="text">
      <style:text-properties fo:font-style="italic" officeooo:rsid="06764fc5" style:font-style-asian="italic" style:font-style-complex="italic"/>
    </style:style>
    <style:style style:name="T76" style:family="text">
      <style:text-properties fo:font-style="italic" officeooo:rsid="0677f931" style:font-style-asian="italic" style:font-style-complex="italic"/>
    </style:style>
    <style:style style:name="T77" style:family="text">
      <style:text-properties fo:font-style="italic" officeooo:rsid="06420ed7" style:font-style-asian="italic" style:font-style-complex="italic"/>
    </style:style>
    <style:style style:name="T78" style:family="text">
      <style:text-properties fo:font-style="italic" officeooo:rsid="0640137e" style:font-style-asian="italic" style:font-style-complex="italic"/>
    </style:style>
    <style:style style:name="T79" style:family="text">
      <style:text-properties fo:font-style="italic" officeooo:rsid="0690211d" style:font-style-asian="italic" style:font-style-complex="italic"/>
    </style:style>
    <style:style style:name="T80" style:family="text">
      <style:text-properties fo:font-style="italic" officeooo:rsid="0690dfaa" style:font-style-asian="italic" style:font-style-complex="italic"/>
    </style:style>
    <style:style style:name="T81" style:family="text">
      <style:text-properties fo:font-style="italic" officeooo:rsid="06915dfc" style:font-style-asian="italic" style:font-style-complex="italic"/>
    </style:style>
    <style:style style:name="T82" style:family="text">
      <style:text-properties fo:font-style="italic" officeooo:rsid="069f507f" style:font-style-asian="italic" style:font-style-complex="italic"/>
    </style:style>
    <style:style style:name="T83" style:family="text">
      <style:text-properties fo:font-style="italic" officeooo:rsid="06a0e8dc" style:font-style-asian="italic" style:font-style-complex="italic"/>
    </style:style>
    <style:style style:name="T84" style:family="text">
      <style:text-properties fo:font-style="italic" officeooo:rsid="06a4111a" style:font-style-asian="italic" style:font-style-complex="italic"/>
    </style:style>
    <style:style style:name="T85" style:family="text">
      <style:text-properties fo:font-style="italic" officeooo:rsid="07316360" style:font-style-asian="italic" style:font-style-complex="italic"/>
    </style:style>
    <style:style style:name="T86" style:family="text">
      <style:text-properties fo:font-style="italic" fo:font-weight="normal"/>
    </style:style>
    <style:style style:name="T87" style:family="text">
      <style:text-properties fo:font-style="italic" fo:font-weight="normal" officeooo:rsid="00e1c131"/>
    </style:style>
    <style:style style:name="T88" style:family="text">
      <style:text-properties fo:font-style="italic" fo:font-weight="normal" officeooo:rsid="00240627"/>
    </style:style>
    <style:style style:name="T89" style:family="text">
      <style:text-properties fo:font-style="italic" fo:font-weight="normal" officeooo:rsid="00d2b5ff"/>
    </style:style>
    <style:style style:name="T90" style:family="text">
      <style:text-properties fo:font-style="italic" fo:font-weight="normal" officeooo:rsid="00da5a7b"/>
    </style:style>
    <style:style style:name="T91" style:family="text">
      <style:text-properties fo:font-style="italic" fo:font-weight="normal" officeooo:rsid="011ee2da"/>
    </style:style>
    <style:style style:name="T92" style:family="text">
      <style:text-properties fo:font-style="italic" fo:font-weight="normal" officeooo:rsid="00e4764b"/>
    </style:style>
    <style:style style:name="T93" style:family="text">
      <style:text-properties fo:font-style="italic" fo:font-weight="normal" officeooo:rsid="052ed36c"/>
    </style:style>
    <style:style style:name="T94" style:family="text">
      <style:text-properties fo:font-style="italic" fo:font-weight="normal" officeooo:rsid="05338a35"/>
    </style:style>
    <style:style style:name="T95" style:family="text">
      <style:text-properties fo:font-style="italic" fo:font-weight="normal" officeooo:rsid="05221786"/>
    </style:style>
    <style:style style:name="T96" style:family="text">
      <style:text-properties fo:font-style="italic" fo:font-weight="normal" fo:background-color="transparent" loext:char-shading-value="0"/>
    </style:style>
    <style:style style:name="T97" style:family="text">
      <style:text-properties fo:font-style="italic" fo:font-weight="normal" officeooo:rsid="00da5a7b" fo:background-color="transparent" loext:char-shading-value="0"/>
    </style:style>
    <style:style style:name="T98" style:family="text">
      <style:text-properties fo:font-style="italic" fo:font-weight="normal" officeooo:rsid="0577a051"/>
    </style:style>
    <style:style style:name="T99" style:family="text">
      <style:text-properties fo:font-style="italic" fo:font-weight="normal" officeooo:rsid="057e6d5f"/>
    </style:style>
    <style:style style:name="T100" style:family="text">
      <style:text-properties fo:font-style="italic" fo:font-weight="normal" officeooo:rsid="058a0158"/>
    </style:style>
    <style:style style:name="T101" style:family="text">
      <style:text-properties fo:font-style="italic" officeooo:rsid="05025c95" style:font-size-asian="10.5pt" style:font-style-asian="italic" style:font-style-complex="italic"/>
    </style:style>
    <style:style style:name="T102" style:family="text">
      <style:text-properties fo:font-style="italic" officeooo:rsid="056c68cd" style:font-size-asian="10.5pt" style:font-style-asian="italic" style:font-style-complex="italic"/>
    </style:style>
    <style:style style:name="T103" style:family="text">
      <style:text-properties fo:font-style="italic" officeooo:rsid="056926fb" style:font-size-asian="10.5pt" style:font-style-asian="italic" style:font-style-complex="italic"/>
    </style:style>
    <style:style style:name="T104" style:family="text">
      <style:text-properties fo:font-style="italic" style:text-underline-style="none" officeooo:rsid="04fb8a87" style:font-style-asian="italic" style:font-style-complex="italic"/>
    </style:style>
    <style:style style:name="T105" style:family="text">
      <style:text-properties fo:font-style="italic" officeooo:rsid="05025c95" fo:background-color="transparent" loext:char-shading-value="0" style:font-style-asian="italic" style:font-style-complex="italic"/>
    </style:style>
    <style:style style:name="T106" style:family="text">
      <style:text-properties fo:font-style="italic" officeooo:rsid="05b3333e" fo:background-color="transparent" loext:char-shading-value="0" style:font-style-asian="italic" style:font-style-complex="italic"/>
    </style:style>
    <style:style style:name="T107" style:family="text">
      <style:text-properties fo:font-weight="normal"/>
    </style:style>
    <style:style style:name="T108" style:family="text">
      <style:text-properties fo:font-weight="normal" style:font-weight-asian="normal" style:font-weight-complex="normal"/>
    </style:style>
    <style:style style:name="T109" style:family="text">
      <style:text-properties fo:font-weight="normal" officeooo:rsid="0019a1f4"/>
    </style:style>
    <style:style style:name="T110" style:family="text">
      <style:text-properties style:font-size-asian="10.5pt"/>
    </style:style>
    <style:style style:name="T111" style:family="text">
      <style:text-properties officeooo:rsid="05025c95" style:font-size-asian="10.5pt"/>
    </style:style>
    <style:style style:name="T112" style:family="text">
      <style:text-properties officeooo:rsid="051fb18e" style:font-size-asian="10.5pt"/>
    </style:style>
    <style:style style:name="T113" style:family="text">
      <style:text-properties officeooo:rsid="056c68cd" style:font-size-asian="10.5pt"/>
    </style:style>
    <style:style style:name="T114" style:family="text">
      <style:text-properties officeooo:rsid="056b22fd" style:font-size-asian="10.5pt"/>
    </style:style>
    <style:style style:name="T115" style:family="text">
      <style:text-properties officeooo:rsid="055bab9d" style:font-size-asian="10.5pt"/>
    </style:style>
    <style:style style:name="T116" style:family="text">
      <style:text-properties officeooo:rsid="00e7c602" style:font-size-asian="10.5pt"/>
    </style:style>
    <style:style style:name="T117" style:family="text">
      <style:text-properties officeooo:rsid="05311e01" style:font-size-asian="10.5pt"/>
    </style:style>
    <style:style style:name="T118" style:family="text">
      <style:text-properties officeooo:rsid="011ee2da" style:font-size-asian="10.5pt"/>
    </style:style>
    <style:style style:name="T119" style:family="text">
      <style:text-properties officeooo:rsid="062d8705" style:font-size-asian="10.5pt"/>
    </style:style>
    <style:style style:name="T120" style:family="text">
      <style:text-properties officeooo:rsid="0682e94e" style:font-size-asian="10.5pt"/>
    </style:style>
    <style:style style:name="T121" style:family="text">
      <style:text-properties officeooo:rsid="06c3478c" style:font-size-asian="10.5pt"/>
    </style:style>
    <style:style style:name="T122" style:family="text">
      <style:text-properties officeooo:rsid="07099f09" style:font-size-asian="10.5pt"/>
    </style:style>
    <style:style style:name="T123" style:family="text">
      <style:text-properties officeooo:rsid="070abd91" style:font-size-asian="10.5pt"/>
    </style:style>
    <style:style style:name="T124" style:family="text">
      <style:text-properties officeooo:rsid="07316360" style:font-size-asian="10.5pt"/>
    </style:style>
    <style:style style:name="T125" style:family="text">
      <style:text-properties officeooo:rsid="05286c40" style:font-size-asian="10.5pt"/>
    </style:style>
    <style:style style:name="T126" style:family="text">
      <style:text-properties officeooo:rsid="0764e7a8" style:font-size-asian="10.5pt"/>
    </style:style>
    <style:style style:name="T127" style:family="text">
      <style:text-properties officeooo:rsid="05286c40"/>
    </style:style>
    <style:style style:name="T128" style:family="text">
      <style:text-properties officeooo:rsid="053900e6"/>
    </style:style>
    <style:style style:name="T129" style:family="text">
      <style:text-properties officeooo:rsid="01b72ca5"/>
    </style:style>
    <style:style style:name="T130" style:family="text">
      <style:text-properties officeooo:rsid="06a0e8dc"/>
    </style:style>
    <style:style style:name="T131" style:family="text">
      <style:text-properties fo:color="#000000"/>
    </style:style>
    <style:style style:name="T132" style:family="text">
      <style:text-properties fo:color="#000000" officeooo:rsid="00f24729"/>
    </style:style>
    <style:style style:name="T133"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34" style:family="text">
      <style:text-properties fo:color="#000000" style:text-outline="false" style:text-line-through-style="none" style:text-line-through-type="none" fo:font-style="normal" fo:text-shadow="none" style:text-underline-style="none" fo:font-weight="normal" officeooo:rsid="00240627" style:font-style-asian="normal" style:font-weight-asian="normal" style:font-style-complex="normal" style:font-weight-complex="normal" style:text-overline-style="none" style:text-overline-color="font-color"/>
    </style:style>
    <style:style style:name="T135" style:family="text">
      <style:text-properties fo:color="#000000" style:text-outline="false" style:text-line-through-style="none" style:text-line-through-type="none" fo:font-style="normal" fo:text-shadow="none" style:text-underline-style="none" fo:font-weight="normal" officeooo:rsid="0525b6e1" style:font-style-asian="normal" style:font-weight-asian="normal" style:font-style-complex="normal" style:font-weight-complex="normal" style:text-overline-style="none" style:text-overline-color="font-color"/>
    </style:style>
    <style:style style:name="T136" style:family="text">
      <style:text-properties fo:color="#000000" style:text-outline="false" style:text-line-through-style="none" style:text-line-through-type="none" fo:font-style="italic" fo:text-shadow="none" style:text-underline-style="none" fo:font-weight="normal" officeooo:rsid="00240627" style:font-style-asian="italic" style:font-weight-asian="normal" style:font-style-complex="italic" style:font-weight-complex="normal" style:text-overline-style="none" style:text-overline-color="font-color"/>
    </style:style>
    <style:style style:name="T137" style:family="text">
      <style:text-properties fo:color="#000000" style:text-outline="false" style:text-line-through-style="none" style:text-line-through-type="none" fo:font-style="italic" fo:text-shadow="none" style:text-underline-style="none" fo:font-weight="normal" officeooo:rsid="0525b6e1" style:font-style-asian="italic" style:font-weight-asian="normal" style:font-style-complex="italic" style:font-weight-complex="normal" style:text-overline-style="none" style:text-overline-color="font-color"/>
    </style:style>
    <style:style style:name="T138" style:family="text">
      <style:text-properties fo:color="#000000" officeooo:rsid="00e63193"/>
    </style:style>
    <style:style style:name="T139" style:family="text">
      <style:text-properties fo:color="#000000" officeooo:rsid="00e5db6f"/>
    </style:style>
    <style:style style:name="T140" style:family="text">
      <style:text-properties fo:color="#000000" officeooo:rsid="00f86da8"/>
    </style:style>
    <style:style style:name="T141" style:family="text">
      <style:text-properties fo:color="#000000" officeooo:rsid="00f902eb"/>
    </style:style>
    <style:style style:name="T142" style:family="text">
      <style:text-properties fo:color="#000000" fo:font-style="italic" fo:font-weight="normal"/>
    </style:style>
    <style:style style:name="T143" style:family="text">
      <style:text-properties fo:color="#000000" fo:font-style="italic" fo:font-weight="normal" officeooo:rsid="00e5db6f"/>
    </style:style>
    <style:style style:name="T144" style:family="text">
      <style:text-properties fo:color="#000000" fo:font-style="italic" fo:font-weight="normal" officeooo:rsid="00f86da8"/>
    </style:style>
    <style:style style:name="T145" style:family="text">
      <style:text-properties fo:color="#000000" fo:font-style="italic" style:font-style-asian="italic" style:font-style-complex="italic"/>
    </style:style>
    <style:style style:name="T146" style:family="text">
      <style:text-properties fo:color="#000000" fo:font-style="italic" officeooo:rsid="00f24729" style:font-style-asian="italic" style:font-style-complex="italic"/>
    </style:style>
    <style:style style:name="T147" style:family="text">
      <style:text-properties fo:color="#000000" fo:font-style="italic" officeooo:rsid="052e6c12" style:font-style-asian="italic" style:font-style-complex="italic"/>
    </style:style>
    <style:style style:name="T148" style:family="text">
      <style:text-properties fo:color="#000000" fo:font-style="italic" officeooo:rsid="00f86da8" style:font-style-asian="italic" style:font-style-complex="italic"/>
    </style:style>
    <style:style style:name="T149" style:family="text">
      <style:text-properties fo:color="#000000" officeooo:rsid="05286c40"/>
    </style:style>
    <style:style style:name="T150" style:family="text">
      <style:text-properties fo:color="#000000" officeooo:rsid="052e6c12"/>
    </style:style>
    <style:style style:name="T151" style:family="text">
      <style:text-properties fo:color="#000000" officeooo:rsid="0539b404"/>
    </style:style>
    <style:style style:name="T152" style:family="text">
      <style:text-properties fo:color="#000000" fo:font-style="normal" fo:font-weight="normal" style:font-style-asian="normal" style:font-weight-asian="normal"/>
    </style:style>
    <style:style style:name="T153" style:family="text">
      <style:text-properties fo:color="#000000" fo:font-style="normal" fo:font-weight="normal" officeooo:rsid="056c5738" style:font-style-asian="normal" style:font-weight-asian="normal"/>
    </style:style>
    <style:style style:name="T154" style:family="text">
      <style:text-properties fo:color="#000000" fo:font-style="normal" fo:font-weight="normal" officeooo:rsid="06fda2af" style:font-style-asian="normal" style:font-weight-asian="normal"/>
    </style:style>
    <style:style style:name="T155" style:family="text">
      <style:text-properties fo:color="#000000" style:text-position="super 58%" fo:font-style="normal" fo:font-weight="normal" officeooo:rsid="07c5ebec" style:font-style-asian="normal" style:font-weight-asian="normal"/>
    </style:style>
    <style:style style:name="T156" style:family="text">
      <style:text-properties officeooo:rsid="050874bd"/>
    </style:style>
    <style:style style:name="T157" style:family="text">
      <style:text-properties officeooo:rsid="00e7c602"/>
    </style:style>
    <style:style style:name="T158" style:family="text">
      <style:text-properties officeooo:rsid="05311e01"/>
    </style:style>
    <style:style style:name="T159" style:family="text">
      <style:text-properties officeooo:rsid="011ee2da"/>
    </style:style>
    <style:style style:name="T160" style:family="text">
      <style:text-properties officeooo:rsid="009b7d6a"/>
    </style:style>
    <style:style style:name="T161" style:family="text">
      <style:text-properties officeooo:rsid="056b22fd" fo:background-color="#ffffff" loext:char-shading-value="0" style:font-size-asian="10.5pt"/>
    </style:style>
    <style:style style:name="T162" style:family="text">
      <style:text-properties officeooo:rsid="056a022e" fo:background-color="#ffffff" loext:char-shading-value="0" style:font-size-asian="10.5pt"/>
    </style:style>
    <style:style style:name="T163" style:family="text">
      <style:text-properties officeooo:rsid="05672b31" fo:background-color="#ffffff" loext:char-shading-value="0"/>
    </style:style>
    <style:style style:name="T164" style:family="text">
      <style:text-properties fo:font-variant="normal" fo:text-transform="none" style:text-position="0% 100%" style:text-underline-style="none" fo:font-weight="normal"/>
    </style:style>
    <style:style style:name="T165" style:family="text">
      <style:text-properties fo:font-variant="normal" fo:text-transform="none" style:text-position="0% 100%" style:text-underline-style="none" fo:font-weight="normal" officeooo:rsid="04e01c92"/>
    </style:style>
    <style:style style:name="T166" style:family="text">
      <style:text-properties officeooo:rsid="002bfdd0"/>
    </style:style>
    <style:style style:name="T167" style:family="text">
      <style:text-properties officeooo:rsid="01bd24b8"/>
    </style:style>
    <style:style style:name="T168" style:family="text">
      <style:text-properties officeooo:rsid="009ce95a"/>
    </style:style>
    <style:style style:name="T169" style:family="text">
      <style:text-properties officeooo:rsid="0105acec"/>
    </style:style>
    <style:style style:name="T170" style:family="text">
      <style:text-properties officeooo:rsid="01056648"/>
    </style:style>
    <style:style style:name="T171" style:family="text">
      <style:text-properties officeooo:rsid="00dde012"/>
    </style:style>
    <style:style style:name="T172" style:family="text">
      <style:text-properties officeooo:rsid="00240627"/>
    </style:style>
    <style:style style:name="T173" style:family="text">
      <style:text-properties officeooo:rsid="00e1c131"/>
    </style:style>
    <style:style style:name="T174" style:family="text">
      <style:text-properties officeooo:rsid="00ce536a"/>
    </style:style>
    <style:style style:name="T175" style:family="text">
      <style:text-properties officeooo:rsid="00d19bbe"/>
    </style:style>
    <style:style style:name="T176" style:family="text">
      <style:text-properties officeooo:rsid="00d2b5ff"/>
    </style:style>
    <style:style style:name="T177" style:family="text">
      <style:text-properties officeooo:rsid="0183ab1e"/>
    </style:style>
    <style:style style:name="T178" style:family="text">
      <style:text-properties officeooo:rsid="00da5a7b"/>
    </style:style>
    <style:style style:name="T179" style:family="text">
      <style:text-properties officeooo:rsid="01028e1b"/>
    </style:style>
    <style:style style:name="T180" style:family="text">
      <style:text-properties officeooo:rsid="00dc5f98"/>
    </style:style>
    <style:style style:name="T181" style:family="text">
      <style:text-properties officeooo:rsid="00e4764b"/>
    </style:style>
    <style:style style:name="T182" style:family="text">
      <style:text-properties officeooo:rsid="003e16c8"/>
    </style:style>
    <style:style style:name="T183" style:family="text">
      <style:text-properties officeooo:rsid="00e63193"/>
    </style:style>
    <style:style style:name="T184" style:family="text">
      <style:text-properties officeooo:rsid="00e9f2b2"/>
    </style:style>
    <style:style style:name="T185" style:family="text">
      <style:text-properties officeooo:rsid="00f06e24"/>
    </style:style>
    <style:style style:name="T186" style:family="text">
      <style:text-properties officeooo:rsid="00f52ba3"/>
    </style:style>
    <style:style style:name="T187" style:family="text">
      <style:text-properties officeooo:rsid="005da222"/>
    </style:style>
    <style:style style:name="T188" style:family="text">
      <style:text-properties officeooo:rsid="00fa8a1c"/>
    </style:style>
    <style:style style:name="T189" style:family="text">
      <style:text-properties officeooo:rsid="00492b49"/>
    </style:style>
    <style:style style:name="T190" style:family="text">
      <style:text-properties officeooo:rsid="01099bfc"/>
    </style:style>
    <style:style style:name="T191" style:family="text">
      <style:text-properties officeooo:rsid="012372fe"/>
    </style:style>
    <style:style style:name="T192" style:family="text">
      <style:text-properties officeooo:rsid="011d6898"/>
    </style:style>
    <style:style style:name="T193" style:family="text">
      <style:text-properties officeooo:rsid="00662545"/>
    </style:style>
    <style:style style:name="T194" style:family="text">
      <style:text-properties officeooo:rsid="04d4eb53"/>
    </style:style>
    <style:style style:name="T195" style:family="text">
      <style:text-properties officeooo:rsid="04d58b5b"/>
    </style:style>
    <style:style style:name="T196" style:family="text">
      <style:text-properties officeooo:rsid="04d74d83"/>
    </style:style>
    <style:style style:name="T197" style:family="text">
      <style:text-properties officeooo:rsid="04dafc99"/>
    </style:style>
    <style:style style:name="T198" style:family="text">
      <style:text-properties officeooo:rsid="013e9fd3"/>
    </style:style>
    <style:style style:name="T199" style:family="text">
      <style:text-properties officeooo:rsid="0022d73c"/>
    </style:style>
    <style:style style:name="T200" style:family="text">
      <style:text-properties officeooo:rsid="009526c8"/>
    </style:style>
    <style:style style:name="T201" style:family="text">
      <style:text-properties officeooo:rsid="00ae1c57"/>
    </style:style>
    <style:style style:name="T202" style:family="text">
      <style:text-properties officeooo:rsid="002839f8"/>
    </style:style>
    <style:style style:name="T203" style:family="text">
      <style:text-properties officeooo:rsid="01b9177a"/>
    </style:style>
    <style:style style:name="T204" style:family="text">
      <style:text-properties officeooo:rsid="01bc7cf7"/>
    </style:style>
    <style:style style:name="T205" style:family="text">
      <style:text-properties officeooo:rsid="002dc1da"/>
    </style:style>
    <style:style style:name="T206" style:family="text">
      <style:text-properties officeooo:rsid="01c784ff"/>
    </style:style>
    <style:style style:name="T207" style:family="text">
      <style:text-properties officeooo:rsid="0019a1f4"/>
    </style:style>
    <style:style style:name="T208" style:family="text">
      <style:text-properties officeooo:rsid="01adaba4"/>
    </style:style>
    <style:style style:name="T209" style:family="text">
      <style:text-properties officeooo:rsid="002b186d"/>
    </style:style>
    <style:style style:name="T210" style:family="text">
      <style:text-properties officeooo:rsid="01c47fef"/>
    </style:style>
    <style:style style:name="T211" style:family="text">
      <style:text-properties officeooo:rsid="01c5e370"/>
    </style:style>
    <style:style style:name="T212" style:family="text">
      <style:text-properties officeooo:rsid="04dbba65"/>
    </style:style>
    <style:style style:name="T213" style:family="text">
      <style:text-properties officeooo:rsid="04dbebda"/>
    </style:style>
    <style:style style:name="T214" style:family="text">
      <style:text-properties officeooo:rsid="04e01c92"/>
    </style:style>
    <style:style style:name="T215" style:family="text">
      <style:text-properties officeooo:rsid="04e15ea6"/>
    </style:style>
    <style:style style:name="T216" style:family="text">
      <style:text-properties officeooo:rsid="04e3cdd7"/>
    </style:style>
    <style:style style:name="T217" style:family="text">
      <style:text-properties officeooo:rsid="04e7bd54"/>
    </style:style>
    <style:style style:name="T218" style:family="text">
      <style:text-properties officeooo:rsid="04e97bd8"/>
    </style:style>
    <style:style style:name="T219" style:family="text">
      <style:text-properties officeooo:rsid="04ee970d"/>
    </style:style>
    <style:style style:name="T220" style:family="text">
      <style:text-properties officeooo:rsid="04f8958e"/>
    </style:style>
    <style:style style:name="T221" style:family="text">
      <style:text-properties officeooo:rsid="04f8fe22"/>
    </style:style>
    <style:style style:name="T222" style:family="text">
      <style:text-properties officeooo:rsid="04fb8a87"/>
    </style:style>
    <style:style style:name="T223" style:family="text">
      <style:text-properties officeooo:rsid="04fbb374"/>
    </style:style>
    <style:style style:name="T224" style:family="text">
      <style:text-properties officeooo:rsid="050fb97b"/>
    </style:style>
    <style:style style:name="T225" style:family="text">
      <style:text-properties officeooo:rsid="0513889e"/>
    </style:style>
    <style:style style:name="T226" style:family="text">
      <style:text-properties officeooo:rsid="051483a0"/>
    </style:style>
    <style:style style:name="T227" style:family="text">
      <style:text-properties officeooo:rsid="016863d7"/>
    </style:style>
    <style:style style:name="T228" style:family="text">
      <style:text-properties officeooo:rsid="05188600"/>
    </style:style>
    <style:style style:name="T229" style:family="text">
      <style:text-properties officeooo:rsid="051b6481"/>
    </style:style>
    <style:style style:name="T230" style:family="text">
      <style:text-properties officeooo:rsid="051b6696"/>
    </style:style>
    <style:style style:name="T231" style:family="text">
      <style:text-properties officeooo:rsid="051cab07"/>
    </style:style>
    <style:style style:name="T232" style:family="text">
      <style:text-properties officeooo:rsid="051e56b3"/>
    </style:style>
    <style:style style:name="T233" style:family="text">
      <style:text-properties officeooo:rsid="051fb18e"/>
    </style:style>
    <style:style style:name="T234" style:family="text">
      <style:text-properties officeooo:rsid="05201993"/>
    </style:style>
    <style:style style:name="T235" style:family="text">
      <style:text-properties officeooo:rsid="05221786"/>
    </style:style>
    <style:style style:name="T236" style:family="text">
      <style:text-properties officeooo:rsid="0523c260"/>
    </style:style>
    <style:style style:name="T237" style:family="text">
      <style:text-properties officeooo:rsid="05252f55"/>
    </style:style>
    <style:style style:name="T238" style:family="text">
      <style:text-properties officeooo:rsid="0525b6e1"/>
    </style:style>
    <style:style style:name="T239" style:family="text">
      <style:text-properties officeooo:rsid="0528d836"/>
    </style:style>
    <style:style style:name="T240" style:family="text">
      <style:text-properties officeooo:rsid="052a63c6"/>
    </style:style>
    <style:style style:name="T241" style:family="text">
      <style:text-properties officeooo:rsid="052c994b"/>
    </style:style>
    <style:style style:name="T242" style:family="text">
      <style:text-properties officeooo:rsid="052e3d70"/>
    </style:style>
    <style:style style:name="T243" style:family="text">
      <style:text-properties officeooo:rsid="052e6c12"/>
    </style:style>
    <style:style style:name="T244" style:family="text">
      <style:text-properties officeooo:rsid="052ed36c"/>
    </style:style>
    <style:style style:name="T245" style:family="text">
      <style:text-properties officeooo:rsid="052fb12d"/>
    </style:style>
    <style:style style:name="T246" style:family="text">
      <style:text-properties officeooo:rsid="05338a35"/>
    </style:style>
    <style:style style:name="T247" style:family="text">
      <style:text-properties officeooo:rsid="0534a4a6"/>
    </style:style>
    <style:style style:name="T248" style:family="text">
      <style:text-properties officeooo:rsid="05366c91"/>
    </style:style>
    <style:style style:name="T249" style:family="text">
      <style:text-properties officeooo:rsid="0538df94"/>
    </style:style>
    <style:style style:name="T250" style:family="text">
      <style:text-properties officeooo:rsid="0539b404"/>
    </style:style>
    <style:style style:name="T251" style:family="text">
      <style:text-properties officeooo:rsid="053fe80a"/>
    </style:style>
    <style:style style:name="T252" style:family="text">
      <style:text-properties officeooo:rsid="055be0d2"/>
    </style:style>
    <style:style style:name="T253" style:family="text">
      <style:text-properties officeooo:rsid="05634f3a"/>
    </style:style>
    <style:style style:name="T254" style:family="text">
      <style:text-properties officeooo:rsid="05672b31"/>
    </style:style>
    <style:style style:name="T255" style:family="text">
      <style:text-properties officeooo:rsid="0568baf5"/>
    </style:style>
    <style:style style:name="T256" style:family="text">
      <style:text-properties officeooo:rsid="056a022e"/>
    </style:style>
    <style:style style:name="T257" style:family="text">
      <style:text-properties officeooo:rsid="056cec93"/>
    </style:style>
    <style:style style:name="T258" style:family="text">
      <style:text-properties officeooo:rsid="056ed8f5"/>
    </style:style>
    <style:style style:name="T259" style:family="text">
      <style:text-properties officeooo:rsid="056eff7d"/>
    </style:style>
    <style:style style:name="T260" style:family="text">
      <style:text-properties officeooo:rsid="05702932"/>
    </style:style>
    <style:style style:name="T261" style:family="text">
      <style:text-properties officeooo:rsid="05732acf"/>
    </style:style>
    <style:style style:name="T262" style:family="text">
      <style:text-properties officeooo:rsid="057393f9"/>
    </style:style>
    <style:style style:name="T263" style:family="text">
      <style:text-properties officeooo:rsid="0574bfb7"/>
    </style:style>
    <style:style style:name="T264" style:family="text">
      <style:text-properties officeooo:rsid="0576a66f"/>
    </style:style>
    <style:style style:name="T265" style:family="text">
      <style:text-properties officeooo:rsid="0577a051"/>
    </style:style>
    <style:style style:name="T266" style:family="text">
      <style:text-properties officeooo:rsid="057e6d5f"/>
    </style:style>
    <style:style style:name="T267" style:family="text">
      <style:text-properties officeooo:rsid="0583dc46"/>
    </style:style>
    <style:style style:name="T268" style:family="text">
      <style:text-properties officeooo:rsid="0588287a"/>
    </style:style>
    <style:style style:name="T269" style:family="text">
      <style:text-properties officeooo:rsid="055bab9d"/>
    </style:style>
    <style:style style:name="T270" style:family="text">
      <style:text-properties officeooo:rsid="055b2488"/>
    </style:style>
    <style:style style:name="T271" style:family="text">
      <style:text-properties officeooo:rsid="058ceedc"/>
    </style:style>
    <style:style style:name="T272" style:family="text">
      <style:text-properties officeooo:rsid="058ee299"/>
    </style:style>
    <style:style style:name="T273" style:family="text">
      <style:text-properties officeooo:rsid="0597dcb0"/>
    </style:style>
    <style:style style:name="T274" style:family="text">
      <style:text-properties officeooo:rsid="05995ccb"/>
    </style:style>
    <style:style style:name="T275" style:family="text">
      <style:text-properties officeooo:rsid="05b3333e"/>
    </style:style>
    <style:style style:name="T276" style:family="text">
      <style:text-properties officeooo:rsid="05b3b13b"/>
    </style:style>
    <style:style style:name="T277" style:family="text">
      <style:text-properties officeooo:rsid="060b0d77"/>
    </style:style>
    <style:style style:name="T278" style:family="text">
      <style:text-properties officeooo:rsid="062f0f3e"/>
    </style:style>
    <style:style style:name="T279" style:family="text">
      <style:text-properties officeooo:rsid="06764fc5"/>
    </style:style>
    <style:style style:name="T280" style:family="text">
      <style:text-properties officeooo:rsid="0677f931"/>
    </style:style>
    <style:style style:name="T281" style:family="text">
      <style:text-properties officeooo:rsid="0678e7b6"/>
    </style:style>
    <style:style style:name="T282" style:family="text">
      <style:text-properties officeooo:rsid="0682e94e"/>
    </style:style>
    <style:style style:name="T283" style:family="text">
      <style:text-properties officeooo:rsid="068c878b"/>
    </style:style>
    <style:style style:name="T284" style:family="text">
      <style:text-properties officeooo:rsid="0690211d"/>
    </style:style>
    <style:style style:name="T285" style:family="text">
      <style:text-properties officeooo:rsid="068bf225"/>
    </style:style>
    <style:style style:name="T286" style:family="text">
      <style:text-properties officeooo:rsid="068a41e0"/>
    </style:style>
    <style:style style:name="T287" style:family="text">
      <style:text-properties officeooo:rsid="06899c24"/>
    </style:style>
    <style:style style:name="T288" style:family="text">
      <style:text-properties officeooo:rsid="0693ded4"/>
    </style:style>
    <style:style style:name="T289" style:family="text">
      <style:text-properties officeooo:rsid="069d92cb"/>
    </style:style>
    <style:style style:name="T290" style:family="text">
      <style:text-properties officeooo:rsid="069f507f"/>
    </style:style>
    <style:style style:name="T291" style:family="text">
      <style:text-properties officeooo:rsid="06a4111a"/>
    </style:style>
    <style:style style:name="T292" style:family="text">
      <style:text-properties officeooo:rsid="06b3d15a"/>
    </style:style>
    <style:style style:name="T293" style:family="text">
      <style:text-properties officeooo:rsid="06b56fe0"/>
    </style:style>
    <style:style style:name="T294" style:family="text">
      <style:text-properties officeooo:rsid="06b6d52f"/>
    </style:style>
    <style:style style:name="T295" style:family="text">
      <style:text-properties officeooo:rsid="06c3478c"/>
    </style:style>
    <style:style style:name="T296" style:family="text">
      <style:text-properties officeooo:rsid="06c3b780"/>
    </style:style>
    <style:style style:name="T297" style:family="text">
      <style:text-properties officeooo:rsid="06c47c65"/>
    </style:style>
    <style:style style:name="T298" style:family="text">
      <style:text-properties officeooo:rsid="06d784a9"/>
    </style:style>
    <style:style style:name="T299" style:family="text">
      <style:text-properties officeooo:rsid="06f9c985"/>
    </style:style>
    <style:style style:name="T300" style:family="text">
      <style:text-properties officeooo:rsid="07099f09"/>
    </style:style>
    <style:style style:name="T301" style:family="text">
      <style:text-properties officeooo:rsid="07316360"/>
    </style:style>
    <style:style style:name="T302" style:family="text">
      <style:text-properties officeooo:rsid="07c2923e"/>
    </style:style>
    <style:style style:name="T303" style:family="text">
      <style:text-properties style:text-position="super 58%" officeooo:rsid="07c5ebe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Supplementary File 2. Cloning of constructs </text:span><text:span text:style-name="T8">and mutants/transgenic lines used in this study.</text:span></text:p>
      <text:p text:style-name="Default_20_wo_20_first_20_indent"><text:span text:style-name="T7">Supplementary File 2A</text:span><text:span text:style-name="T3">.</text:span> Plasmids used in this study <text:span text:style-name="T302">and cloning of plasmid constructs.</text:span></text:p>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68"><text:span text:style-name="T194">N</text:span>ame/number</text:p>
          </table:table-cell>
          <table:table-cell table:style-name="Tabelle3.A1" office:value-type="string">
            <text:p text:style-name="P68"><text:span text:style-name="T194">I</text:span>nsert</text:p>
          </table:table-cell>
          <table:table-cell table:style-name="Tabelle3.A1" office:value-type="string">
            <text:p text:style-name="P68"><text:span text:style-name="T194">V</text:span>ector</text:p>
          </table:table-cell>
          <table:table-cell table:style-name="Tabelle3.D1" office:value-type="string">
            <text:p text:style-name="P68"><text:span text:style-name="T194">C</text:span>loning strategy / <text:span text:style-name="T166">reference</text:span></text:p>
          </table:table-cell>
        </table:table-row>
        <table:table-row>
          <table:table-cell table:style-name="Tabelle3.A2" office:value-type="string">
            <text:p text:style-name="P43">pBRIDGE</text:p>
          </table:table-cell>
          <table:table-cell table:style-name="Tabelle3.A2" office:value-type="string">
            <text:p text:style-name="P13">BD, Aux-HA</text:p>
          </table:table-cell>
          <table:table-cell table:style-name="Tabelle3.A2" office:value-type="string">
            <text:p text:style-name="P46"/>
          </table:table-cell>
          <table:table-cell table:style-name="Tabelle3.D2" office:value-type="string">
            <text:p text:style-name="P45">Takara Clontech, Kyote, Japan</text:p>
          </table:table-cell>
        </table:table-row>
        <table:table-row>
          <table:table-cell table:style-name="Tabelle3.A2" office:value-type="string">
            <text:p text:style-name="P191"><text:span text:style-name="T110">p</text:span><text:span text:style-name="T126">c</text:span><text:span text:style-name="T110">DNA3.1</text:span></text:p>
          </table:table-cell>
          <table:table-cell table:style-name="Tabelle3.A2" office:value-type="string">
            <text:p text:style-name="P46"/>
          </table:table-cell>
          <table:table-cell table:style-name="Tabelle3.A2" office:value-type="string">
            <text:p text:style-name="P46"/>
          </table:table-cell>
          <table:table-cell table:style-name="Tabelle3.D2" office:value-type="string">
            <text:p text:style-name="P15">Thermo Fisher Scientific</text:p>
          </table:table-cell>
        </table:table-row>
        <table:table-row>
          <table:table-cell table:style-name="Tabelle3.A2" office:value-type="string">
            <text:p text:style-name="P46">pGAD<text:span text:style-name="T213">T7</text:span></text:p>
          </table:table-cell>
          <table:table-cell table:style-name="Tabelle3.A2" office:value-type="string">
            <text:p text:style-name="P46">AD</text:p>
          </table:table-cell>
          <table:table-cell table:style-name="Tabelle3.A2" office:value-type="string">
            <text:p text:style-name="P46"/>
          </table:table-cell>
          <table:table-cell table:style-name="Tabelle3.D2" office:value-type="string">
            <text:p text:style-name="P101">Takara Clontech, Kyoto, Japan</text:p>
          </table:table-cell>
        </table:table-row>
        <table:table-row>
          <table:table-cell table:style-name="Tabelle3.A2" office:value-type="string">
            <text:p text:style-name="P46">pGBK<text:span text:style-name="T213">T7</text:span></text:p>
          </table:table-cell>
          <table:table-cell table:style-name="Tabelle3.A2" office:value-type="string">
            <text:p text:style-name="P46">BD</text:p>
          </table:table-cell>
          <table:table-cell table:style-name="Tabelle3.A2" office:value-type="string">
            <text:p text:style-name="P46"/>
          </table:table-cell>
          <table:table-cell table:style-name="Tabelle3.D2" office:value-type="string">
            <text:p text:style-name="P101">Takara Clontech, Kyoto, Japan</text:p>
          </table:table-cell>
        </table:table-row>
        <table:table-row>
          <table:table-cell table:style-name="Tabelle3.A2" office:value-type="string">
            <text:p text:style-name="P12">pJET1.2</text:p>
          </table:table-cell>
          <table:table-cell table:style-name="Tabelle3.A2" office:value-type="string">
            <text:p text:style-name="P13"/>
          </table:table-cell>
          <table:table-cell table:style-name="Tabelle3.A2" office:value-type="string">
            <text:p text:style-name="P46"/>
          </table:table-cell>
          <table:table-cell table:style-name="Tabelle3.D2" office:value-type="string">
            <text:p text:style-name="P14">Thermo Fisher Scientific</text:p>
          </table:table-cell>
        </table:table-row>
        <table:table-row>
          <table:table-cell table:style-name="Tabelle3.A2" office:value-type="string">
            <text:p text:style-name="P46">p35S:P19</text:p>
          </table:table-cell>
          <table:table-cell table:style-name="Tabelle3.A2" office:value-type="string">
            <text:p text:style-name="P46">p35S:P19</text:p>
          </table:table-cell>
          <table:table-cell table:style-name="Tabelle3.A2" office:value-type="string">
            <text:p text:style-name="P46"/>
          </table:table-cell>
          <table:table-cell table:style-name="Tabelle3.D2" office:value-type="string">
            <text:p text:style-name="table"><text:reference-mark-start text:name="ZOTERO_ITEM CSL_CITATION {&quot;citationID&quot;:&quot;dkuHLAoJ&quot;,&quot;properties&quot;:{&quot;formattedCitation&quot;:&quot;(Chapman et al., 2004)&quot;,&quot;plainCitation&quot;:&quot;(Chapman et al., 2004)&quot;,&quot;noteIndex&quot;:0},&quot;citationItems&quot;:[{&quot;id&quot;:14994,&quot;uris&quot;:[&quot;http://zotero.org/users/4058301/items/SH6PR865&quot;],&quot;uri&quot;:[&quot;http://zotero.org/users/4058301/items/SH6PR865&quot;],&quot;itemData&quot;:{&quot;id&quot;:14994,&quot;type&quot;:&quot;article-journal&quot;,&quot;abstract&quot;:&quot;RNA silencing suppressors from different plant viruses are structurally diverse. In addition to inhibiting the antiviral silencing response to condition susceptibility, many suppressors are pathogenicity factors that cause disease or developmental abnormalities. Here, unrelated suppressors from multiple viruses were shown to inhibit microRNA (miRNA) activities and trigger an overlapping series of severe developmental defects in transgenic Arabidopsis thaliana. This suggests that interference with miRNA-directed processes may be a general feature contributing to pathogenicity of many viruses. A normally labile intermediate in the miRNA biogenesis/RNA-induced silencing complex (RISC) assembly pathway, miRNA*, accumulated specifically in the presence of suppressors (P1/HC-Pro, p21, or p19) that inhibited miRNA-guided cleavage of target mRNAs. Both p21 and p19, but not P1/HC-Pro, interacted with miRNA/miRNA* complexes and hairpin RNA-derived short interfering RNAs (siRNAs) in vivo. In addition, p21 bound to synthetic miRNA/miRNA* and siRNA duplexes in vitro. We propose that several different suppressors act by distinct mechanisms to inhibit the incorporation of small RNAs into active RISCs.&quot;,&quot;container-title&quot;:&quot;Genes Dev.&quot;,&quot;DOI&quot;:&quot;10.1101/gad.1201204&quot;,&quot;ISSN&quot;:&quot;0890-9369&quot;,&quot;issue&quot;:&quot;10&quot;,&quot;journalAbbreviation&quot;:&quot;Genes Dev&quot;,&quot;language&quot;:&quot;eng&quot;,&quot;note&quot;:&quot;PMID: 15131083\nPMCID: PMC415642&quot;,&quot;page&quot;:&quot;1179-1186&quot;,&quot;source&quot;:&quot;PubMed&quot;,&quot;title&quot;:&quot;Viral RNA silencing suppressors inhibit the microRNA pathway at an intermediate step&quot;,&quot;volume&quot;:&quot;18&quot;,&quot;author&quot;:[{&quot;family&quot;:&quot;Chapman&quot;,&quot;given&quot;:&quot;Elisabeth J.&quot;},{&quot;family&quot;:&quot;Prokhnevsky&quot;,&quot;given&quot;:&quot;Alexey I.&quot;},{&quot;family&quot;:&quot;Gopinath&quot;,&quot;given&quot;:&quot;Kodetham&quot;},{&quot;family&quot;:&quot;Dolja&quot;,&quot;given&quot;:&quot;Valerian V.&quot;},{&quot;family&quot;:&quot;Carrington&quot;,&quot;given&quot;:&quot;James C.&quot;}],&quot;issued&quot;:{&quot;date-parts&quot;:[[&quot;2004&quot;,5,15]]}}}],&quot;schema&quot;:&quot;https://github.com/citation-style-language/schema/raw/master/csl-citation.json&quot;} RNDxCHF5zAj7b"/>(Chapman et al., 2004)<text:reference-mark-end text:name="ZOTERO_ITEM CSL_CITATION {&quot;citationID&quot;:&quot;dkuHLAoJ&quot;,&quot;properties&quot;:{&quot;formattedCitation&quot;:&quot;(Chapman et al., 2004)&quot;,&quot;plainCitation&quot;:&quot;(Chapman et al., 2004)&quot;,&quot;noteIndex&quot;:0},&quot;citationItems&quot;:[{&quot;id&quot;:14994,&quot;uris&quot;:[&quot;http://zotero.org/users/4058301/items/SH6PR865&quot;],&quot;uri&quot;:[&quot;http://zotero.org/users/4058301/items/SH6PR865&quot;],&quot;itemData&quot;:{&quot;id&quot;:14994,&quot;type&quot;:&quot;article-journal&quot;,&quot;abstract&quot;:&quot;RNA silencing suppressors from different plant viruses are structurally diverse. In addition to inhibiting the antiviral silencing response to condition susceptibility, many suppressors are pathogenicity factors that cause disease or developmental abnormalities. Here, unrelated suppressors from multiple viruses were shown to inhibit microRNA (miRNA) activities and trigger an overlapping series of severe developmental defects in transgenic Arabidopsis thaliana. This suggests that interference with miRNA-directed processes may be a general feature contributing to pathogenicity of many viruses. A normally labile intermediate in the miRNA biogenesis/RNA-induced silencing complex (RISC) assembly pathway, miRNA*, accumulated specifically in the presence of suppressors (P1/HC-Pro, p21, or p19) that inhibited miRNA-guided cleavage of target mRNAs. Both p21 and p19, but not P1/HC-Pro, interacted with miRNA/miRNA* complexes and hairpin RNA-derived short interfering RNAs (siRNAs) in vivo. In addition, p21 bound to synthetic miRNA/miRNA* and siRNA duplexes in vitro. We propose that several different suppressors act by distinct mechanisms to inhibit the incorporation of small RNAs into active RISCs.&quot;,&quot;container-title&quot;:&quot;Genes Dev.&quot;,&quot;DOI&quot;:&quot;10.1101/gad.1201204&quot;,&quot;ISSN&quot;:&quot;0890-9369&quot;,&quot;issue&quot;:&quot;10&quot;,&quot;journalAbbreviation&quot;:&quot;Genes Dev&quot;,&quot;language&quot;:&quot;eng&quot;,&quot;note&quot;:&quot;PMID: 15131083\nPMCID: PMC415642&quot;,&quot;page&quot;:&quot;1179-1186&quot;,&quot;source&quot;:&quot;PubMed&quot;,&quot;title&quot;:&quot;Viral RNA silencing suppressors inhibit the microRNA pathway at an intermediate step&quot;,&quot;volume&quot;:&quot;18&quot;,&quot;author&quot;:[{&quot;family&quot;:&quot;Chapman&quot;,&quot;given&quot;:&quot;Elisabeth J.&quot;},{&quot;family&quot;:&quot;Prokhnevsky&quot;,&quot;given&quot;:&quot;Alexey I.&quot;},{&quot;family&quot;:&quot;Gopinath&quot;,&quot;given&quot;:&quot;Kodetham&quot;},{&quot;family&quot;:&quot;Dolja&quot;,&quot;given&quot;:&quot;Valerian V.&quot;},{&quot;family&quot;:&quot;Carrington&quot;,&quot;given&quot;:&quot;James C.&quot;}],&quot;issued&quot;:{&quot;date-parts&quot;:[[&quot;2004&quot;,5,15]]}}}],&quot;schema&quot;:&quot;https://github.com/citation-style-language/schema/raw/master/csl-citation.json&quot;} RNDxCHF5zAj7b"/></text:p>
          </table:table-cell>
        </table:table-row>
        <table:table-row>
          <table:table-cell table:style-name="Tabelle3.A2" office:value-type="string">
            <text:p text:style-name="P93">156_pFRETrv-2in1-NC</text:p>
          </table:table-cell>
          <table:table-cell table:style-name="Tabelle3.A2" office:value-type="string">
            <text:p text:style-name="P47"/>
          </table:table-cell>
          <table:table-cell table:style-name="Tabelle3.A2" office:value-type="string">
            <text:p text:style-name="P46"/>
          </table:table-cell>
          <table:table-cell table:style-name="Tabelle3.D2" office:value-type="string">
            <text:p text:style-name="table"><text:reference-mark-start text:name="ZOTERO_ITEM CSL_CITATION {&quot;citationID&quot;:&quot;ayqX0HG0&quot;,&quot;properties&quot;:{&quot;formattedCitation&quot;:&quot;(Hecker et al., 2015)&quot;,&quot;plainCitation&quot;:&quot;(Hecker et al., 2015)&quot;,&quot;noteIndex&quot;:0},&quot;citationItems&quot;:[{&quot;id&quot;:1391,&quot;uris&quot;:[&quot;http://zotero.org/users/4058301/items/5SS2F999&quot;],&quot;uri&quot;:[&quot;http://zotero.org/users/4058301/items/5SS2F999&quot;],&quot;itemData&quot;:{&quot;id&quot;:1391,&quot;type&quot;:&quot;article-journal&quot;,&quot;abstract&quot;:&quot;Fluorescence-based protein-protein interaction techniques are vital tools for understanding in vivo cellular functions on a mechanistic level. However, only under the condition of highly efficient (co)transformation and accumulation can techniques such as Förster resonance energy transfer (FRET) realize their potential for providing highly accurate and quantitative interaction data. FRET as a fluorescence-based method unifies several advantages, such as measuring in an in vivo environment, real-time context, and the ability to include transient interactions as well as detecting the mere proximity of proteins. Here, we introduce a novel vector set that incorporates the benefit of the recombination-based 2in1 cloning system with the latest state-of-the-art fluorescent proteins for optimal coaccumulation and FRET output studies. We demonstrate its utility across a range of methods. Merging the 2in1 cloning system with new-generation FRET fluorophore pairs allows for enhanced detection, speeds up the preparation of clones, and enables colocalization studies and the identification of meaningful protein-protein interactions in vivo.&quot;,&quot;container-title&quot;:&quot;Plant Physiol.&quot;,&quot;DOI&quot;:&quot;10.1104/pp.15.00533&quot;,&quot;issue&quot;:&quot;3&quot;,&quot;page&quot;:&quot;776–787&quot;,&quot;title&quot;:&quot;Binary 2in1 vectors improve in planta (co)localization and dynamic protein interaction studies&quot;,&quot;volume&quot;:&quot;168&quot;,&quot;author&quot;:[{&quot;family&quot;:&quot;Hecker&quot;,&quot;given&quot;:&quot;Andreas&quot;},{&quot;family&quot;:&quot;Wallmeroth&quot;,&quot;given&quot;:&quot;Niklas&quot;},{&quot;family&quot;:&quot;Peter&quot;,&quot;given&quot;:&quot;Sébastien&quot;},{&quot;family&quot;:&quot;Blatt&quot;,&quot;given&quot;:&quot;Michael R&quot;},{&quot;family&quot;:&quot;Harter&quot;,&quot;given&quot;:&quot;Klaus&quot;},{&quot;family&quot;:&quot;Grefen&quot;,&quot;given&quot;:&quot;Christopher&quot;}],&quot;issued&quot;:{&quot;date-parts&quot;:[[&quot;2015&quot;,7]]}}}],&quot;schema&quot;:&quot;https://github.com/citation-style-language/schema/raw/master/csl-citation.json&quot;} RNDTnRr6a4gD0"/>(Hecker et al., 2015)<text:reference-mark-end text:name="ZOTERO_ITEM CSL_CITATION {&quot;citationID&quot;:&quot;ayqX0HG0&quot;,&quot;properties&quot;:{&quot;formattedCitation&quot;:&quot;(Hecker et al., 2015)&quot;,&quot;plainCitation&quot;:&quot;(Hecker et al., 2015)&quot;,&quot;noteIndex&quot;:0},&quot;citationItems&quot;:[{&quot;id&quot;:1391,&quot;uris&quot;:[&quot;http://zotero.org/users/4058301/items/5SS2F999&quot;],&quot;uri&quot;:[&quot;http://zotero.org/users/4058301/items/5SS2F999&quot;],&quot;itemData&quot;:{&quot;id&quot;:1391,&quot;type&quot;:&quot;article-journal&quot;,&quot;abstract&quot;:&quot;Fluorescence-based protein-protein interaction techniques are vital tools for understanding in vivo cellular functions on a mechanistic level. However, only under the condition of highly efficient (co)transformation and accumulation can techniques such as Förster resonance energy transfer (FRET) realize their potential for providing highly accurate and quantitative interaction data. FRET as a fluorescence-based method unifies several advantages, such as measuring in an in vivo environment, real-time context, and the ability to include transient interactions as well as detecting the mere proximity of proteins. Here, we introduce a novel vector set that incorporates the benefit of the recombination-based 2in1 cloning system with the latest state-of-the-art fluorescent proteins for optimal coaccumulation and FRET output studies. We demonstrate its utility across a range of methods. Merging the 2in1 cloning system with new-generation FRET fluorophore pairs allows for enhanced detection, speeds up the preparation of clones, and enables colocalization studies and the identification of meaningful protein-protein interactions in vivo.&quot;,&quot;container-title&quot;:&quot;Plant Physiol.&quot;,&quot;DOI&quot;:&quot;10.1104/pp.15.00533&quot;,&quot;issue&quot;:&quot;3&quot;,&quot;page&quot;:&quot;776–787&quot;,&quot;title&quot;:&quot;Binary 2in1 vectors improve in planta (co)localization and dynamic protein interaction studies&quot;,&quot;volume&quot;:&quot;168&quot;,&quot;author&quot;:[{&quot;family&quot;:&quot;Hecker&quot;,&quot;given&quot;:&quot;Andreas&quot;},{&quot;family&quot;:&quot;Wallmeroth&quot;,&quot;given&quot;:&quot;Niklas&quot;},{&quot;family&quot;:&quot;Peter&quot;,&quot;given&quot;:&quot;Sébastien&quot;},{&quot;family&quot;:&quot;Blatt&quot;,&quot;given&quot;:&quot;Michael R&quot;},{&quot;family&quot;:&quot;Harter&quot;,&quot;given&quot;:&quot;Klaus&quot;},{&quot;family&quot;:&quot;Grefen&quot;,&quot;given&quot;:&quot;Christopher&quot;}],&quot;issued&quot;:{&quot;date-parts&quot;:[[&quot;2015&quot;,7]]}}}],&quot;schema&quot;:&quot;https://github.com/citation-style-language/schema/raw/master/csl-citation.json&quot;} RNDTnRr6a4gD0"/></text:p>
          </table:table-cell>
        </table:table-row>
        <table:table-row>
          <table:table-cell table:style-name="Tabelle3.A2" office:value-type="string">
            <text:p text:style-name="P103">#43</text:p>
            <text:p text:style-name="P55">pCHF5</text:p>
          </table:table-cell>
          <table:table-cell table:style-name="Tabelle3.A2" office:value-type="string">
            <text:p text:style-name="P46"><text:span text:style-name="T196">p</text:span>35S</text:p>
          </table:table-cell>
          <table:table-cell table:style-name="Tabelle3.A2" office:value-type="string">
            <text:p text:style-name="P46"/>
          </table:table-cell>
          <table:table-cell table:style-name="Tabelle3.D2" office:value-type="string">
            <text:p text:style-name="P106">Gift by C. Fankhauser</text:p>
            <text:p text:style-name="table"><text:reference-mark-start text:name="ZOTERO_ITEM CSL_CITATION {&quot;citationID&quot;:&quot;Nw98B3is&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tydOmB541V"/>(Hiltbrunner et al., 2005)<text:reference-mark-end text:name="ZOTERO_ITEM CSL_CITATION {&quot;citationID&quot;:&quot;Nw98B3is&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tydOmB541V"/></text:p>
          </table:table-cell>
        </table:table-row>
        <table:table-row>
          <table:table-cell table:style-name="Tabelle3.A2" office:value-type="string">
            <text:p text:style-name="P103">#253</text:p>
            <text:p text:style-name="P103">pCHF20</text:p>
          </table:table-cell>
          <table:table-cell table:style-name="Tabelle3.A2" office:value-type="string">
            <text:p text:style-name="P102">p35S:GFP</text:p>
          </table:table-cell>
          <table:table-cell table:style-name="Tabelle3.A2" office:value-type="string">
            <text:p text:style-name="P46"/>
          </table:table-cell>
          <table:table-cell table:style-name="Tabelle3.D2" office:value-type="string">
            <text:p text:style-name="table"><text:reference-mark-start text:name="ZOTERO_ITEM CSL_CITATION {&quot;citationID&quot;:&quot;wj3GFaH5&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sq0MpyOKf4"/>(Hiltbrunner et al., 2006)<text:reference-mark-end text:name="ZOTERO_ITEM CSL_CITATION {&quot;citationID&quot;:&quot;wj3GFaH5&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sq0MpyOKf4"/></text:p>
          </table:table-cell>
        </table:table-row>
        <table:table-row>
          <table:table-cell table:style-name="Tabelle3.A2" office:value-type="string">
            <text:p text:style-name="P105">#295</text:p>
            <text:p text:style-name="P105">pCHF40</text:p>
          </table:table-cell>
          <table:table-cell table:style-name="Tabelle3.A2" office:value-type="string">
            <text:p text:style-name="P104">p35S:CFP</text:p>
          </table:table-cell>
          <table:table-cell table:style-name="Tabelle3.A2" office:value-type="string">
            <text:p text:style-name="P46"/>
          </table:table-cell>
          <table:table-cell table:style-name="Tabelle3.D2" office:value-type="string">
            <text:p text:style-name="table"><text:reference-mark-start text:name="ZOTERO_ITEM CSL_CITATION {&quot;citationID&quot;:&quot;TeQym87F&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v1Bfuns5sR"/>(Hiltbrunner et al., 2005)<text:reference-mark-end text:name="ZOTERO_ITEM CSL_CITATION {&quot;citationID&quot;:&quot;TeQym87F&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v1Bfuns5sR"/></text:p>
          </table:table-cell>
        </table:table-row>
        <table:table-row>
          <table:table-cell table:style-name="Tabelle3.A2" office:value-type="string">
            <text:p text:style-name="P117">#401</text:p>
            <text:p text:style-name="P117">pCHF70</text:p>
          </table:table-cell>
          <table:table-cell table:style-name="Tabelle3.A2" office:value-type="string">
            <text:p text:style-name="P116">p35S:YFP</text:p>
          </table:table-cell>
          <table:table-cell table:style-name="Tabelle3.A2" office:value-type="string">
            <text:p text:style-name="P46"/>
          </table:table-cell>
          <table:table-cell table:style-name="Tabelle3.D2" office:value-type="string">
            <text:p text:style-name="table"><text:reference-mark-start text:name="ZOTERO_ITEM CSL_CITATION {&quot;citationID&quot;:&quot;uYEYr7mA&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wri1X2YjF8"/>(Hiltbrunner et al., 2005)<text:reference-mark-end text:name="ZOTERO_ITEM CSL_CITATION {&quot;citationID&quot;:&quot;uYEYr7mA&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wri1X2YjF8"/></text:p>
          </table:table-cell>
        </table:table-row>
        <table:table-row>
          <table:table-cell table:style-name="Tabelle3.A2" office:value-type="string">
            <text:p text:style-name="P103">#403</text:p>
            <text:p text:style-name="P55">pCHF<text:span text:style-name="T225">3</text:span>0</text:p>
          </table:table-cell>
          <table:table-cell table:style-name="Tabelle3.A2" office:value-type="string">
            <text:p text:style-name="P46">p35S:YFP</text:p>
          </table:table-cell>
          <table:table-cell table:style-name="Tabelle3.A2" office:value-type="string">
            <text:p text:style-name="P46"/>
          </table:table-cell>
          <table:table-cell table:style-name="Tabelle3.D2" office:value-type="string">
            <text:p text:style-name="table"><text:reference-mark-start text:name="ZOTERO_ITEM CSL_CITATION {&quot;citationID&quot;:&quot;RpjnlqAb&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3WhPzoCeG5"/>(Hiltbrunner et al., 2006)<text:reference-mark-end text:name="ZOTERO_ITEM CSL_CITATION {&quot;citationID&quot;:&quot;RpjnlqAb&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3WhPzoCeG5"/></text:p>
          </table:table-cell>
        </table:table-row>
        <table:table-row>
          <table:table-cell table:style-name="Tabelle3.A2" office:value-type="string">
            <text:p text:style-name="P55">#830</text:p>
            <text:p text:style-name="P174">pGADT7<text:span text:style-name="T299">ah</text:span>-FHY1</text:p>
          </table:table-cell>
          <table:table-cell table:style-name="Tabelle3.A2" office:value-type="string">
            <text:p text:style-name="P46">AD-FHY1</text:p>
          </table:table-cell>
          <table:table-cell table:style-name="Tabelle3.A2" office:value-type="string">
            <text:p text:style-name="P46">pGAD<text:span text:style-name="T194">T7ah</text:span></text:p>
          </table:table-cell>
          <table:table-cell table:style-name="Tabelle3.D2" office:value-type="string">
            <text:p text:style-name="table"><text:reference-mark-start text:name="ZOTERO_ITEM CSL_CITATION {&quot;citationID&quot;:&quot;bJCoeRpb&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bfVyfHrlg5"/>(Hiltbrunner et al., 2005)<text:reference-mark-end text:name="ZOTERO_ITEM CSL_CITATION {&quot;citationID&quot;:&quot;bJCoeRpb&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bfVyfHrlg5"/></text:p>
          </table:table-cell>
        </table:table-row>
        <table:table-row>
          <table:table-cell table:style-name="Tabelle3.A2" office:value-type="string">
            <text:p text:style-name="P119">#942</text:p>
            <text:p text:style-name="P177">pphyA30-phyA</text:p>
          </table:table-cell>
          <table:table-cell table:style-name="Tabelle3.A2" office:value-type="string">
            <text:p text:style-name="P118">pPHYA:PHYA-YFP</text:p>
          </table:table-cell>
          <table:table-cell table:style-name="Tabelle3.A2" office:value-type="string">
            <text:p text:style-name="P118">pCHF</text:p>
          </table:table-cell>
          <table:table-cell table:style-name="Tabelle3.D2" office:value-type="string">
            <text:p text:style-name="table"><text:reference-mark-start text:name="ZOTERO_ITEM CSL_CITATION {&quot;citationID&quot;:&quot;PjlvBAyk&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URk2H26xjA"/>(Hiltbrunner et al., 2006)<text:reference-mark-end text:name="ZOTERO_ITEM CSL_CITATION {&quot;citationID&quot;:&quot;PjlvBAyk&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URk2H26xjA"/></text:p>
          </table:table-cell>
        </table:table-row>
        <table:table-row>
          <table:table-cell table:style-name="Tabelle3.A2" office:value-type="string">
            <text:p text:style-name="P110">#1079</text:p>
            <text:p text:style-name="P174">D153</text:p>
          </table:table-cell>
          <table:table-cell table:style-name="Tabelle3.A2" office:value-type="string">
            <text:p text:style-name="P46">BD</text:p>
          </table:table-cell>
          <table:table-cell table:style-name="Tabelle3.A2" office:value-type="string">
            <text:p text:style-name="P109"/>
          </table:table-cell>
          <table:table-cell table:style-name="Tabelle3.D2" office:value-type="string">
            <text:p text:style-name="table"><text:reference-mark-start text:name="ZOTERO_ITEM CSL_CITATION {&quot;citationID&quot;:&quot;lgPdFxda&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yCvyIHIM2V"/>(Hiltbrunner et al., 2006)<text:reference-mark-end text:name="ZOTERO_ITEM CSL_CITATION {&quot;citationID&quot;:&quot;lgPdFxda&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yCvyIHIM2V"/></text:p>
          </table:table-cell>
        </table:table-row>
        <table:table-row>
          <table:table-cell table:style-name="Tabelle3.A2" office:value-type="string">
            <text:p text:style-name="P108">#1123</text:p>
            <text:p text:style-name="P108">pGBKT7ah-FHY1</text:p>
          </table:table-cell>
          <table:table-cell table:style-name="Tabelle3.A2" office:value-type="string">
            <text:p text:style-name="P107">BD-FHY1</text:p>
          </table:table-cell>
          <table:table-cell table:style-name="Tabelle3.A2" office:value-type="string">
            <text:p text:style-name="P107">pGBKT7ah</text:p>
          </table:table-cell>
          <table:table-cell table:style-name="Tabelle3.D2" office:value-type="string">
            <text:p text:style-name="table"><text:span text:style-name="T70">FHY1</text:span><text:span text:style-name="T261"> CDS and flanking sequence was cut from #830 pGADT7-FHY1 </text:span><text:reference-mark-start text:name="ZOTERO_ITEM CSL_CITATION {&quot;citationID&quot;:&quot;tkZuIBjT&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QzZ5ALVSAT"/><text:span text:style-name="T261">(Hiltbrunner et al., 2005)</text:span><text:reference-mark-end text:name="ZOTERO_ITEM CSL_CITATION {&quot;citationID&quot;:&quot;tkZuIBjT&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QzZ5ALVSAT"/><text:span text:style-name="T261"> using </text:span><text:span text:style-name="T70">Eco</text:span><text:span text:style-name="T261">RI and </text:span><text:span text:style-name="T70">Pst</text:span><text:span text:style-name="T261">I, and ligated into pGBKT7 (Takara Clontech) opened with </text:span><text:span text:style-name="T70">Eco</text:span><text:span text:style-name="T261">RI and </text:span><text:span text:style-name="T70">Pst</text:span><text:span text:style-name="T261">I.</text:span></text:p>
          </table:table-cell>
        </table:table-row>
        <table:table-row>
          <table:table-cell table:style-name="Tabelle3.A2" office:value-type="string">
            <text:p text:style-name="P174">#1239</text:p>
            <text:p text:style-name="P174">D153ah-phyA</text:p>
          </table:table-cell>
          <table:table-cell table:style-name="Tabelle3.A2" office:value-type="string">
            <text:p text:style-name="P46">phyA-BD</text:p>
          </table:table-cell>
          <table:table-cell table:style-name="Tabelle3.A2" office:value-type="string">
            <text:p text:style-name="P46">D153<text:span text:style-name="T220">ah</text:span></text:p>
          </table:table-cell>
          <table:table-cell table:style-name="Tabelle3.D2" office:value-type="string">
            <text:p text:style-name="table"><text:reference-mark-start text:name="ZOTERO_ITEM CSL_CITATION {&quot;citationID&quot;:&quot;2RIi5LVJ&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GiYZwm2ugz"/>(Hiltbrunner et al., 2006)<text:reference-mark-end text:name="ZOTERO_ITEM CSL_CITATION {&quot;citationID&quot;:&quot;2RIi5LVJ&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GiYZwm2ugz"/></text:p>
          </table:table-cell>
        </table:table-row>
        <table:table-row>
          <table:table-cell table:style-name="Tabelle3.A2" office:value-type="string">
            <text:p text:style-name="P166">#1419</text:p>
            <text:p text:style-name="P161">D153ah-</text:p>
            <text:p text:style-name="P161">phyA 1-100</text:p>
          </table:table-cell>
          <table:table-cell table:style-name="Tabelle3.A2" office:value-type="string">
            <text:p text:style-name="P162">phyA <text:span text:style-name="T286">1-100</text:span>-BD</text:p>
          </table:table-cell>
          <table:table-cell table:style-name="Tabelle3.A2" office:value-type="string">
            <text:p text:style-name="P160">D153ah</text:p>
          </table:table-cell>
          <table:table-cell table:style-name="Tabelle3.D2" office:value-type="string">
            <text:p text:style-name="table"><text:reference-mark-start text:name="ZOTERO_ITEM CSL_CITATION {&quot;citationID&quot;:&quot;O89gUUre&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7PYkRbMKsA"/>(Hiltbrunner et al., 2006)<text:reference-mark-end text:name="ZOTERO_ITEM CSL_CITATION {&quot;citationID&quot;:&quot;O89gUUre&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7PYkRbMKsA"/></text:p>
          </table:table-cell>
        </table:table-row>
        <table:table-row>
          <table:table-cell table:style-name="Tabelle3.A2" office:value-type="string">
            <text:p text:style-name="P166">#1442</text:p>
            <text:p text:style-name="P161">D153ah-</text:p>
            <text:p text:style-name="P161">phyA 1-406</text:p>
          </table:table-cell>
          <table:table-cell table:style-name="Tabelle3.A2" office:value-type="string">
            <text:p text:style-name="P162">phyA <text:span text:style-name="T286">1-406</text:span>-BD</text:p>
          </table:table-cell>
          <table:table-cell table:style-name="Tabelle3.A2" office:value-type="string">
            <text:p text:style-name="P163">D153ah</text:p>
          </table:table-cell>
          <table:table-cell table:style-name="Tabelle3.D2" office:value-type="string">
            <text:p text:style-name="table"><text:reference-mark-start text:name="ZOTERO_ITEM CSL_CITATION {&quot;citationID&quot;:&quot;3pXUBWuF&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VESOTQfCbr"/>(Hiltbrunner et al., 2006)<text:reference-mark-end text:name="ZOTERO_ITEM CSL_CITATION {&quot;citationID&quot;:&quot;3pXUBWuF&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VESOTQfCbr"/></text:p>
          </table:table-cell>
        </table:table-row>
        <text:soft-page-break/>
        <table:table-row>
          <table:table-cell table:style-name="Tabelle3.A2" office:value-type="string">
            <text:p text:style-name="P178">#1445</text:p>
            <text:p text:style-name="P161">D153ah-</text:p>
            <text:p text:style-name="P161">phyA 1-617</text:p>
          </table:table-cell>
          <table:table-cell table:style-name="Tabelle3.A2" office:value-type="string">
            <text:p text:style-name="P162">phyA <text:span text:style-name="T286">1-617</text:span>-BD</text:p>
          </table:table-cell>
          <table:table-cell table:style-name="Tabelle3.A2" office:value-type="string">
            <text:p text:style-name="P160">D153ah</text:p>
          </table:table-cell>
          <table:table-cell table:style-name="Tabelle3.D2" office:value-type="string">
            <text:p text:style-name="table"><text:reference-mark-start text:name="ZOTERO_ITEM CSL_CITATION {&quot;citationID&quot;:&quot;FIoKb7NU&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GSP6ClxrSL"/>(Hiltbrunner et al., 2006)<text:reference-mark-end text:name="ZOTERO_ITEM CSL_CITATION {&quot;citationID&quot;:&quot;FIoKb7NU&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GSP6ClxrSL"/></text:p>
          </table:table-cell>
        </table:table-row>
        <table:table-row>
          <table:table-cell table:style-name="Tabelle3.A2" office:value-type="string">
            <text:p text:style-name="P178">#1448</text:p>
            <text:p text:style-name="P164">D153ah-</text:p>
            <text:p text:style-name="P164">phyA 563-1122</text:p>
          </table:table-cell>
          <table:table-cell table:style-name="Tabelle3.A2" office:value-type="string">
            <text:p text:style-name="P162">phyA <text:span text:style-name="T285">563-1122</text:span>-BD</text:p>
          </table:table-cell>
          <table:table-cell table:style-name="Tabelle3.A2" office:value-type="string">
            <text:p text:style-name="P163">D153ah</text:p>
          </table:table-cell>
          <table:table-cell table:style-name="Tabelle3.D2" office:value-type="string">
            <text:p text:style-name="table"><text:reference-mark-start text:name="ZOTERO_ITEM CSL_CITATION {&quot;citationID&quot;:&quot;zHaf6fyz&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mjXzUJ0FRL"/>(Hiltbrunner et al., 2006)<text:reference-mark-end text:name="ZOTERO_ITEM CSL_CITATION {&quot;citationID&quot;:&quot;zHaf6fyz&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mjXzUJ0FRL"/></text:p>
          </table:table-cell>
        </table:table-row>
        <table:table-row>
          <table:table-cell table:style-name="Tabelle3.A2" office:value-type="string">
            <text:p text:style-name="P158">#1454</text:p>
            <text:p text:style-name="P158">pCHF5v1</text:p>
          </table:table-cell>
          <table:table-cell table:style-name="Tabelle3.A2" office:value-type="string">
            <text:p text:style-name="P157">p35S</text:p>
          </table:table-cell>
          <table:table-cell table:style-name="Tabelle3.A2" office:value-type="string">
            <text:p text:style-name="P157">pCHF5</text:p>
          </table:table-cell>
          <table:table-cell table:style-name="Tabelle3.D2" office:value-type="string">
            <text:p text:style-name="table"><text:reference-mark-start text:name="ZOTERO_ITEM CSL_CITATION {&quot;citationID&quot;:&quot;LCmm9VW1&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VItRPwlyKJ"/>(Sheerin et al., 2015)<text:reference-mark-end text:name="ZOTERO_ITEM CSL_CITATION {&quot;citationID&quot;:&quot;LCmm9VW1&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VItRPwlyKJ"/></text:p>
          </table:table-cell>
        </table:table-row>
        <table:table-row>
          <table:table-cell table:style-name="Tabelle3.A2" office:value-type="string">
            <text:p text:style-name="P178">#1503</text:p>
            <text:p text:style-name="P166">D153ah-</text:p>
            <text:p text:style-name="P166">phyA 1-200</text:p>
          </table:table-cell>
          <table:table-cell table:style-name="Tabelle3.A2" office:value-type="string">
            <text:p text:style-name="P162">phyA <text:span text:style-name="T283">1-200</text:span>-BD</text:p>
          </table:table-cell>
          <table:table-cell table:style-name="Tabelle3.A2" office:value-type="string">
            <text:p text:style-name="P165">D153ah</text:p>
          </table:table-cell>
          <table:table-cell table:style-name="Tabelle3.D2" office:value-type="string">
            <text:p text:style-name="table"><text:span text:style-name="T79">PHYA 1</text:span><text:span text:style-name="T80">-</text:span><text:span text:style-name="T81">200</text:span><text:span text:style-name="T284"> CDS was PCR amplified from #1239 D153ah-phyA </text:span><text:reference-mark-start text:name="ZOTERO_ITEM CSL_CITATION {&quot;citationID&quot;:&quot;rRNzLL2S&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aVjyd9X08k"/><text:span text:style-name="T284">(Hiltbrunner et al., 2006)</text:span><text:reference-mark-end text:name="ZOTERO_ITEM CSL_CITATION {&quot;citationID&quot;:&quot;rRNzLL2S&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aVjyd9X08k"/><text:span text:style-name="T284"> using primers ah013 and ah270. The PCR fragment was cut with </text:span><text:span text:style-name="T79">Bam</text:span><text:span text:style-name="T284">HI and </text:span><text:span text:style-name="T79">Spe</text:span><text:span text:style-name="T284">I and ligated into #1239 D153ah-phyA opened with </text:span><text:span text:style-name="T79">Bam</text:span><text:span text:style-name="T284">HI and </text:span><text:span text:style-name="T79">Spe</text:span><text:span text:style-name="T284">I to replace full-length </text:span><text:span text:style-name="T79">PHYA</text:span><text:span text:style-name="T284"> CDS.</text:span></text:p>
          </table:table-cell>
        </table:table-row>
        <table:table-row>
          <table:table-cell table:style-name="Tabelle3.A2" office:value-type="string">
            <text:p text:style-name="P178">#1506</text:p>
            <text:p text:style-name="P166">D153ah-</text:p>
            <text:p text:style-name="P166">phyA 1-308</text:p>
          </table:table-cell>
          <table:table-cell table:style-name="Tabelle3.A2" office:value-type="string">
            <text:p text:style-name="P162">phyA <text:span text:style-name="T283">1-308</text:span>-BD</text:p>
          </table:table-cell>
          <table:table-cell table:style-name="Tabelle3.A2" office:value-type="string">
            <text:p text:style-name="P165">D153ah</text:p>
          </table:table-cell>
          <table:table-cell table:style-name="Tabelle3.D2" office:value-type="string">
            <text:p text:style-name="table"><text:span text:style-name="T79">PHYA 1</text:span><text:span text:style-name="T80">-</text:span><text:span text:style-name="T81">308</text:span><text:span text:style-name="T284"> CDS was PCR amplified from #1239 D153ah-phyA </text:span><text:reference-mark-start text:name="ZOTERO_ITEM CSL_CITATION {&quot;citationID&quot;:&quot;1fp823Bw&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DxAg0J6CcF"/><text:span text:style-name="T284">(Hiltbrunner et al., 2006)</text:span><text:reference-mark-end text:name="ZOTERO_ITEM CSL_CITATION {&quot;citationID&quot;:&quot;1fp823Bw&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DxAg0J6CcF"/><text:span text:style-name="T284"> using primers ah013 and ah269. The PCR fragment was cut with </text:span><text:span text:style-name="T79">Bam</text:span><text:span text:style-name="T284">HI and </text:span><text:span text:style-name="T79">Spe</text:span><text:span text:style-name="T284">I and ligated into #1239 D153ah-phyA opened with </text:span><text:span text:style-name="T79">Bam</text:span><text:span text:style-name="T284">HI and </text:span><text:span text:style-name="T79">Spe</text:span><text:span text:style-name="T284">I to replace full-length </text:span><text:span text:style-name="T79">PHYA</text:span><text:span text:style-name="T284"> CDS.</text:span></text:p>
          </table:table-cell>
        </table:table-row>
        <table:table-row>
          <table:table-cell table:style-name="Tabelle3.A2" office:value-type="string">
            <text:p text:style-name="P178">#1509</text:p>
            <text:p text:style-name="P166">D153ah-</text:p>
            <text:p text:style-name="P166">phyA 101-308</text:p>
          </table:table-cell>
          <table:table-cell table:style-name="Tabelle3.A2" office:value-type="string">
            <text:p text:style-name="P162">phyA <text:span text:style-name="T283">101-308</text:span>-BD</text:p>
          </table:table-cell>
          <table:table-cell table:style-name="Tabelle3.A2" office:value-type="string">
            <text:p text:style-name="P165">D153ah</text:p>
          </table:table-cell>
          <table:table-cell table:style-name="Tabelle3.D2" office:value-type="string">
            <text:p text:style-name="table"><text:span text:style-name="T79">PHYA 101-</text:span><text:span text:style-name="T81">308</text:span><text:span text:style-name="T284"> CDS was PCR amplified from #1239 D153ah-phyA </text:span><text:reference-mark-start text:name="ZOTERO_ITEM CSL_CITATION {&quot;citationID&quot;:&quot;u5Nd6uXQ&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MI4gCNE3BZ"/><text:span text:style-name="T284">(Hiltbrunner et al., 2006)</text:span><text:reference-mark-end text:name="ZOTERO_ITEM CSL_CITATION {&quot;citationID&quot;:&quot;u5Nd6uXQ&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MI4gCNE3BZ"/><text:span text:style-name="T284"> using primers ah271 and ah269. The PCR fragment was cut with </text:span><text:span text:style-name="T79">Bam</text:span><text:span text:style-name="T284">HI and </text:span><text:span text:style-name="T79">Spe</text:span><text:span text:style-name="T284">I and ligated into #1239 D153ah-phyA opened with </text:span><text:span text:style-name="T79">Bam</text:span><text:span text:style-name="T284">HI and </text:span><text:span text:style-name="T79">Spe</text:span><text:span text:style-name="T284">I to replace full-length </text:span><text:span text:style-name="T79">PHYA</text:span><text:span text:style-name="T284"> CDS.</text:span></text:p>
          </table:table-cell>
        </table:table-row>
        <table:table-row>
          <table:table-cell table:style-name="Tabelle3.A2" office:value-type="string">
            <text:p text:style-name="P178">#1511</text:p>
            <text:p text:style-name="P166">D153ah-</text:p>
            <text:p text:style-name="P166">phyA 101-406</text:p>
          </table:table-cell>
          <table:table-cell table:style-name="Tabelle3.A2" office:value-type="string">
            <text:p text:style-name="P162">phyA <text:span text:style-name="T283">101-406</text:span>-BD</text:p>
          </table:table-cell>
          <table:table-cell table:style-name="Tabelle3.A2" office:value-type="string">
            <text:p text:style-name="P165">D153ah</text:p>
          </table:table-cell>
          <table:table-cell table:style-name="Tabelle3.D2" office:value-type="string">
            <text:p text:style-name="table"><text:span text:style-name="T79">PHYA 101-</text:span><text:span text:style-name="T80">406</text:span><text:span text:style-name="T284"> CDS was PCR amplified from #1239 D153ah-phyA </text:span><text:reference-mark-start text:name="ZOTERO_ITEM CSL_CITATION {&quot;citationID&quot;:&quot;g7guPkZH&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Ber64eSwZy"/><text:span text:style-name="T284">(Hiltbrunner et al., 2006)</text:span><text:reference-mark-end text:name="ZOTERO_ITEM CSL_CITATION {&quot;citationID&quot;:&quot;g7guPkZH&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Ber64eSwZy"/><text:span text:style-name="T284"> using primers ah271 and ah219. The PCR fragment was cut with </text:span><text:span text:style-name="T79">Bam</text:span><text:span text:style-name="T284">HI and </text:span><text:span text:style-name="T79">Spe</text:span><text:span text:style-name="T284">I and ligated into #1239 D153ah-phyA opened with </text:span><text:span text:style-name="T79">Bam</text:span><text:span text:style-name="T284">HI and </text:span><text:span text:style-name="T79">Spe</text:span><text:span text:style-name="T284">I to replace full-length </text:span><text:span text:style-name="T79">PHYA</text:span><text:span text:style-name="T284"> CDS.</text:span></text:p>
          </table:table-cell>
        </table:table-row>
        <table:table-row>
          <table:table-cell table:style-name="Tabelle3.A2" office:value-type="string">
            <text:p text:style-name="P178">#1515</text:p>
            <text:p text:style-name="P166">D153ah-</text:p>
            <text:p text:style-name="P166">phyA 101-617</text:p>
          </table:table-cell>
          <table:table-cell table:style-name="Tabelle3.A2" office:value-type="string">
            <text:p text:style-name="P162">phyA <text:span text:style-name="T283">101-617</text:span>-BD</text:p>
          </table:table-cell>
          <table:table-cell table:style-name="Tabelle3.A2" office:value-type="string">
            <text:p text:style-name="P165">D153ah</text:p>
          </table:table-cell>
          <table:table-cell table:style-name="Tabelle3.D2" office:value-type="string">
            <text:p text:style-name="table"><text:span text:style-name="T79">PHYA 101-617</text:span><text:span text:style-name="T284"> CDS was PCR amplified from #1239 D153ah-phyA </text:span><text:reference-mark-start text:name="ZOTERO_ITEM CSL_CITATION {&quot;citationID&quot;:&quot;uWIyXWtE&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uXf2mzyZCd"/><text:span text:style-name="T284">(Hiltbrunner et al., 2006)</text:span><text:reference-mark-end text:name="ZOTERO_ITEM CSL_CITATION {&quot;citationID&quot;:&quot;uWIyXWtE&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uXf2mzyZCd"/><text:span text:style-name="T284"> using primers ah271 and ah203. The PCR fragment was cut with </text:span><text:span text:style-name="T79">Bam</text:span><text:span text:style-name="T284">HI and </text:span><text:span text:style-name="T79">Spe</text:span><text:span text:style-name="T284">I and ligated into #1239 D153ah-phyA opened with </text:span><text:span text:style-name="T79">Bam</text:span><text:span text:style-name="T284">HI and </text:span><text:span text:style-name="T79">Spe</text:span><text:span text:style-name="T284">I to replace full-length </text:span><text:span text:style-name="T79">PHYA</text:span><text:span text:style-name="T284"> CDS.</text:span></text:p>
          </table:table-cell>
        </table:table-row>
        <table:table-row>
          <table:table-cell table:style-name="Tabelle3.A2" office:value-type="string">
            <text:p text:style-name="P87">#1535</text:p>
            <text:p text:style-name="P87">pCHF90</text:p>
          </table:table-cell>
          <table:table-cell table:style-name="Tabelle3.A2" office:value-type="string">
            <text:p text:style-name="P86">p35S:LUC</text:p>
          </table:table-cell>
          <table:table-cell table:style-name="Tabelle3.A2" office:value-type="string">
            <text:p text:style-name="P46"/>
          </table:table-cell>
          <table:table-cell table:style-name="Tabelle3.D2" office:value-type="string">
            <text:p text:style-name="table"><text:reference-mark-start text:name="ZOTERO_ITEM CSL_CITATION {&quot;citationID&quot;:&quot;n989tktX&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JEJgfRKJI2"/>(Sheerin et al., 2015)<text:reference-mark-end text:name="ZOTERO_ITEM CSL_CITATION {&quot;citationID&quot;:&quot;n989tktX&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JEJgfRKJI2"/></text:p>
          </table:table-cell>
        </table:table-row>
        <table:table-row>
          <table:table-cell table:style-name="Tabelle3.A2" office:value-type="string">
            <text:p text:style-name="P178">#1548</text:p>
            <text:p text:style-name="P168"><text:soft-page-break/>D153ah-</text:p>
            <text:p text:style-name="P168">phyA 1-406 Δ6-12</text:p>
          </table:table-cell>
          <table:table-cell table:style-name="Tabelle3.A2" office:value-type="string">
            <text:p text:style-name="P162">phyA <text:span text:style-name="T287">1-406</text:span></text:p>
            <text:p text:style-name="P162"><text:soft-page-break/><text:span text:style-name="T287">Δ6-12</text:span>-BD</text:p>
          </table:table-cell>
          <table:table-cell table:style-name="Tabelle3.A2" office:value-type="string">
            <text:p text:style-name="P160">D153ah</text:p>
          </table:table-cell>
          <table:table-cell table:style-name="Tabelle3.D2" office:value-type="string">
            <text:p text:style-name="table"><text:reference-mark-start text:name="ZOTERO_ITEM CSL_CITATION {&quot;citationID&quot;:&quot;aoxRQd9H&quot;,&quot;properties&quot;:{&quot;formattedCitation&quot;:&quot;(Trupkin et al., 2007)&quot;,&quot;plainCitation&quot;:&quot;(Trupkin et al., 2007)&quot;,&quot;noteIndex&quot;:0},&quot;citationItems&quot;:[{&quot;id&quot;:2381,&quot;uris&quot;:[&quot;http://zotero.org/users/4058301/items/3ZJAV33U&quot;],&quot;uri&quot;:[&quot;http://zotero.org/users/4058301/items/3ZJAV33U&quot;],&quot;itemData&quot;:{&quot;id&quot;:2381,&quot;type&quot;:&quot;article-journal&quot;,&quot;abstract&quot;:&quot;Deletion or substitution of the serine-rich N-terminal stretch of grass phytochrome A (phyA) has repeatedly been shown to yield a hyperactive photoreceptor when expressed under the control of a constitutive promoter in transgenic tobacco or Arabidopsis seedlings retaining their native phyA. These observations have lead to the proposal that the serine-rich region is involved in negative regulation of phyA signaling. To re-evaluate this conclusion in a more physiological context we produced transgenic Arabidopsis seedlings of the phyA-null background expressing Arabidopsis PHYA deleted in the sequence corresponding to amino acids 6-12, under the control of the native PHYA promoter. Compared to the transgenic seedlings expressing wild-type phyA, the seedlings bearing the mutated phyA showed normal responses to pulses of far-red (FR) light and impaired responses to continuous FR light. In yeast two-hybrid experiments, deleted phyA interacted normally with FHY1 and FHL, which are required for phyA accumulation in the nucleus. Immunoblot analysis showed reduced stability of deleted phyA under continuous red or FR light. The reduced physiological activity can therefore be accounted for by the enhanced destruction of the mutated phyA. These findings do not support the involvement of the serine-rich region in negative regulation but they are consistent with a recent report suggesting that phyA turnover is regulated by phosphorylation.&quot;,&quot;container-title&quot;:&quot;Plant Mol. Biol.&quot;,&quot;DOI&quot;:&quot;10.1007/s11103-006-9115-x&quot;,&quot;ISSN&quot;:&quot;0167-4412&quot;,&quot;issue&quot;:&quot;5&quot;,&quot;note&quot;:&quot;PMID: 17160561&quot;,&quot;page&quot;:&quot;669–678&quot;,&quot;title&quot;:&quot;The serine-rich N-terminal region of &lt;i&gt;Arabidopsis&lt;/i&gt; phytochrome A is required for protein stability.&quot;,&quot;volume&quot;:&quot;63&quot;,&quot;author&quot;:[{&quot;family&quot;:&quot;Trupkin&quot;,&quot;given&quot;:&quot;Santiago A&quot;},{&quot;family&quot;:&quot;Debrieux&quot;,&quot;given&quot;:&quot;Dimitry&quot;},{&quot;family&quot;:&quot;Hiltbrunner&quot;,&quot;given&quot;:&quot;Andreas&quot;},{&quot;family&quot;:&quot;Fankhauser&quot;,&quot;given&quot;:&quot;Christian&quot;},{&quot;family&quot;:&quot;Casal&quot;,&quot;given&quot;:&quot;Jorge J&quot;}],&quot;issued&quot;:{&quot;date-parts&quot;:[[&quot;2007&quot;,3]]}}}],&quot;schema&quot;:&quot;https://github.com/citation-style-language/schema/raw/master/csl-citation.json&quot;} RND7qDh3wNtAX"/>(Trupkin et al., 2007)<text:reference-mark-end text:name="ZOTERO_ITEM CSL_CITATION {&quot;citationID&quot;:&quot;aoxRQd9H&quot;,&quot;properties&quot;:{&quot;formattedCitation&quot;:&quot;(Trupkin et al., 2007)&quot;,&quot;plainCitation&quot;:&quot;(Trupkin et al., 2007)&quot;,&quot;noteIndex&quot;:0},&quot;citationItems&quot;:[{&quot;id&quot;:2381,&quot;uris&quot;:[&quot;http://zotero.org/users/4058301/items/3ZJAV33U&quot;],&quot;uri&quot;:[&quot;http://zotero.org/users/4058301/items/3ZJAV33U&quot;],&quot;itemData&quot;:{&quot;id&quot;:2381,&quot;type&quot;:&quot;article-journal&quot;,&quot;abstract&quot;:&quot;Deletion or substitution of the serine-rich N-terminal stretch of grass phytochrome A (phyA) has repeatedly been shown to yield a hyperactive photoreceptor when expressed under the control of a constitutive promoter in transgenic tobacco or Arabidopsis seedlings retaining their native phyA. These observations have lead to the proposal that the serine-rich region is involved in negative regulation of phyA signaling. To re-evaluate this conclusion in a more physiological context we produced transgenic Arabidopsis seedlings of the phyA-null background expressing Arabidopsis PHYA deleted in the sequence corresponding to amino acids 6-12, under the control of the native PHYA promoter. Compared to the transgenic seedlings expressing wild-type phyA, the seedlings bearing the mutated phyA showed normal responses to pulses of far-red (FR) light and impaired responses to continuous FR light. In yeast two-hybrid experiments, deleted phyA interacted normally with FHY1 and FHL, which are required for phyA accumulation in the nucleus. Immunoblot analysis showed reduced stability of deleted phyA under continuous red or FR light. The reduced physiological activity can therefore be accounted for by the enhanced destruction of the mutated phyA. These findings do not support the involvement of the serine-rich region in negative regulation but they are consistent with a recent report suggesting that phyA turnover is regulated by phosphorylation.&quot;,&quot;container-title&quot;:&quot;Plant Mol. Biol.&quot;,&quot;DOI&quot;:&quot;10.1007/s11103-006-9115-x&quot;,&quot;ISSN&quot;:&quot;0167-4412&quot;,&quot;issue&quot;:&quot;5&quot;,&quot;note&quot;:&quot;PMID: 17160561&quot;,&quot;page&quot;:&quot;669–678&quot;,&quot;title&quot;:&quot;The serine-rich N-terminal region of &lt;i&gt;Arabidopsis&lt;/i&gt; phytochrome A is required for protein stability.&quot;,&quot;volume&quot;:&quot;63&quot;,&quot;author&quot;:[{&quot;family&quot;:&quot;Trupkin&quot;,&quot;given&quot;:&quot;Santiago A&quot;},{&quot;family&quot;:&quot;Debrieux&quot;,&quot;given&quot;:&quot;Dimitry&quot;},{&quot;family&quot;:&quot;Hiltbrunner&quot;,&quot;given&quot;:&quot;Andreas&quot;},{&quot;family&quot;:&quot;Fankhauser&quot;,&quot;given&quot;:&quot;Christian&quot;},{&quot;family&quot;:&quot;Casal&quot;,&quot;given&quot;:&quot;Jorge J&quot;}],&quot;issued&quot;:{&quot;date-parts&quot;:[[&quot;2007&quot;,3]]}}}],&quot;schema&quot;:&quot;https://github.com/citation-style-language/schema/raw/master/csl-citation.json&quot;} RND7qDh3wNtAX"/></text:p>
          </table:table-cell>
        </table:table-row>
        <table:table-row>
          <table:table-cell table:style-name="Tabelle3.A2" office:value-type="string">
            <text:p text:style-name="P178">#1588</text:p>
            <text:p text:style-name="P168">D153ah-</text:p>
            <text:p text:style-name="P168">phyA Δ6-12</text:p>
          </table:table-cell>
          <table:table-cell table:style-name="Tabelle3.A2" office:value-type="string">
            <text:p text:style-name="P162">phyA <text:span text:style-name="T287">Δ6-12</text:span>-BD</text:p>
          </table:table-cell>
          <table:table-cell table:style-name="Tabelle3.A2" office:value-type="string">
            <text:p text:style-name="P167">D153ah</text:p>
          </table:table-cell>
          <table:table-cell table:style-name="Tabelle3.D2" office:value-type="string">
            <text:p text:style-name="table"><text:reference-mark-start text:name="ZOTERO_ITEM CSL_CITATION {&quot;citationID&quot;:&quot;mGV4fg0I&quot;,&quot;properties&quot;:{&quot;formattedCitation&quot;:&quot;(Trupkin et al., 2007)&quot;,&quot;plainCitation&quot;:&quot;(Trupkin et al., 2007)&quot;,&quot;noteIndex&quot;:0},&quot;citationItems&quot;:[{&quot;id&quot;:2381,&quot;uris&quot;:[&quot;http://zotero.org/users/4058301/items/3ZJAV33U&quot;],&quot;uri&quot;:[&quot;http://zotero.org/users/4058301/items/3ZJAV33U&quot;],&quot;itemData&quot;:{&quot;id&quot;:2381,&quot;type&quot;:&quot;article-journal&quot;,&quot;abstract&quot;:&quot;Deletion or substitution of the serine-rich N-terminal stretch of grass phytochrome A (phyA) has repeatedly been shown to yield a hyperactive photoreceptor when expressed under the control of a constitutive promoter in transgenic tobacco or Arabidopsis seedlings retaining their native phyA. These observations have lead to the proposal that the serine-rich region is involved in negative regulation of phyA signaling. To re-evaluate this conclusion in a more physiological context we produced transgenic Arabidopsis seedlings of the phyA-null background expressing Arabidopsis PHYA deleted in the sequence corresponding to amino acids 6-12, under the control of the native PHYA promoter. Compared to the transgenic seedlings expressing wild-type phyA, the seedlings bearing the mutated phyA showed normal responses to pulses of far-red (FR) light and impaired responses to continuous FR light. In yeast two-hybrid experiments, deleted phyA interacted normally with FHY1 and FHL, which are required for phyA accumulation in the nucleus. Immunoblot analysis showed reduced stability of deleted phyA under continuous red or FR light. The reduced physiological activity can therefore be accounted for by the enhanced destruction of the mutated phyA. These findings do not support the involvement of the serine-rich region in negative regulation but they are consistent with a recent report suggesting that phyA turnover is regulated by phosphorylation.&quot;,&quot;container-title&quot;:&quot;Plant Mol. Biol.&quot;,&quot;DOI&quot;:&quot;10.1007/s11103-006-9115-x&quot;,&quot;ISSN&quot;:&quot;0167-4412&quot;,&quot;issue&quot;:&quot;5&quot;,&quot;note&quot;:&quot;PMID: 17160561&quot;,&quot;page&quot;:&quot;669–678&quot;,&quot;title&quot;:&quot;The serine-rich N-terminal region of &lt;i&gt;Arabidopsis&lt;/i&gt; phytochrome A is required for protein stability.&quot;,&quot;volume&quot;:&quot;63&quot;,&quot;author&quot;:[{&quot;family&quot;:&quot;Trupkin&quot;,&quot;given&quot;:&quot;Santiago A&quot;},{&quot;family&quot;:&quot;Debrieux&quot;,&quot;given&quot;:&quot;Dimitry&quot;},{&quot;family&quot;:&quot;Hiltbrunner&quot;,&quot;given&quot;:&quot;Andreas&quot;},{&quot;family&quot;:&quot;Fankhauser&quot;,&quot;given&quot;:&quot;Christian&quot;},{&quot;family&quot;:&quot;Casal&quot;,&quot;given&quot;:&quot;Jorge J&quot;}],&quot;issued&quot;:{&quot;date-parts&quot;:[[&quot;2007&quot;,3]]}}}],&quot;schema&quot;:&quot;https://github.com/citation-style-language/schema/raw/master/csl-citation.json&quot;} RNDzxW57hujHh"/>(Trupkin et al., 2007)<text:reference-mark-end text:name="ZOTERO_ITEM CSL_CITATION {&quot;citationID&quot;:&quot;mGV4fg0I&quot;,&quot;properties&quot;:{&quot;formattedCitation&quot;:&quot;(Trupkin et al., 2007)&quot;,&quot;plainCitation&quot;:&quot;(Trupkin et al., 2007)&quot;,&quot;noteIndex&quot;:0},&quot;citationItems&quot;:[{&quot;id&quot;:2381,&quot;uris&quot;:[&quot;http://zotero.org/users/4058301/items/3ZJAV33U&quot;],&quot;uri&quot;:[&quot;http://zotero.org/users/4058301/items/3ZJAV33U&quot;],&quot;itemData&quot;:{&quot;id&quot;:2381,&quot;type&quot;:&quot;article-journal&quot;,&quot;abstract&quot;:&quot;Deletion or substitution of the serine-rich N-terminal stretch of grass phytochrome A (phyA) has repeatedly been shown to yield a hyperactive photoreceptor when expressed under the control of a constitutive promoter in transgenic tobacco or Arabidopsis seedlings retaining their native phyA. These observations have lead to the proposal that the serine-rich region is involved in negative regulation of phyA signaling. To re-evaluate this conclusion in a more physiological context we produced transgenic Arabidopsis seedlings of the phyA-null background expressing Arabidopsis PHYA deleted in the sequence corresponding to amino acids 6-12, under the control of the native PHYA promoter. Compared to the transgenic seedlings expressing wild-type phyA, the seedlings bearing the mutated phyA showed normal responses to pulses of far-red (FR) light and impaired responses to continuous FR light. In yeast two-hybrid experiments, deleted phyA interacted normally with FHY1 and FHL, which are required for phyA accumulation in the nucleus. Immunoblot analysis showed reduced stability of deleted phyA under continuous red or FR light. The reduced physiological activity can therefore be accounted for by the enhanced destruction of the mutated phyA. These findings do not support the involvement of the serine-rich region in negative regulation but they are consistent with a recent report suggesting that phyA turnover is regulated by phosphorylation.&quot;,&quot;container-title&quot;:&quot;Plant Mol. Biol.&quot;,&quot;DOI&quot;:&quot;10.1007/s11103-006-9115-x&quot;,&quot;ISSN&quot;:&quot;0167-4412&quot;,&quot;issue&quot;:&quot;5&quot;,&quot;note&quot;:&quot;PMID: 17160561&quot;,&quot;page&quot;:&quot;669–678&quot;,&quot;title&quot;:&quot;The serine-rich N-terminal region of &lt;i&gt;Arabidopsis&lt;/i&gt; phytochrome A is required for protein stability.&quot;,&quot;volume&quot;:&quot;63&quot;,&quot;author&quot;:[{&quot;family&quot;:&quot;Trupkin&quot;,&quot;given&quot;:&quot;Santiago A&quot;},{&quot;family&quot;:&quot;Debrieux&quot;,&quot;given&quot;:&quot;Dimitry&quot;},{&quot;family&quot;:&quot;Hiltbrunner&quot;,&quot;given&quot;:&quot;Andreas&quot;},{&quot;family&quot;:&quot;Fankhauser&quot;,&quot;given&quot;:&quot;Christian&quot;},{&quot;family&quot;:&quot;Casal&quot;,&quot;given&quot;:&quot;Jorge J&quot;}],&quot;issued&quot;:{&quot;date-parts&quot;:[[&quot;2007&quot;,3]]}}}],&quot;schema&quot;:&quot;https://github.com/citation-style-language/schema/raw/master/csl-citation.json&quot;} RNDzxW57hujHh"/></text:p>
          </table:table-cell>
        </table:table-row>
        <table:table-row>
          <table:table-cell table:style-name="Tabelle3.A2" office:value-type="string">
            <text:p text:style-name="P103">#1622</text:p>
            <text:p text:style-name="P55">pCHF72</text:p>
          </table:table-cell>
          <table:table-cell table:style-name="Tabelle3.A2" office:value-type="string">
            <text:p text:style-name="P46">p35S:NLS-YFP</text:p>
          </table:table-cell>
          <table:table-cell table:style-name="Tabelle3.A2" office:value-type="string">
            <text:p text:style-name="P46"/>
          </table:table-cell>
          <table:table-cell table:style-name="Tabelle3.D2" office:value-type="string">
            <text:p text:style-name="table"><text:reference-mark-start text:name="ZOTERO_ITEM CSL_CITATION {&quot;citationID&quot;:&quot;5BgNaTpK&quot;,&quot;properties&quot;:{&quot;formattedCitation&quot;:&quot;(Genoud et al., 2008)&quot;,&quot;plainCitation&quot;:&quot;(Genoud et al., 2008)&quot;,&quot;noteIndex&quot;:0},&quot;citationItems&quot;:[{&quot;id&quot;:1157,&quot;uris&quot;:[&quot;http://zotero.org/users/4058301/items/CBKSX7WC&quot;],&quot;uri&quot;:[&quot;http://zotero.org/users/4058301/items/CBKSX7WC&quot;],&quot;itemData&quot;:{&quot;id&quot;:1157,&quot;type&quot;:&quot;article-journal&quot;,&quot;abstract&quot;:&quot;The phytochrome (phy) family of photoreceptors is of crucial importance throughout the life cycle of higher plants. Light-induced nuclear import is required for most phytochrome responses. Nuclear accumulation of phyA is dependent on two related proteins called FHY1 (Far-red elongated HYpocotyl 1) and FHL (FHY1 Like), with FHY1 playing the predominant function. The transcription of FHY1 and FHL are controlled by FHY3 (Far-red elongated HYpocotyl 3) and FAR1 (FAr-red impaired Response 1), a related pair of transcription factors, which thus indirectly control phyA nuclear accumulation. FHY1 and FHL preferentially interact with the light-activated form of phyA, but the mechanism by which they enable photoreceptor accumulation in the nucleus remains unsolved. Sequence comparison of numerous FHY1-related proteins indicates that only the NLS located at the N-terminus and the phyA-interaction domain located at the C-terminus are conserved. We demonstrate that these two parts of FHY1 are sufficient for FHY1 function. phyA nuclear accumulation is inhibited in the presence of high levels of FHY1 variants unable to enter the nucleus. Furthermore, nuclear accumulation of phyA becomes light- and FHY1-independent when an NLS sequence is fused to phyA, strongly suggesting that FHY1 mediates nuclear import of light-activated phyA. In accordance with this idea, FHY1 and FHY3 become functionally dispensable in seedlings expressing a constitutively nuclear version of phyA. Our data suggest that the mechanism uncovered in Arabidopsis is conserved in higher plants. Moreover, this mechanism allows us to propose a model explaining why phyA needs a specific nuclear import pathway.&quot;,&quot;container-title&quot;:&quot;PLoS Genet.&quot;,&quot;DOI&quot;:&quot;10.1371/journal.pgen.1000143&quot;,&quot;ISSN&quot;:&quot;1553-7404&quot;,&quot;issue&quot;:&quot;8&quot;,&quot;note&quot;:&quot;PMID: 18670649&quot;,&quot;page&quot;:&quot;e1000143&quot;,&quot;title&quot;:&quot;FHY1 mediates nuclear import of the light-activated phytochrome A photoreceptor.&quot;,&quot;volume&quot;:&quot;4&quot;,&quot;author&quot;:[{&quot;family&quot;:&quot;Genoud&quot;,&quot;given&quot;:&quot;Thierry&quot;},{&quot;family&quot;:&quot;Schweizer&quot;,&quot;given&quot;:&quot;Fabian&quot;},{&quot;family&quot;:&quot;Tscheuschler&quot;,&quot;given&quot;:&quot;Anke&quot;},{&quot;family&quot;:&quot;Debrieux&quot;,&quot;given&quot;:&quot;Dimitry&quot;},{&quot;family&quot;:&quot;Casal&quot;,&quot;given&quot;:&quot;Jorge J&quot;},{&quot;family&quot;:&quot;Schäfer&quot;,&quot;given&quot;:&quot;Eberhard&quot;},{&quot;family&quot;:&quot;Hiltbrunner&quot;,&quot;given&quot;:&quot;Andreas&quot;},{&quot;family&quot;:&quot;Fankhauser&quot;,&quot;given&quot;:&quot;Christian&quot;}],&quot;issued&quot;:{&quot;date-parts&quot;:[[&quot;2008&quot;,1]]}}}],&quot;schema&quot;:&quot;https://github.com/citation-style-language/schema/raw/master/csl-citation.json&quot;} RNDmfn13EZr70"/>(Genoud et al., 2008)<text:reference-mark-end text:name="ZOTERO_ITEM CSL_CITATION {&quot;citationID&quot;:&quot;5BgNaTpK&quot;,&quot;properties&quot;:{&quot;formattedCitation&quot;:&quot;(Genoud et al., 2008)&quot;,&quot;plainCitation&quot;:&quot;(Genoud et al., 2008)&quot;,&quot;noteIndex&quot;:0},&quot;citationItems&quot;:[{&quot;id&quot;:1157,&quot;uris&quot;:[&quot;http://zotero.org/users/4058301/items/CBKSX7WC&quot;],&quot;uri&quot;:[&quot;http://zotero.org/users/4058301/items/CBKSX7WC&quot;],&quot;itemData&quot;:{&quot;id&quot;:1157,&quot;type&quot;:&quot;article-journal&quot;,&quot;abstract&quot;:&quot;The phytochrome (phy) family of photoreceptors is of crucial importance throughout the life cycle of higher plants. Light-induced nuclear import is required for most phytochrome responses. Nuclear accumulation of phyA is dependent on two related proteins called FHY1 (Far-red elongated HYpocotyl 1) and FHL (FHY1 Like), with FHY1 playing the predominant function. The transcription of FHY1 and FHL are controlled by FHY3 (Far-red elongated HYpocotyl 3) and FAR1 (FAr-red impaired Response 1), a related pair of transcription factors, which thus indirectly control phyA nuclear accumulation. FHY1 and FHL preferentially interact with the light-activated form of phyA, but the mechanism by which they enable photoreceptor accumulation in the nucleus remains unsolved. Sequence comparison of numerous FHY1-related proteins indicates that only the NLS located at the N-terminus and the phyA-interaction domain located at the C-terminus are conserved. We demonstrate that these two parts of FHY1 are sufficient for FHY1 function. phyA nuclear accumulation is inhibited in the presence of high levels of FHY1 variants unable to enter the nucleus. Furthermore, nuclear accumulation of phyA becomes light- and FHY1-independent when an NLS sequence is fused to phyA, strongly suggesting that FHY1 mediates nuclear import of light-activated phyA. In accordance with this idea, FHY1 and FHY3 become functionally dispensable in seedlings expressing a constitutively nuclear version of phyA. Our data suggest that the mechanism uncovered in Arabidopsis is conserved in higher plants. Moreover, this mechanism allows us to propose a model explaining why phyA needs a specific nuclear import pathway.&quot;,&quot;container-title&quot;:&quot;PLoS Genet.&quot;,&quot;DOI&quot;:&quot;10.1371/journal.pgen.1000143&quot;,&quot;ISSN&quot;:&quot;1553-7404&quot;,&quot;issue&quot;:&quot;8&quot;,&quot;note&quot;:&quot;PMID: 18670649&quot;,&quot;page&quot;:&quot;e1000143&quot;,&quot;title&quot;:&quot;FHY1 mediates nuclear import of the light-activated phytochrome A photoreceptor.&quot;,&quot;volume&quot;:&quot;4&quot;,&quot;author&quot;:[{&quot;family&quot;:&quot;Genoud&quot;,&quot;given&quot;:&quot;Thierry&quot;},{&quot;family&quot;:&quot;Schweizer&quot;,&quot;given&quot;:&quot;Fabian&quot;},{&quot;family&quot;:&quot;Tscheuschler&quot;,&quot;given&quot;:&quot;Anke&quot;},{&quot;family&quot;:&quot;Debrieux&quot;,&quot;given&quot;:&quot;Dimitry&quot;},{&quot;family&quot;:&quot;Casal&quot;,&quot;given&quot;:&quot;Jorge J&quot;},{&quot;family&quot;:&quot;Schäfer&quot;,&quot;given&quot;:&quot;Eberhard&quot;},{&quot;family&quot;:&quot;Hiltbrunner&quot;,&quot;given&quot;:&quot;Andreas&quot;},{&quot;family&quot;:&quot;Fankhauser&quot;,&quot;given&quot;:&quot;Christian&quot;}],&quot;issued&quot;:{&quot;date-parts&quot;:[[&quot;2008&quot;,1]]}}}],&quot;schema&quot;:&quot;https://github.com/citation-style-language/schema/raw/master/csl-citation.json&quot;} RNDmfn13EZr70"/></text:p>
          </table:table-cell>
        </table:table-row>
        <table:table-row>
          <table:table-cell table:style-name="Tabelle3.A2" office:value-type="string">
            <text:p text:style-name="P119">#1874</text:p>
            <text:p text:style-name="P119">pPPO30</text:p>
          </table:table-cell>
          <table:table-cell table:style-name="Tabelle3.A2" office:value-type="string">
            <text:p text:style-name="P118">p35S:YFP</text:p>
          </table:table-cell>
          <table:table-cell table:style-name="Tabelle3.A2" office:value-type="string">
            <text:p text:style-name="P46"/>
          </table:table-cell>
          <table:table-cell table:style-name="Tabelle3.D2" office:value-type="string">
            <text:p text:style-name="table"><text:reference-mark-start text:name="ZOTERO_ITEM CSL_CITATION {&quot;citationID&quot;:&quot;q77aSUT5&quot;,&quot;properties&quot;:{&quot;formattedCitation&quot;:&quot;(Rausenberger et al., 2011)&quot;,&quot;plainCitation&quot;:&quot;(Rausenberger et al., 2011)&quot;,&quot;noteIndex&quot;:0},&quot;citationItems&quot;:[{&quot;id&quot;:1153,&quot;uris&quot;:[&quot;http://zotero.org/users/4058301/items/HN2NDPTT&quot;],&quot;uri&quot;:[&quot;http://zotero.org/users/4058301/items/HN2NDPTT&quot;],&quot;itemData&quot;:{&quot;id&quot;:1153,&quot;type&quot;:&quot;article-journal&quot;,&quot;abstract&quot;:&quot;Phytochrome A (phyA) is the only photoreceptor in plants, initiating responses in far-red light and, as such, essential for survival in canopy shade. Although the absorption and the ratio of active versus total phyA are maximal in red light, far-red light is the most efficient trigger of phyA-dependent responses. Using a joint experimental-theoretical approach, we unravel the mechanism underlying this shift of the phyA action peak from red to far-red light and show that it relies on specific molecular interactions rather than on intrinsic changes to phyA's spectral properties. According to our model, the dissociation rate of the phyA-FHY1/FHL nuclear import complex is a principle determinant of the phyA action peak. The findings suggest how higher plants acquired the ability to sense far-red light from an ancestral photoreceptor tuned to respond to red light.&quot;,&quot;container-title&quot;:&quot;Cell&quot;,&quot;DOI&quot;:&quot;10.1016/j.cell.2011.07.023&quot;,&quot;ISSN&quot;:&quot;1097-4172&quot;,&quot;issue&quot;:&quot;5&quot;,&quot;note&quot;:&quot;PMID: 21884939&quot;,&quot;page&quot;:&quot;813-825&quot;,&quot;title&quot;:&quot;Photoconversion and nuclear trafficking cycles determine phytochrome A's response profile to far-red light.&quot;,&quot;volume&quot;:&quot;146&quot;,&quot;author&quot;:[{&quot;family&quot;:&quot;Rausenberger&quot;,&quot;given&quot;:&quot;Julia&quot;},{&quot;family&quot;:&quot;Tscheuschler&quot;,&quot;given&quot;:&quot;Anke&quot;},{&quot;family&quot;:&quot;Nordmeier&quot;,&quot;given&quot;:&quot;Wiebke&quot;},{&quot;family&quot;:&quot;Wüst&quot;,&quot;given&quot;:&quot;Florian&quot;},{&quot;family&quot;:&quot;Timmer&quot;,&quot;given&quot;:&quot;Jens&quot;},{&quot;family&quot;:&quot;Schäfer&quot;,&quot;given&quot;:&quot;Eberhard&quot;},{&quot;family&quot;:&quot;Fleck&quot;,&quot;given&quot;:&quot;Christian&quot;},{&quot;family&quot;:&quot;Hiltbrunner&quot;,&quot;given&quot;:&quot;Andreas&quot;}],&quot;issued&quot;:{&quot;date-parts&quot;:[[&quot;2011&quot;,9]]}}}],&quot;schema&quot;:&quot;https://github.com/citation-style-language/schema/raw/master/csl-citation.json&quot;} RND5bvITXXn1L"/>(Rausenberger et al., 2011)<text:reference-mark-end text:name="ZOTERO_ITEM CSL_CITATION {&quot;citationID&quot;:&quot;q77aSUT5&quot;,&quot;properties&quot;:{&quot;formattedCitation&quot;:&quot;(Rausenberger et al., 2011)&quot;,&quot;plainCitation&quot;:&quot;(Rausenberger et al., 2011)&quot;,&quot;noteIndex&quot;:0},&quot;citationItems&quot;:[{&quot;id&quot;:1153,&quot;uris&quot;:[&quot;http://zotero.org/users/4058301/items/HN2NDPTT&quot;],&quot;uri&quot;:[&quot;http://zotero.org/users/4058301/items/HN2NDPTT&quot;],&quot;itemData&quot;:{&quot;id&quot;:1153,&quot;type&quot;:&quot;article-journal&quot;,&quot;abstract&quot;:&quot;Phytochrome A (phyA) is the only photoreceptor in plants, initiating responses in far-red light and, as such, essential for survival in canopy shade. Although the absorption and the ratio of active versus total phyA are maximal in red light, far-red light is the most efficient trigger of phyA-dependent responses. Using a joint experimental-theoretical approach, we unravel the mechanism underlying this shift of the phyA action peak from red to far-red light and show that it relies on specific molecular interactions rather than on intrinsic changes to phyA's spectral properties. According to our model, the dissociation rate of the phyA-FHY1/FHL nuclear import complex is a principle determinant of the phyA action peak. The findings suggest how higher plants acquired the ability to sense far-red light from an ancestral photoreceptor tuned to respond to red light.&quot;,&quot;container-title&quot;:&quot;Cell&quot;,&quot;DOI&quot;:&quot;10.1016/j.cell.2011.07.023&quot;,&quot;ISSN&quot;:&quot;1097-4172&quot;,&quot;issue&quot;:&quot;5&quot;,&quot;note&quot;:&quot;PMID: 21884939&quot;,&quot;page&quot;:&quot;813-825&quot;,&quot;title&quot;:&quot;Photoconversion and nuclear trafficking cycles determine phytochrome A's response profile to far-red light.&quot;,&quot;volume&quot;:&quot;146&quot;,&quot;author&quot;:[{&quot;family&quot;:&quot;Rausenberger&quot;,&quot;given&quot;:&quot;Julia&quot;},{&quot;family&quot;:&quot;Tscheuschler&quot;,&quot;given&quot;:&quot;Anke&quot;},{&quot;family&quot;:&quot;Nordmeier&quot;,&quot;given&quot;:&quot;Wiebke&quot;},{&quot;family&quot;:&quot;Wüst&quot;,&quot;given&quot;:&quot;Florian&quot;},{&quot;family&quot;:&quot;Timmer&quot;,&quot;given&quot;:&quot;Jens&quot;},{&quot;family&quot;:&quot;Schäfer&quot;,&quot;given&quot;:&quot;Eberhard&quot;},{&quot;family&quot;:&quot;Fleck&quot;,&quot;given&quot;:&quot;Christian&quot;},{&quot;family&quot;:&quot;Hiltbrunner&quot;,&quot;given&quot;:&quot;Andreas&quot;}],&quot;issued&quot;:{&quot;date-parts&quot;:[[&quot;2011&quot;,9]]}}}],&quot;schema&quot;:&quot;https://github.com/citation-style-language/schema/raw/master/csl-citation.json&quot;} RND5bvITXXn1L"/></text:p>
          </table:table-cell>
        </table:table-row>
        <table:table-row>
          <table:table-cell table:style-name="Tabelle3.A2" office:value-type="string">
            <text:p text:style-name="P55">#1994</text:p>
            <text:p text:style-name="P179">D153ah-phyA-NLS</text:p>
          </table:table-cell>
          <table:table-cell table:style-name="Tabelle3.A2" office:value-type="string">
            <text:p text:style-name="P111">PHYA-NLS-BD</text:p>
          </table:table-cell>
          <table:table-cell table:style-name="Tabelle3.A2" office:value-type="string">
            <text:p text:style-name="P111">D153ah</text:p>
          </table:table-cell>
          <table:table-cell table:style-name="Tabelle3.D2" office:value-type="string">
            <text:p text:style-name="table"><text:span text:style-name="T221">A fragment coding for the C-terminal part of </text:span><text:span text:style-name="T10">phyA</text:span><text:span text:style-name="T221"> and an SV40 NLS was cut from #1995 D153ah-phyA Y242H-NLS </text:span><text:reference-mark-start text:name="ZOTERO_ITEM CSL_CITATION {&quot;citationID&quot;:&quot;5Rj9cXGe&quot;,&quot;properties&quot;:{&quot;formattedCitation&quot;:&quot;(Rausenberger et al., 2011)&quot;,&quot;plainCitation&quot;:&quot;(Rausenberger et al., 2011)&quot;,&quot;noteIndex&quot;:0},&quot;citationItems&quot;:[{&quot;id&quot;:1153,&quot;uris&quot;:[&quot;http://zotero.org/users/4058301/items/HN2NDPTT&quot;],&quot;uri&quot;:[&quot;http://zotero.org/users/4058301/items/HN2NDPTT&quot;],&quot;itemData&quot;:{&quot;id&quot;:1153,&quot;type&quot;:&quot;article-journal&quot;,&quot;abstract&quot;:&quot;Phytochrome A (phyA) is the only photoreceptor in plants, initiating responses in far-red light and, as such, essential for survival in canopy shade. Although the absorption and the ratio of active versus total phyA are maximal in red light, far-red light is the most efficient trigger of phyA-dependent responses. Using a joint experimental-theoretical approach, we unravel the mechanism underlying this shift of the phyA action peak from red to far-red light and show that it relies on specific molecular interactions rather than on intrinsic changes to phyA's spectral properties. According to our model, the dissociation rate of the phyA-FHY1/FHL nuclear import complex is a principle determinant of the phyA action peak. The findings suggest how higher plants acquired the ability to sense far-red light from an ancestral photoreceptor tuned to respond to red light.&quot;,&quot;container-title&quot;:&quot;Cell&quot;,&quot;DOI&quot;:&quot;10.1016/j.cell.2011.07.023&quot;,&quot;ISSN&quot;:&quot;1097-4172&quot;,&quot;issue&quot;:&quot;5&quot;,&quot;note&quot;:&quot;PMID: 21884939&quot;,&quot;page&quot;:&quot;813-825&quot;,&quot;title&quot;:&quot;Photoconversion and nuclear trafficking cycles determine phytochrome A's response profile to far-red light.&quot;,&quot;volume&quot;:&quot;146&quot;,&quot;author&quot;:[{&quot;family&quot;:&quot;Rausenberger&quot;,&quot;given&quot;:&quot;Julia&quot;},{&quot;family&quot;:&quot;Tscheuschler&quot;,&quot;given&quot;:&quot;Anke&quot;},{&quot;family&quot;:&quot;Nordmeier&quot;,&quot;given&quot;:&quot;Wiebke&quot;},{&quot;family&quot;:&quot;Wüst&quot;,&quot;given&quot;:&quot;Florian&quot;},{&quot;family&quot;:&quot;Timmer&quot;,&quot;given&quot;:&quot;Jens&quot;},{&quot;family&quot;:&quot;Schäfer&quot;,&quot;given&quot;:&quot;Eberhard&quot;},{&quot;family&quot;:&quot;Fleck&quot;,&quot;given&quot;:&quot;Christian&quot;},{&quot;family&quot;:&quot;Hiltbrunner&quot;,&quot;given&quot;:&quot;Andreas&quot;}],&quot;issued&quot;:{&quot;date-parts&quot;:[[&quot;2011&quot;,9]]}}}],&quot;schema&quot;:&quot;https://github.com/citation-style-language/schema/raw/master/csl-citation.json&quot;} RNDnlzQ3rtt51"/><text:span text:style-name="T221">(Rausenberger et al., 2011)</text:span><text:reference-mark-end text:name="ZOTERO_ITEM CSL_CITATION {&quot;citationID&quot;:&quot;5Rj9cXGe&quot;,&quot;properties&quot;:{&quot;formattedCitation&quot;:&quot;(Rausenberger et al., 2011)&quot;,&quot;plainCitation&quot;:&quot;(Rausenberger et al., 2011)&quot;,&quot;noteIndex&quot;:0},&quot;citationItems&quot;:[{&quot;id&quot;:1153,&quot;uris&quot;:[&quot;http://zotero.org/users/4058301/items/HN2NDPTT&quot;],&quot;uri&quot;:[&quot;http://zotero.org/users/4058301/items/HN2NDPTT&quot;],&quot;itemData&quot;:{&quot;id&quot;:1153,&quot;type&quot;:&quot;article-journal&quot;,&quot;abstract&quot;:&quot;Phytochrome A (phyA) is the only photoreceptor in plants, initiating responses in far-red light and, as such, essential for survival in canopy shade. Although the absorption and the ratio of active versus total phyA are maximal in red light, far-red light is the most efficient trigger of phyA-dependent responses. Using a joint experimental-theoretical approach, we unravel the mechanism underlying this shift of the phyA action peak from red to far-red light and show that it relies on specific molecular interactions rather than on intrinsic changes to phyA's spectral properties. According to our model, the dissociation rate of the phyA-FHY1/FHL nuclear import complex is a principle determinant of the phyA action peak. The findings suggest how higher plants acquired the ability to sense far-red light from an ancestral photoreceptor tuned to respond to red light.&quot;,&quot;container-title&quot;:&quot;Cell&quot;,&quot;DOI&quot;:&quot;10.1016/j.cell.2011.07.023&quot;,&quot;ISSN&quot;:&quot;1097-4172&quot;,&quot;issue&quot;:&quot;5&quot;,&quot;note&quot;:&quot;PMID: 21884939&quot;,&quot;page&quot;:&quot;813-825&quot;,&quot;title&quot;:&quot;Photoconversion and nuclear trafficking cycles determine phytochrome A's response profile to far-red light.&quot;,&quot;volume&quot;:&quot;146&quot;,&quot;author&quot;:[{&quot;family&quot;:&quot;Rausenberger&quot;,&quot;given&quot;:&quot;Julia&quot;},{&quot;family&quot;:&quot;Tscheuschler&quot;,&quot;given&quot;:&quot;Anke&quot;},{&quot;family&quot;:&quot;Nordmeier&quot;,&quot;given&quot;:&quot;Wiebke&quot;},{&quot;family&quot;:&quot;Wüst&quot;,&quot;given&quot;:&quot;Florian&quot;},{&quot;family&quot;:&quot;Timmer&quot;,&quot;given&quot;:&quot;Jens&quot;},{&quot;family&quot;:&quot;Schäfer&quot;,&quot;given&quot;:&quot;Eberhard&quot;},{&quot;family&quot;:&quot;Fleck&quot;,&quot;given&quot;:&quot;Christian&quot;},{&quot;family&quot;:&quot;Hiltbrunner&quot;,&quot;given&quot;:&quot;Andreas&quot;}],&quot;issued&quot;:{&quot;date-parts&quot;:[[&quot;2011&quot;,9]]}}}],&quot;schema&quot;:&quot;https://github.com/citation-style-language/schema/raw/master/csl-citation.json&quot;} RNDnlzQ3rtt51"/><text:span text:style-name="T221"> using </text:span><text:span text:style-name="T40">Xba</text:span><text:span text:style-name="T221">I and </text:span><text:span text:style-name="T40">Spe</text:span><text:span text:style-name="T221">I, and ligated in sense orientation into #1239 D153ah-phyA </text:span><text:reference-mark-start text:name="ZOTERO_ITEM CSL_CITATION {&quot;citationID&quot;:&quot;6Mxz2VUl&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IAWTtUivkr"/><text:span text:style-name="T221">(Hiltbrunner et al., 2006)</text:span><text:reference-mark-end text:name="ZOTERO_ITEM CSL_CITATION {&quot;citationID&quot;:&quot;6Mxz2VUl&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IAWTtUivkr"/><text:span text:style-name="T221"> cut with </text:span><text:span text:style-name="T40">Xba</text:span><text:span text:style-name="T221">I and </text:span><text:span text:style-name="T40">Spe</text:span><text:span text:style-name="T221">I.</text:span></text:p>
          </table:table-cell>
        </table:table-row>
        <table:table-row>
          <table:table-cell table:style-name="Tabelle3.A2" office:value-type="string">
            <text:p text:style-name="P55">#199<text:span text:style-name="T288">5</text:span></text:p>
            <text:p text:style-name="P180">D153ah-phyA Y242H-NLS</text:p>
          </table:table-cell>
          <table:table-cell table:style-name="Tabelle3.A2" office:value-type="string">
            <text:p text:style-name="P118">PHYA Y242H-NLS-BD</text:p>
          </table:table-cell>
          <table:table-cell table:style-name="Tabelle3.A2" office:value-type="string">
            <text:p text:style-name="P112">D153ah</text:p>
          </table:table-cell>
          <table:table-cell table:style-name="Tabelle3.D2" office:value-type="string">
            <text:p text:style-name="table"><text:reference-mark-start text:name="ZOTERO_ITEM CSL_CITATION {&quot;citationID&quot;:&quot;z10HunFo&quot;,&quot;properties&quot;:{&quot;formattedCitation&quot;:&quot;(Rausenberger et al., 2011)&quot;,&quot;plainCitation&quot;:&quot;(Rausenberger et al., 2011)&quot;,&quot;noteIndex&quot;:0},&quot;citationItems&quot;:[{&quot;id&quot;:1153,&quot;uris&quot;:[&quot;http://zotero.org/users/4058301/items/HN2NDPTT&quot;],&quot;uri&quot;:[&quot;http://zotero.org/users/4058301/items/HN2NDPTT&quot;],&quot;itemData&quot;:{&quot;id&quot;:1153,&quot;type&quot;:&quot;article-journal&quot;,&quot;abstract&quot;:&quot;Phytochrome A (phyA) is the only photoreceptor in plants, initiating responses in far-red light and, as such, essential for survival in canopy shade. Although the absorption and the ratio of active versus total phyA are maximal in red light, far-red light is the most efficient trigger of phyA-dependent responses. Using a joint experimental-theoretical approach, we unravel the mechanism underlying this shift of the phyA action peak from red to far-red light and show that it relies on specific molecular interactions rather than on intrinsic changes to phyA's spectral properties. According to our model, the dissociation rate of the phyA-FHY1/FHL nuclear import complex is a principle determinant of the phyA action peak. The findings suggest how higher plants acquired the ability to sense far-red light from an ancestral photoreceptor tuned to respond to red light.&quot;,&quot;container-title&quot;:&quot;Cell&quot;,&quot;DOI&quot;:&quot;10.1016/j.cell.2011.07.023&quot;,&quot;ISSN&quot;:&quot;1097-4172&quot;,&quot;issue&quot;:&quot;5&quot;,&quot;note&quot;:&quot;PMID: 21884939&quot;,&quot;page&quot;:&quot;813-825&quot;,&quot;title&quot;:&quot;Photoconversion and nuclear trafficking cycles determine phytochrome A's response profile to far-red light.&quot;,&quot;volume&quot;:&quot;146&quot;,&quot;author&quot;:[{&quot;family&quot;:&quot;Rausenberger&quot;,&quot;given&quot;:&quot;Julia&quot;},{&quot;family&quot;:&quot;Tscheuschler&quot;,&quot;given&quot;:&quot;Anke&quot;},{&quot;family&quot;:&quot;Nordmeier&quot;,&quot;given&quot;:&quot;Wiebke&quot;},{&quot;family&quot;:&quot;Wüst&quot;,&quot;given&quot;:&quot;Florian&quot;},{&quot;family&quot;:&quot;Timmer&quot;,&quot;given&quot;:&quot;Jens&quot;},{&quot;family&quot;:&quot;Schäfer&quot;,&quot;given&quot;:&quot;Eberhard&quot;},{&quot;family&quot;:&quot;Fleck&quot;,&quot;given&quot;:&quot;Christian&quot;},{&quot;family&quot;:&quot;Hiltbrunner&quot;,&quot;given&quot;:&quot;Andreas&quot;}],&quot;issued&quot;:{&quot;date-parts&quot;:[[&quot;2011&quot;,9]]}}}],&quot;schema&quot;:&quot;https://github.com/citation-style-language/schema/raw/master/csl-citation.json&quot;} RNDznmDHSq1u9"/>(Rausenberger et al., 2011)<text:reference-mark-end text:name="ZOTERO_ITEM CSL_CITATION {&quot;citationID&quot;:&quot;z10HunFo&quot;,&quot;properties&quot;:{&quot;formattedCitation&quot;:&quot;(Rausenberger et al., 2011)&quot;,&quot;plainCitation&quot;:&quot;(Rausenberger et al., 2011)&quot;,&quot;noteIndex&quot;:0},&quot;citationItems&quot;:[{&quot;id&quot;:1153,&quot;uris&quot;:[&quot;http://zotero.org/users/4058301/items/HN2NDPTT&quot;],&quot;uri&quot;:[&quot;http://zotero.org/users/4058301/items/HN2NDPTT&quot;],&quot;itemData&quot;:{&quot;id&quot;:1153,&quot;type&quot;:&quot;article-journal&quot;,&quot;abstract&quot;:&quot;Phytochrome A (phyA) is the only photoreceptor in plants, initiating responses in far-red light and, as such, essential for survival in canopy shade. Although the absorption and the ratio of active versus total phyA are maximal in red light, far-red light is the most efficient trigger of phyA-dependent responses. Using a joint experimental-theoretical approach, we unravel the mechanism underlying this shift of the phyA action peak from red to far-red light and show that it relies on specific molecular interactions rather than on intrinsic changes to phyA's spectral properties. According to our model, the dissociation rate of the phyA-FHY1/FHL nuclear import complex is a principle determinant of the phyA action peak. The findings suggest how higher plants acquired the ability to sense far-red light from an ancestral photoreceptor tuned to respond to red light.&quot;,&quot;container-title&quot;:&quot;Cell&quot;,&quot;DOI&quot;:&quot;10.1016/j.cell.2011.07.023&quot;,&quot;ISSN&quot;:&quot;1097-4172&quot;,&quot;issue&quot;:&quot;5&quot;,&quot;note&quot;:&quot;PMID: 21884939&quot;,&quot;page&quot;:&quot;813-825&quot;,&quot;title&quot;:&quot;Photoconversion and nuclear trafficking cycles determine phytochrome A's response profile to far-red light.&quot;,&quot;volume&quot;:&quot;146&quot;,&quot;author&quot;:[{&quot;family&quot;:&quot;Rausenberger&quot;,&quot;given&quot;:&quot;Julia&quot;},{&quot;family&quot;:&quot;Tscheuschler&quot;,&quot;given&quot;:&quot;Anke&quot;},{&quot;family&quot;:&quot;Nordmeier&quot;,&quot;given&quot;:&quot;Wiebke&quot;},{&quot;family&quot;:&quot;Wüst&quot;,&quot;given&quot;:&quot;Florian&quot;},{&quot;family&quot;:&quot;Timmer&quot;,&quot;given&quot;:&quot;Jens&quot;},{&quot;family&quot;:&quot;Schäfer&quot;,&quot;given&quot;:&quot;Eberhard&quot;},{&quot;family&quot;:&quot;Fleck&quot;,&quot;given&quot;:&quot;Christian&quot;},{&quot;family&quot;:&quot;Hiltbrunner&quot;,&quot;given&quot;:&quot;Andreas&quot;}],&quot;issued&quot;:{&quot;date-parts&quot;:[[&quot;2011&quot;,9]]}}}],&quot;schema&quot;:&quot;https://github.com/citation-style-language/schema/raw/master/csl-citation.json&quot;} RNDznmDHSq1u9"/></text:p>
          </table:table-cell>
        </table:table-row>
        <table:table-row>
          <table:table-cell table:style-name="Tabelle3.A2" office:value-type="string">
            <text:p text:style-name="P114">#20<text:span text:style-name="T223">01</text:span></text:p>
            <text:p text:style-name="P114">pPPO30-phyA-NLS</text:p>
          </table:table-cell>
          <table:table-cell table:style-name="Tabelle3.A2" office:value-type="string">
            <text:p text:style-name="P113">p<text:span text:style-name="T223">35S</text:span>:PHYA NLS-YFP</text:p>
          </table:table-cell>
          <table:table-cell table:style-name="Tabelle3.A2" office:value-type="string">
            <text:p text:style-name="P113">pPPO30</text:p>
          </table:table-cell>
          <table:table-cell table:style-name="Tabelle3.D2" office:value-type="string">
            <text:p text:style-name="table"><text:span text:style-name="T222">A fragment coding for phyA-NLS was cut from #1994 D153ah-phyA-NLS using </text:span><text:span text:style-name="T41">Bam</text:span><text:span text:style-name="T222">HI and </text:span><text:span text:style-name="T41">Spe</text:span><text:span text:style-name="T222">I, and ligated into #1874 pPPO30 </text:span><text:reference-mark-start text:name="ZOTERO_ITEM CSL_CITATION {&quot;citationID&quot;:&quot;y1e5UJlE&quot;,&quot;properties&quot;:{&quot;formattedCitation&quot;:&quot;(Rausenberger et al., 2011)&quot;,&quot;plainCitation&quot;:&quot;(Rausenberger et al., 2011)&quot;,&quot;noteIndex&quot;:0},&quot;citationItems&quot;:[{&quot;id&quot;:1153,&quot;uris&quot;:[&quot;http://zotero.org/users/4058301/items/HN2NDPTT&quot;],&quot;uri&quot;:[&quot;http://zotero.org/users/4058301/items/HN2NDPTT&quot;],&quot;itemData&quot;:{&quot;id&quot;:1153,&quot;type&quot;:&quot;article-journal&quot;,&quot;abstract&quot;:&quot;Phytochrome A (phyA) is the only photoreceptor in plants, initiating responses in far-red light and, as such, essential for survival in canopy shade. Although the absorption and the ratio of active versus total phyA are maximal in red light, far-red light is the most efficient trigger of phyA-dependent responses. Using a joint experimental-theoretical approach, we unravel the mechanism underlying this shift of the phyA action peak from red to far-red light and show that it relies on specific molecular interactions rather than on intrinsic changes to phyA's spectral properties. According to our model, the dissociation rate of the phyA-FHY1/FHL nuclear import complex is a principle determinant of the phyA action peak. The findings suggest how higher plants acquired the ability to sense far-red light from an ancestral photoreceptor tuned to respond to red light.&quot;,&quot;container-title&quot;:&quot;Cell&quot;,&quot;DOI&quot;:&quot;10.1016/j.cell.2011.07.023&quot;,&quot;ISSN&quot;:&quot;1097-4172&quot;,&quot;issue&quot;:&quot;5&quot;,&quot;note&quot;:&quot;PMID: 21884939&quot;,&quot;page&quot;:&quot;813-825&quot;,&quot;title&quot;:&quot;Photoconversion and nuclear trafficking cycles determine phytochrome A's response profile to far-red light.&quot;,&quot;volume&quot;:&quot;146&quot;,&quot;author&quot;:[{&quot;family&quot;:&quot;Rausenberger&quot;,&quot;given&quot;:&quot;Julia&quot;},{&quot;family&quot;:&quot;Tscheuschler&quot;,&quot;given&quot;:&quot;Anke&quot;},{&quot;family&quot;:&quot;Nordmeier&quot;,&quot;given&quot;:&quot;Wiebke&quot;},{&quot;family&quot;:&quot;Wüst&quot;,&quot;given&quot;:&quot;Florian&quot;},{&quot;family&quot;:&quot;Timmer&quot;,&quot;given&quot;:&quot;Jens&quot;},{&quot;family&quot;:&quot;Schäfer&quot;,&quot;given&quot;:&quot;Eberhard&quot;},{&quot;family&quot;:&quot;Fleck&quot;,&quot;given&quot;:&quot;Christian&quot;},{&quot;family&quot;:&quot;Hiltbrunner&quot;,&quot;given&quot;:&quot;Andreas&quot;}],&quot;issued&quot;:{&quot;date-parts&quot;:[[&quot;2011&quot;,9]]}}}],&quot;schema&quot;:&quot;https://github.com/citation-style-language/schema/raw/master/csl-citation.json&quot;} RNDbwf76uLUM2"/><text:span text:style-name="T222">(Rausenberger et al., 2011)</text:span><text:reference-mark-end text:name="ZOTERO_ITEM CSL_CITATION {&quot;citationID&quot;:&quot;y1e5UJlE&quot;,&quot;properties&quot;:{&quot;formattedCitation&quot;:&quot;(Rausenberger et al., 2011)&quot;,&quot;plainCitation&quot;:&quot;(Rausenberger et al., 2011)&quot;,&quot;noteIndex&quot;:0},&quot;citationItems&quot;:[{&quot;id&quot;:1153,&quot;uris&quot;:[&quot;http://zotero.org/users/4058301/items/HN2NDPTT&quot;],&quot;uri&quot;:[&quot;http://zotero.org/users/4058301/items/HN2NDPTT&quot;],&quot;itemData&quot;:{&quot;id&quot;:1153,&quot;type&quot;:&quot;article-journal&quot;,&quot;abstract&quot;:&quot;Phytochrome A (phyA) is the only photoreceptor in plants, initiating responses in far-red light and, as such, essential for survival in canopy shade. Although the absorption and the ratio of active versus total phyA are maximal in red light, far-red light is the most efficient trigger of phyA-dependent responses. Using a joint experimental-theoretical approach, we unravel the mechanism underlying this shift of the phyA action peak from red to far-red light and show that it relies on specific molecular interactions rather than on intrinsic changes to phyA's spectral properties. According to our model, the dissociation rate of the phyA-FHY1/FHL nuclear import complex is a principle determinant of the phyA action peak. The findings suggest how higher plants acquired the ability to sense far-red light from an ancestral photoreceptor tuned to respond to red light.&quot;,&quot;container-title&quot;:&quot;Cell&quot;,&quot;DOI&quot;:&quot;10.1016/j.cell.2011.07.023&quot;,&quot;ISSN&quot;:&quot;1097-4172&quot;,&quot;issue&quot;:&quot;5&quot;,&quot;note&quot;:&quot;PMID: 21884939&quot;,&quot;page&quot;:&quot;813-825&quot;,&quot;title&quot;:&quot;Photoconversion and nuclear trafficking cycles determine phytochrome A's response profile to far-red light.&quot;,&quot;volume&quot;:&quot;146&quot;,&quot;author&quot;:[{&quot;family&quot;:&quot;Rausenberger&quot;,&quot;given&quot;:&quot;Julia&quot;},{&quot;family&quot;:&quot;Tscheuschler&quot;,&quot;given&quot;:&quot;Anke&quot;},{&quot;family&quot;:&quot;Nordmeier&quot;,&quot;given&quot;:&quot;Wiebke&quot;},{&quot;family&quot;:&quot;Wüst&quot;,&quot;given&quot;:&quot;Florian&quot;},{&quot;family&quot;:&quot;Timmer&quot;,&quot;given&quot;:&quot;Jens&quot;},{&quot;family&quot;:&quot;Schäfer&quot;,&quot;given&quot;:&quot;Eberhard&quot;},{&quot;family&quot;:&quot;Fleck&quot;,&quot;given&quot;:&quot;Christian&quot;},{&quot;family&quot;:&quot;Hiltbrunner&quot;,&quot;given&quot;:&quot;Andreas&quot;}],&quot;issued&quot;:{&quot;date-parts&quot;:[[&quot;2011&quot;,9]]}}}],&quot;schema&quot;:&quot;https://github.com/citation-style-language/schema/raw/master/csl-citation.json&quot;} RNDbwf76uLUM2"/><text:span text:style-name="T222"> digested with </text:span><text:span text:style-name="T42">Bam</text:span><text:span text:style-name="T223">HI and </text:span><text:span text:style-name="T42">Xba</text:span><text:span text:style-name="T223">I.</text:span></text:p>
          </table:table-cell>
        </table:table-row>
        <table:table-row>
          <table:table-cell table:style-name="Tabelle3.A2" office:value-type="string">
            <text:p text:style-name="P114">#2095</text:p>
            <text:p text:style-name="P114">pPPO30A-phyA-NLS</text:p>
          </table:table-cell>
          <table:table-cell table:style-name="Tabelle3.A2" office:value-type="string">
            <text:p text:style-name="P113">pPHYA:PHYA NLS-YFP</text:p>
          </table:table-cell>
          <table:table-cell table:style-name="Tabelle3.A2" office:value-type="string">
            <text:p text:style-name="P113">pPPO30A</text:p>
          </table:table-cell>
          <table:table-cell table:style-name="Tabelle3.D2" office:value-type="string">
            <text:p text:style-name="table"><text:span text:style-name="T222">A fragment coding for the </text:span><text:span text:style-name="T41">PHYA</text:span><text:span text:style-name="T222"> promoter was cut from #942 pphyA30-phyA </text:span><text:reference-mark-start text:name="ZOTERO_ITEM CSL_CITATION {&quot;citationID&quot;:&quot;RlB1JJol&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yXxMF4OLhr"/><text:span text:style-name="T222">(Hiltbrunner et al., 2006)</text:span><text:reference-mark-end text:name="ZOTERO_ITEM CSL_CITATION {&quot;citationID&quot;:&quot;RlB1JJol&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yXxMF4OLhr"/><text:span text:style-name="T222"> using </text:span><text:span text:style-name="T104">Stu</text:span><text:span text:style-name="T222">I and </text:span><text:span text:style-name="T41">Bam</text:span><text:span text:style-name="T222">HI, and ligated into #2001 pPPO30-phyA-NLS digested with </text:span><text:span text:style-name="T41">Pme</text:span><text:span text:style-name="T222">I and </text:span><text:span text:style-name="T42">Xba</text:span><text:span text:style-name="T223">I.</text:span></text:p>
          </table:table-cell>
        </table:table-row>
        <table:table-row>
          <table:table-cell table:style-name="Tabelle3.A2" office:value-type="string">
            <text:p text:style-name="P36">#2698</text:p>
            <text:p text:style-name="P28">pCHF91</text:p>
          </table:table-cell>
          <table:table-cell table:style-name="Tabelle3.A2" office:value-type="string">
            <text:p text:style-name="P27">p35S:LUC</text:p>
          </table:table-cell>
          <table:table-cell table:style-name="Tabelle3.A2" office:value-type="string">
            <text:p text:style-name="P35">pCHF5</text:p>
          </table:table-cell>
          <table:table-cell table:style-name="Tabelle3.D2" office:value-type="string">
            <text:p text:style-name="P26"><text:reference-mark-start text:name="ZOTERO_ITEM CSL_CITATION {&quot;citationID&quot;:&quot;u3Zq6OUT&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EkWpicVIdr"/>(Sheerin et al., 2015)<text:reference-mark-end text:name="ZOTERO_ITEM CSL_CITATION {&quot;citationID&quot;:&quot;u3Zq6OUT&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EkWpicVIdr"/></text:p>
          </table:table-cell>
        </table:table-row>
        <table:table-row>
          <table:table-cell table:style-name="Tabelle3.A2" office:value-type="string">
            <text:p text:style-name="P103">#2946</text:p>
            <text:p text:style-name="P55">pCHF70HA</text:p>
          </table:table-cell>
          <table:table-cell table:style-name="Tabelle3.A2" office:value-type="string">
            <text:p text:style-name="P46">p35S:HA-YFP</text:p>
          </table:table-cell>
          <table:table-cell table:style-name="Tabelle3.A2" office:value-type="string">
            <text:p text:style-name="P35">pCHF5</text:p>
          </table:table-cell>
          <table:table-cell table:style-name="Tabelle3.D2" office:value-type="string">
            <text:p text:style-name="table"><text:reference-mark-start text:name="ZOTERO_ITEM CSL_CITATION {&quot;citationID&quot;:&quot;Mkd8BHA7&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s16qk5VnYt"/>(Enderle et al., 2017)<text:reference-mark-end text:name="ZOTERO_ITEM CSL_CITATION {&quot;citationID&quot;:&quot;Mkd8BHA7&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s16qk5VnYt"/></text:p>
          </table:table-cell>
        </table:table-row>
        <table:table-row>
          <table:table-cell table:style-name="Tabelle3.A2" office:value-type="string">
            <text:p text:style-name="P175">#4865</text:p>
            <text:p text:style-name="P175">pCHF230</text:p>
          </table:table-cell>
          <table:table-cell table:style-name="Tabelle3.A2" office:value-type="string">
            <text:p text:style-name="P47">p35S:tagRFP</text:p>
          </table:table-cell>
          <table:table-cell table:style-name="Tabelle3.A2" office:value-type="string">
            <text:p text:style-name="P35">pCHF5</text:p>
          </table:table-cell>
          <table:table-cell table:style-name="Tabelle3.D2" office:value-type="string">
            <text:p text:style-name="table"><text:span text:style-name="T67">tagRFP</text:span><text:span text:style-name="T252"> CDS was PCR amplified from 156_pFRETrv-2in1-NC </text:span><text:reference-mark-start text:name="ZOTERO_ITEM CSL_CITATION {&quot;citationID&quot;:&quot;s06WJAhI&quot;,&quot;properties&quot;:{&quot;formattedCitation&quot;:&quot;(Hecker et al., 2015)&quot;,&quot;plainCitation&quot;:&quot;(Hecker et al., 2015)&quot;,&quot;noteIndex&quot;:0},&quot;citationItems&quot;:[{&quot;id&quot;:1391,&quot;uris&quot;:[&quot;http://zotero.org/users/4058301/items/5SS2F999&quot;],&quot;uri&quot;:[&quot;http://zotero.org/users/4058301/items/5SS2F999&quot;],&quot;itemData&quot;:{&quot;id&quot;:1391,&quot;type&quot;:&quot;article-journal&quot;,&quot;abstract&quot;:&quot;Fluorescence-based protein-protein interaction techniques are vital tools for understanding in vivo cellular functions on a mechanistic level. However, only under the condition of highly efficient (co)transformation and accumulation can techniques such as Förster resonance energy transfer (FRET) realize their potential for providing highly accurate and quantitative interaction data. FRET as a fluorescence-based method unifies several advantages, such as measuring in an in vivo environment, real-time context, and the ability to include transient interactions as well as detecting the mere proximity of proteins. Here, we introduce a novel vector set that incorporates the benefit of the recombination-based 2in1 cloning system with the latest state-of-the-art fluorescent proteins for optimal coaccumulation and FRET output studies. We demonstrate its utility across a range of methods. Merging the 2in1 cloning system with new-generation FRET fluorophore pairs allows for enhanced detection, speeds up the preparation of clones, and enables colocalization studies and the identification of meaningful protein-protein interactions in vivo.&quot;,&quot;container-title&quot;:&quot;Plant Physiol.&quot;,&quot;DOI&quot;:&quot;10.1104/pp.15.00533&quot;,&quot;issue&quot;:&quot;3&quot;,&quot;page&quot;:&quot;776–787&quot;,&quot;title&quot;:&quot;Binary 2in1 vectors improve in planta (co)localization and dynamic protein interaction studies&quot;,&quot;volume&quot;:&quot;168&quot;,&quot;author&quot;:[{&quot;family&quot;:&quot;Hecker&quot;,&quot;given&quot;:&quot;Andreas&quot;},{&quot;family&quot;:&quot;Wallmeroth&quot;,&quot;given&quot;:&quot;Niklas&quot;},{&quot;family&quot;:&quot;Peter&quot;,&quot;given&quot;:&quot;Sébastien&quot;},{&quot;family&quot;:&quot;Blatt&quot;,&quot;given&quot;:&quot;Michael R&quot;},{&quot;family&quot;:&quot;Harter&quot;,&quot;given&quot;:&quot;Klaus&quot;},{&quot;family&quot;:&quot;Grefen&quot;,&quot;given&quot;:&quot;Christopher&quot;}],&quot;issued&quot;:{&quot;date-parts&quot;:[[&quot;2015&quot;,7]]}}}],&quot;schema&quot;:&quot;https://github.com/citation-style-language/schema/raw/master/csl-citation.json&quot;} RNDhWM0GJO8VY"/><text:span text:style-name="T252">(Hecker et al., 2015)</text:span><text:reference-mark-end text:name="ZOTERO_ITEM CSL_CITATION {&quot;citationID&quot;:&quot;s06WJAhI&quot;,&quot;properties&quot;:{&quot;formattedCitation&quot;:&quot;(Hecker et al., 2015)&quot;,&quot;plainCitation&quot;:&quot;(Hecker et al., 2015)&quot;,&quot;noteIndex&quot;:0},&quot;citationItems&quot;:[{&quot;id&quot;:1391,&quot;uris&quot;:[&quot;http://zotero.org/users/4058301/items/5SS2F999&quot;],&quot;uri&quot;:[&quot;http://zotero.org/users/4058301/items/5SS2F999&quot;],&quot;itemData&quot;:{&quot;id&quot;:1391,&quot;type&quot;:&quot;article-journal&quot;,&quot;abstract&quot;:&quot;Fluorescence-based protein-protein interaction techniques are vital tools for understanding in vivo cellular functions on a mechanistic level. However, only under the condition of highly efficient (co)transformation and accumulation can techniques such as Förster resonance energy transfer (FRET) realize their potential for providing highly accurate and quantitative interaction data. FRET as a fluorescence-based method unifies several advantages, such as measuring in an in vivo environment, real-time context, and the ability to include transient interactions as well as detecting the mere proximity of proteins. Here, we introduce a novel vector set that incorporates the benefit of the recombination-based 2in1 cloning system with the latest state-of-the-art fluorescent proteins for optimal coaccumulation and FRET output studies. We demonstrate its utility across a range of methods. Merging the 2in1 cloning system with new-generation FRET fluorophore pairs allows for enhanced detection, speeds up the preparation of clones, and enables colocalization studies and the identification of meaningful protein-protein interactions in vivo.&quot;,&quot;container-title&quot;:&quot;Plant Physiol.&quot;,&quot;DOI&quot;:&quot;10.1104/pp.15.00533&quot;,&quot;issue&quot;:&quot;3&quot;,&quot;page&quot;:&quot;776–787&quot;,&quot;title&quot;:&quot;Binary 2in1 vectors improve in planta (co)localization and dynamic protein interaction studies&quot;,&quot;volume&quot;:&quot;168&quot;,&quot;author&quot;:[{&quot;family&quot;:&quot;Hecker&quot;,&quot;given&quot;:&quot;Andreas&quot;},{&quot;family&quot;:&quot;Wallmeroth&quot;,&quot;given&quot;:&quot;Niklas&quot;},{&quot;family&quot;:&quot;Peter&quot;,&quot;given&quot;:&quot;Sébastien&quot;},{&quot;family&quot;:&quot;Blatt&quot;,&quot;given&quot;:&quot;Michael R&quot;},{&quot;family&quot;:&quot;Harter&quot;,&quot;given&quot;:&quot;Klaus&quot;},{&quot;family&quot;:&quot;Grefen&quot;,&quot;given&quot;:&quot;Christopher&quot;}],&quot;issued&quot;:{&quot;date-parts&quot;:[[&quot;2015&quot;,7]]}}}],&quot;schema&quot;:&quot;https://github.com/citation-style-language/schema/raw/master/csl-citation.json&quot;} RNDhWM0GJO8VY"/><text:span text:style-name="T252"> using primers CM040 and CM041. The resulting PCR fragment was digested with </text:span><text:span text:style-name="T67">Bam</text:span><text:span text:style-name="T11">HI</text:span><text:span text:style-name="T252"> and </text:span><text:span text:style-name="T67">Spe</text:span><text:span text:style-name="T252">I and ligated into pCHF5 </text:span><text:reference-mark-start text:name="ZOTERO_ITEM CSL_CITATION {&quot;citationID&quot;:&quot;LLjdS4Ks&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M99jKKPvD3"/><text:span text:style-name="T252">(Hiltbrunner et al., 2005)</text:span><text:reference-mark-end text:name="ZOTERO_ITEM CSL_CITATION {&quot;citationID&quot;:&quot;LLjdS4Ks&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M99jKKPvD3"/><text:span text:style-name="T252"> opened with </text:span><text:span text:style-name="T67">Bam</text:span><text:span text:style-name="T252">HI and </text:span><text:span text:style-name="T67">Xba</text:span><text:span text:style-name="T252">I.</text:span></text:p>
          </table:table-cell>
        </table:table-row>
        <table:table-row>
          <table:table-cell table:style-name="Tabelle3.A2" office:value-type="string">
            <text:p text:style-name="P175">#5062</text:p>
            <text:p text:style-name="P175">pCHF230-phyA-NLS</text:p>
          </table:table-cell>
          <table:table-cell table:style-name="Tabelle3.A2" office:value-type="string">
            <text:p text:style-name="P47">p35S:<text:span text:style-name="T129">PHYA-NLS-</text:span>tagRFP</text:p>
          </table:table-cell>
          <table:table-cell table:style-name="Tabelle3.A2" office:value-type="string">
            <text:p text:style-name="P35">pCHF230</text:p>
          </table:table-cell>
          <table:table-cell table:style-name="Tabelle3.D2" office:value-type="string">
            <text:p text:style-name="P90"><text:span text:style-name="T36">PHYA-NLS</text:span> CDS was cut from #1994 D153ah-phyA-NLS with <text:span text:style-name="T36">Bam</text:span>HI and <text:span text:style-name="T36">Spe</text:span>I, and ligated into #4865 pCHF230 opened with <text:span text:style-name="T36">Bam</text:span>HI and <text:span text:style-name="T36">Xba</text:span>I.</text:p>
          </table:table-cell>
        </table:table-row>
        <table:table-row>
          <table:table-cell table:style-name="Tabelle3.A2" office:value-type="string">
            <text:p text:style-name="P87">#6067</text:p>
            <text:p text:style-name="P87"><text:soft-page-break/>pSEL</text:p>
          </table:table-cell>
          <table:table-cell table:style-name="Tabelle3.A2" office:value-type="string">
            <text:p text:style-name="P86">p35S</text:p>
          </table:table-cell>
          <table:table-cell table:style-name="Tabelle3.A2" office:value-type="string">
            <text:p text:style-name="P35">pCHF5</text:p>
          </table:table-cell>
          <table:table-cell table:style-name="Tabelle3.D2" office:value-type="string">
            <text:p text:style-name="table"><text:span text:style-name="T267">A fragment was PCR amplified from #1535 </text:span><text:soft-page-break/><text:span text:style-name="T267">pCHF90 </text:span><text:reference-mark-start text:name="ZOTERO_ITEM CSL_CITATION {&quot;citationID&quot;:&quot;eHGARWiI&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sdTPUYlzSc"/><text:span text:style-name="T267">(Sheerin et al., 2015)</text:span><text:reference-mark-end text:name="ZOTERO_ITEM CSL_CITATION {&quot;citationID&quot;:&quot;eHGARWiI&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sdTPUYlzSc"/><text:span text:style-name="T267"> using primers ah1473 and ah1474. The resulting PCR fragment was then used as template for another PCR with primers ah1473 and ah1475. The fragment resulting from this PCR was then used for a third PCR with primers ah1473 and ah1476. The resulting fragment was digested with </text:span><text:span text:style-name="T65">Pst</text:span><text:span text:style-name="T249">I and </text:span><text:span text:style-name="T65">Xho</text:span><text:span text:style-name="T249">I and ligated it into #43 pCHF5 </text:span><text:reference-mark-start text:name="ZOTERO_ITEM CSL_CITATION {&quot;citationID&quot;:&quot;phfUDUJi&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0DUqDizt4A"/><text:span text:style-name="T249">(Hiltbrunner et al., 2005)</text:span><text:reference-mark-end text:name="ZOTERO_ITEM CSL_CITATION {&quot;citationID&quot;:&quot;phfUDUJi&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0DUqDizt4A"/><text:span text:style-name="T249"> opened with </text:span><text:span text:style-name="T65">Sbf</text:span><text:span text:style-name="T249">I and </text:span><text:span text:style-name="T65">Xho</text:span><text:span text:style-name="T249">I.</text:span></text:p>
          </table:table-cell>
        </table:table-row>
        <table:table-row>
          <table:table-cell table:style-name="Tabelle3.A2" office:value-type="string">
            <text:p text:style-name="P181">#6112</text:p>
            <text:p text:style-name="P55">pS<text:span text:style-name="T128">UL</text:span></text:p>
          </table:table-cell>
          <table:table-cell table:style-name="Tabelle3.A2" office:value-type="string">
            <text:p text:style-name="P46"><text:span text:style-name="T196">p</text:span>35S</text:p>
          </table:table-cell>
          <table:table-cell table:style-name="Tabelle3.A2" office:value-type="string">
            <text:p text:style-name="P170">pSEL</text:p>
          </table:table-cell>
          <table:table-cell table:style-name="Tabelle3.D2" office:value-type="string">
            <text:p text:style-name="table"><text:span text:style-name="T267">The CDS coding for Sulfadiazine resistance was amplified from pGGF012 </text:span><text:reference-mark-start text:name="ZOTERO_ITEM CSL_CITATION {&quot;citationID&quot;:&quot;T6M8Ujpt&quot;,&quot;properties&quot;:{&quot;formattedCitation&quot;:&quot;(Lampropoulos et al., 2013)&quot;,&quot;plainCitation&quot;:&quot;(Lampropoulos et al., 2013)&quot;,&quot;noteIndex&quot;:0},&quot;citationItems&quot;:[{&quot;id&quot;:8561,&quot;uris&quot;:[&quot;http://zotero.org/users/4058301/items/5EPTGMDQ&quot;],&quot;uri&quot;:[&quot;http://zotero.org/users/4058301/items/5EPTGMDQ&quot;],&quot;itemData&quot;:{&quot;id&quot;:8561,&quot;type&quot;:&quot;article-journal&quot;,&quot;abstract&quot;:&quot;Building expression constructs for transgenesis is one of the fundamental day-to-day tasks in modern biology. Traditionally it is based on a multitude of type II restriction endonucleases and T4 DNA ligase. Especially in case of long inserts and applications requiring high-throughput, this approach is limited by the number of available unique restriction sites and the need for designing individual cloning strategies for each project. Several alternative cloning systems have been developed in recent years to overcome these issues, including the type IIS enzyme based Golden Gate technique. Here we introduce our GreenGate system for rapidly assembling plant transformation constructs, which is based on the Golden Gate method. GreenGate cloning is simple and efficient since it uses only one type IIS restriction endonuclease, depends on only six types of insert modules (plant promoter, N-terminal tag, coding sequence, C-terminal tag, plant terminator and plant resistance cassette), but at the same time allows assembling several expression cassettes in one binary destination vector from a collection of pre-cloned building blocks. The system is cheap and reliable and when combined with a library of modules considerably speeds up cloning and transgene stacking for plant transformation.&quot;,&quot;container-title&quot;:&quot;PLoS ONE&quot;,&quot;DOI&quot;:&quot;10.1371/journal.pone.0083043&quot;,&quot;ISSN&quot;:&quot;1932-6203&quot;,&quot;issue&quot;:&quot;12&quot;,&quot;journalAbbreviation&quot;:&quot;PLoS One&quot;,&quot;note&quot;:&quot;PMID: 24376629\nPMCID: PMC3869738&quot;,&quot;page&quot;:&quot;e83043&quot;,&quot;source&quot;:&quot;PubMed Central&quot;,&quot;title&quot;:&quot;GreenGate - a novel, versatile, and efficient cloning system for plant transgenesis&quot;,&quot;volume&quot;:&quot;8&quot;,&quot;author&quot;:[{&quot;family&quot;:&quot;Lampropoulos&quot;,&quot;given&quot;:&quot;Athanasios&quot;},{&quot;family&quot;:&quot;Sutikovic&quot;,&quot;given&quot;:&quot;Zoran&quot;},{&quot;family&quot;:&quot;Wenzl&quot;,&quot;given&quot;:&quot;Christian&quot;},{&quot;family&quot;:&quot;Maegele&quot;,&quot;given&quot;:&quot;Ira&quot;},{&quot;family&quot;:&quot;Lohmann&quot;,&quot;given&quot;:&quot;Jan U.&quot;},{&quot;family&quot;:&quot;Forner&quot;,&quot;given&quot;:&quot;Joachim&quot;}],&quot;issued&quot;:{&quot;date-parts&quot;:[[&quot;2013&quot;,12,20]]}}}],&quot;schema&quot;:&quot;https://github.com/citation-style-language/schema/raw/master/csl-citation.json&quot;} RNDMSsdSLlt1Q"/><text:span text:style-name="T267">(Lampropoulos et al., 2013)</text:span><text:reference-mark-end text:name="ZOTERO_ITEM CSL_CITATION {&quot;citationID&quot;:&quot;T6M8Ujpt&quot;,&quot;properties&quot;:{&quot;formattedCitation&quot;:&quot;(Lampropoulos et al., 2013)&quot;,&quot;plainCitation&quot;:&quot;(Lampropoulos et al., 2013)&quot;,&quot;noteIndex&quot;:0},&quot;citationItems&quot;:[{&quot;id&quot;:8561,&quot;uris&quot;:[&quot;http://zotero.org/users/4058301/items/5EPTGMDQ&quot;],&quot;uri&quot;:[&quot;http://zotero.org/users/4058301/items/5EPTGMDQ&quot;],&quot;itemData&quot;:{&quot;id&quot;:8561,&quot;type&quot;:&quot;article-journal&quot;,&quot;abstract&quot;:&quot;Building expression constructs for transgenesis is one of the fundamental day-to-day tasks in modern biology. Traditionally it is based on a multitude of type II restriction endonucleases and T4 DNA ligase. Especially in case of long inserts and applications requiring high-throughput, this approach is limited by the number of available unique restriction sites and the need for designing individual cloning strategies for each project. Several alternative cloning systems have been developed in recent years to overcome these issues, including the type IIS enzyme based Golden Gate technique. Here we introduce our GreenGate system for rapidly assembling plant transformation constructs, which is based on the Golden Gate method. GreenGate cloning is simple and efficient since it uses only one type IIS restriction endonuclease, depends on only six types of insert modules (plant promoter, N-terminal tag, coding sequence, C-terminal tag, plant terminator and plant resistance cassette), but at the same time allows assembling several expression cassettes in one binary destination vector from a collection of pre-cloned building blocks. The system is cheap and reliable and when combined with a library of modules considerably speeds up cloning and transgene stacking for plant transformation.&quot;,&quot;container-title&quot;:&quot;PLoS ONE&quot;,&quot;DOI&quot;:&quot;10.1371/journal.pone.0083043&quot;,&quot;ISSN&quot;:&quot;1932-6203&quot;,&quot;issue&quot;:&quot;12&quot;,&quot;journalAbbreviation&quot;:&quot;PLoS One&quot;,&quot;note&quot;:&quot;PMID: 24376629\nPMCID: PMC3869738&quot;,&quot;page&quot;:&quot;e83043&quot;,&quot;source&quot;:&quot;PubMed Central&quot;,&quot;title&quot;:&quot;GreenGate - a novel, versatile, and efficient cloning system for plant transgenesis&quot;,&quot;volume&quot;:&quot;8&quot;,&quot;author&quot;:[{&quot;family&quot;:&quot;Lampropoulos&quot;,&quot;given&quot;:&quot;Athanasios&quot;},{&quot;family&quot;:&quot;Sutikovic&quot;,&quot;given&quot;:&quot;Zoran&quot;},{&quot;family&quot;:&quot;Wenzl&quot;,&quot;given&quot;:&quot;Christian&quot;},{&quot;family&quot;:&quot;Maegele&quot;,&quot;given&quot;:&quot;Ira&quot;},{&quot;family&quot;:&quot;Lohmann&quot;,&quot;given&quot;:&quot;Jan U.&quot;},{&quot;family&quot;:&quot;Forner&quot;,&quot;given&quot;:&quot;Joachim&quot;}],&quot;issued&quot;:{&quot;date-parts&quot;:[[&quot;2013&quot;,12,20]]}}}],&quot;schema&quot;:&quot;https://github.com/citation-style-language/schema/raw/master/csl-citation.json&quot;} RNDMSsdSLlt1Q"/> <text:span text:style-name="T250">using primers ah1471 and ah1472. The resulting PCR fragment was ligated by Gibson assembly </text:span><text:reference-mark-start text:name="ZOTERO_ITEM CSL_CITATION {&quot;citationID&quot;:&quot;VRNhu2gS&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FSC6c37cHx"/><text:span text:style-name="T250">(Gibson et al., 2009)</text:span><text:reference-mark-end text:name="ZOTERO_ITEM CSL_CITATION {&quot;citationID&quot;:&quot;VRNhu2gS&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FSC6c37cHx"/><text:span text:style-name="T250"> into #6067 pSEL opened with </text:span><text:span text:style-name="T66">Sna</text:span><text:span text:style-name="T250">BI and </text:span><text:span text:style-name="T66">Stu</text:span><text:span text:style-name="T250">I.</text:span></text:p>
          </table:table-cell>
        </table:table-row>
        <table:table-row>
          <table:table-cell table:style-name="Tabelle3.A2" office:value-type="string">
            <text:p text:style-name="P46"><text:span text:style-name="T268">#</text:span>t63</text:p>
          </table:table-cell>
          <table:table-cell table:style-name="Tabelle3.A2" office:value-type="string">
            <text:p text:style-name="P46">YFP-3×HA</text:p>
          </table:table-cell>
          <table:table-cell table:style-name="Tabelle3.A2" office:value-type="string">
            <text:p text:style-name="P46">pJET1.2</text:p>
          </table:table-cell>
          <table:table-cell table:style-name="Tabelle3.D2" office:value-type="string">
            <text:p text:style-name="table"><text:span text:style-name="T68">EYFP</text:span><text:span text:style-name="T253"> CDS was PCR amplified from #403 pCHF30 </text:span><text:reference-mark-start text:name="ZOTERO_ITEM CSL_CITATION {&quot;citationID&quot;:&quot;sSQZPrJn&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yP9pzHslj6"/><text:span text:style-name="T253">(Hiltbrunner et al., 2006)</text:span><text:reference-mark-end text:name="ZOTERO_ITEM CSL_CITATION {&quot;citationID&quot;:&quot;sSQZPrJn&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yP9pzHslj6"/><text:span text:style-name="T253"> using primers tx009 and tx010; tx010 includes the 3×HA tag. The resulting PCR fragment was used as template for another PCR with primers tx047 and tx048. The resulting PCR fragment was blunt-end ligated into pJET1.2 (Thermo Fisher Scientific).</text:span></text:p>
          </table:table-cell>
        </table:table-row>
        <table:table-row>
          <table:table-cell table:style-name="Tabelle3.A2" office:value-type="string">
            <text:p text:style-name="P149"><text:span text:style-name="T282">p</text:span>DS50</text:p>
            <text:p text:style-name="P149">pGBKMCS</text:p>
          </table:table-cell>
          <table:table-cell table:style-name="Tabelle3.A2" office:value-type="string">
            <text:p text:style-name="P148">BD-MCS</text:p>
          </table:table-cell>
          <table:table-cell table:style-name="Tabelle3.A2" office:value-type="string">
            <text:p text:style-name="P148">pGBKT7</text:p>
          </table:table-cell>
          <table:table-cell table:style-name="Tabelle3.D2" office:value-type="string">
            <text:p text:style-name="table"><text:reference-mark-start text:name="ZOTERO_ITEM CSL_CITATION {&quot;citationID&quot;:&quot;ml3L6Lk2&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XEhFqXosQi"/>(Sheerin et al., 2015)<text:reference-mark-end text:name="ZOTERO_ITEM CSL_CITATION {&quot;citationID&quot;:&quot;ml3L6Lk2&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XEhFqXosQi"/></text:p>
          </table:table-cell>
        </table:table-row>
        <table:table-row>
          <table:table-cell table:style-name="Tabelle3.A2" office:value-type="string">
            <text:p text:style-name="P95"><text:span text:style-name="T31">p</text:span><text:span text:style-name="T19">DS5</text:span><text:span text:style-name="T29">1</text:span></text:p>
            <text:p text:style-name="P95">pGADMCS</text:p>
          </table:table-cell>
          <table:table-cell table:style-name="Tabelle3.A2" office:value-type="string">
            <text:p text:style-name="P94">AD-MCS</text:p>
          </table:table-cell>
          <table:table-cell table:style-name="Tabelle3.A2" office:value-type="string">
            <text:p text:style-name="P96">pGADT7</text:p>
          </table:table-cell>
          <table:table-cell table:style-name="Tabelle3.D2" office:value-type="string">
            <text:p text:style-name="table"><text:reference-mark-start text:name="ZOTERO_ITEM CSL_CITATION {&quot;citationID&quot;:&quot;yZPxxWUY&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Ecu5UbvLld"/>(Sheerin et al., 2015)<text:reference-mark-end text:name="ZOTERO_ITEM CSL_CITATION {&quot;citationID&quot;:&quot;yZPxxWUY&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Ecu5UbvLld"/></text:p>
          </table:table-cell>
        </table:table-row>
        <table:table-row>
          <table:table-cell table:style-name="Tabelle3.A2" office:value-type="string">
            <text:p text:style-name="P176"><text:span text:style-name="T282">p</text:span>DS67</text:p>
            <text:p text:style-name="P44">pBridgeDS3</text:p>
          </table:table-cell>
          <table:table-cell table:style-name="Tabelle3.A2" office:value-type="string">
            <text:p text:style-name="table">C-term-BD, Aux-HA</text:p>
          </table:table-cell>
          <table:table-cell table:style-name="Tabelle3.A2" office:value-type="string">
            <text:p text:style-name="table"><text:span text:style-name="T279">p</text:span>BRIDGE</text:p>
          </table:table-cell>
          <table:table-cell table:style-name="Tabelle3.D2" office:value-type="string">
            <text:p text:style-name="table">pBRIDGE (<text:span text:style-name="T298">Takara </text:span>Clontech) was digested with <text:span text:style-name="T75">Xba</text:span><text:span text:style-name="T279">I</text:span>/<text:span text:style-name="T36">Pst</text:span>I. <text:span text:style-name="T279">The resulting 850 bp fragment and annealed </text:span>oligo<text:span text:style-name="T280">s</text:span> DS224/DS225 were ligated <text:span text:style-name="T280">into pBRIDGE opened with </text:span><text:span text:style-name="T76">Hind</text:span><text:span text:style-name="T280">III and </text:span><text:span text:style-name="T76">Xba</text:span><text:span text:style-name="T280">I </text:span>to replace the GAL4-BD with a new MCS. The GAL4 BD was then excised from pD153ah <text:reference-mark-start text:name="ZOTERO_ITEM CSL_CITATION {&quot;citationID&quot;:&quot;W9DL7V5U&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0xXV7TVAPA"/>(Hiltbrunner et al., 2006)<text:reference-mark-end text:name="ZOTERO_ITEM CSL_CITATION {&quot;citationID&quot;:&quot;W9DL7V5U&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0xXV7TVAPA"/> with <text:span text:style-name="T36">Spe</text:span>I/<text:span text:style-name="T36">Eco</text:span>RI and cloned into the new <text:span text:style-name="T36">Spe</text:span>I/<text:span text:style-name="T36">Eco</text:span>RI sites. Subsequently the new vector was digested with <text:span text:style-name="T36">Not</text:span>I/<text:span text:style-name="T36">Bgl</text:span>II and annealed oligos DS211/DS212 <text:span text:style-name="T281">were</text:span> inserted. Lastly a PCR fragment amplified from pBRIDGE with primers DS205/DS226 was cut with <text:span text:style-name="T36">Xba</text:span>I/<text:span text:style-name="T36">Pst</text:span>I and ligated into the <text:span text:style-name="T36">Xba</text:span>I/<text:span text:style-name="T36">Pst</text:span>I cut vector.</text:p>
          </table:table-cell>
        </table:table-row>
        <table:table-row>
          <table:table-cell table:style-name="Tabelle3.A2" office:value-type="string">
            <text:p text:style-name="P55"><text:span text:style-name="T282">p</text:span>D<text:span text:style-name="T168">S361</text:span></text:p>
            <text:p text:style-name="P182">pCHF70HA-<text:soft-page-break/>NOT9B</text:p>
          </table:table-cell>
          <table:table-cell table:style-name="Tabelle3.A2" office:value-type="string">
            <text:p text:style-name="P46"><text:span text:style-name="T196">p</text:span>35S:HA-YFP-NOT9B</text:p>
          </table:table-cell>
          <table:table-cell table:style-name="Tabelle3.A2" office:value-type="string">
            <text:p text:style-name="P46">pCH70HA</text:p>
          </table:table-cell>
          <table:table-cell table:style-name="Tabelle3.D2" office:value-type="string">
            <text:p text:style-name="P186"><text:span text:style-name="T36">NOT9B</text:span> <text:span text:style-name="T156">CDS (AT5G12980.1) </text:span>was amplified from <text:span text:style-name="T233">Col‑0 </text:span>cDNA using DS160 <text:soft-page-break/>and DS161. <text:span text:style-name="T196">The r</text:span>esult<text:span text:style-name="T196">i</text:span>ng PCR product was digested using <text:span text:style-name="T86">Bam</text:span>HI and <text:span text:style-name="T86">Xba</text:span>I, <text:span text:style-name="T196">and ligated into #2946 pCHF70HA </text:span><text:reference-mark-start text:name="ZOTERO_ITEM CSL_CITATION {&quot;citationID&quot;:&quot;iRmhkM1X&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YlTGqCuBiq"/><text:span text:style-name="T196">(Enderle et al., 2017)</text:span><text:reference-mark-end text:name="ZOTERO_ITEM CSL_CITATION {&quot;citationID&quot;:&quot;iRmhkM1X&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YlTGqCuBiq"/> opened with <text:span text:style-name="T86">Bam</text:span>HI and <text:span text:style-name="T86">Xba</text:span>I.</text:p>
          </table:table-cell>
        </table:table-row>
        <table:table-row>
          <table:table-cell table:style-name="Tabelle3.A2" office:value-type="string">
            <text:p text:style-name="P154"><text:span text:style-name="T289">p</text:span>DS376</text:p>
          </table:table-cell>
          <table:table-cell table:style-name="Tabelle3.A2" office:value-type="string">
            <text:p text:style-name="P153">pNOT9B</text:p>
          </table:table-cell>
          <table:table-cell table:style-name="Tabelle3.A2" office:value-type="string">
            <text:p text:style-name="P153">pCHF5<text:span text:style-name="T130">v1</text:span></text:p>
          </table:table-cell>
          <table:table-cell table:style-name="Tabelle3.D2" office:value-type="string">
            <text:p text:style-name="table">#1454 pCHF5v1 <text:reference-mark-start text:name="ZOTERO_ITEM CSL_CITATION {&quot;citationID&quot;:&quot;GeMH75wD&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YP6U5csxPi"/>(Sheerin et al., 2015)<text:reference-mark-end text:name="ZOTERO_ITEM CSL_CITATION {&quot;citationID&quot;:&quot;GeMH75wD&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YP6U5csxPi"/> was cut with <text:span text:style-name="T36">Hind</text:span>III, blunted with Klenow, and then cut with <text:span text:style-name="T36">Sal</text:span>I to obtain a ~660 bp <text:span text:style-name="T36">Sal</text:span>I-<text:span text:style-name="T36">Hind</text:span>III fragment blunted at the <text:span text:style-name="T36">Hind</text:span>III site. This fragment was ligated toget<text:span text:style-name="T290">h</text:span>er with annealed oligos DS356/DS357 into #1454 pCHF5v1 opened with <text:span text:style-name="T36">Nco</text:span>I and <text:span text:style-name="T36">Sma</text:span>I. <text:span text:style-name="T290">The resulting vector was then opened with </text:span><text:span text:style-name="T82">Nco</text:span><text:span text:style-name="T290">I and </text:span><text:span text:style-name="T82">Xma</text:span><text:span text:style-name="T290">I and ligated with the </text:span><text:span text:style-name="T82">NOT9B</text:span><text:span text:style-name="T290"> promoter (</text:span><text:span text:style-name="T82">pNOT9B</text:span><text:span text:style-name="T290">) digested with </text:span><text:span text:style-name="T82">Nco</text:span><text:span text:style-name="T290">I and </text:span><text:span text:style-name="T82">Xma</text:span><text:span text:style-name="T290">I. </text:span><text:span text:style-name="T82">pNOT9B</text:span><text:span text:style-name="T290"> was PCR amplified from Col‑0 genomic DNA using the primers DS295 and DS296. </text:span></text:p>
          </table:table-cell>
        </table:table-row>
        <table:table-row>
          <table:table-cell table:style-name="Tabelle3.A2" office:value-type="string">
            <text:p text:style-name="P34"><text:span text:style-name="T278">p</text:span>DS396</text:p>
          </table:table-cell>
          <table:table-cell table:style-name="Tabelle3.A2" office:value-type="string">
            <text:p text:style-name="P34">pNOT9B:GUS</text:p>
          </table:table-cell>
          <table:table-cell table:style-name="Tabelle3.A2" office:value-type="string">
            <text:p text:style-name="P33">pCHF5<text:span text:style-name="T291">v1</text:span></text:p>
          </table:table-cell>
          <table:table-cell table:style-name="Tabelle3.D2" office:value-type="string">
            <text:p text:style-name="table"><text:span text:style-name="T84">GUS</text:span><text:span text:style-name="T291"> CDS was PCR amplified from pPCH1:GUS </text:span><text:reference-mark-start text:name="ZOTERO_ITEM CSL_CITATION {&quot;citationID&quot;:&quot;RG3MXzjE&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6u0xWMjYXL"/><text:span text:style-name="T291">(Enderle et al., 2017)</text:span><text:reference-mark-end text:name="ZOTERO_ITEM CSL_CITATION {&quot;citationID&quot;:&quot;RG3MXzjE&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6u0xWMjYXL"/><text:span text:style-name="T291"> using primers ah396 and ah397. The PCR fragment was digested with </text:span><text:span text:style-name="T84">Bgl</text:span><text:span text:style-name="T291">II and ligated in sense orientation into pDS376, which was opened with </text:span><text:span text:style-name="T84">Bam</text:span><text:span text:style-name="T291">HI and dephosporylated. Finally, for cloning of other constructs derived from this vector, the </text:span><text:span text:style-name="T84">Nhe</text:span><text:span text:style-name="T291">I site in the vector backbone was deleted as described for pPPOv3 </text:span><text:reference-mark-start text:name="ZOTERO_ITEM CSL_CITATION {&quot;citationID&quot;:&quot;8rQ4Y3lG&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exSgiGvIQ8"/><text:span text:style-name="T291">(Enderle et al., 2017)</text:span><text:reference-mark-end text:name="ZOTERO_ITEM CSL_CITATION {&quot;citationID&quot;:&quot;8rQ4Y3lG&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exSgiGvIQ8"/><text:span text:style-name="T291">.</text:span></text:p>
          </table:table-cell>
        </table:table-row>
        <table:table-row>
          <table:table-cell table:style-name="Tabelle3.A2" office:value-type="string">
            <text:p text:style-name="P18"><text:span text:style-name="T278">p</text:span>DS<text:span text:style-name="T169">398</text:span></text:p>
          </table:table-cell>
          <table:table-cell table:style-name="Tabelle3.A2" office:value-type="string">
            <text:p text:style-name="P18"><text:span text:style-name="T170">p</text:span>NOT9:<text:span text:style-name="T278">LUC-</text:span>NOT9B</text:p>
          </table:table-cell>
          <table:table-cell table:style-name="Tabelle3.A2" office:value-type="string">
            <text:p text:style-name="P18">pCHF<text:span text:style-name="T224">5v1</text:span></text:p>
          </table:table-cell>
          <table:table-cell table:style-name="Tabelle3.D2" office:value-type="string">
            <text:p text:style-name="table">Firefly <text:span text:style-name="T36">LUC</text:span> CDS <text:span text:style-name="T130">was cut from #2698 pCHF91 </text:span><text:reference-mark-start text:name="ZOTERO_ITEM CSL_CITATION {&quot;citationID&quot;:&quot;ytfOoGkg&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xwHNHbMNW3"/><text:span text:style-name="T130">(Sheerin et al., 2015)</text:span><text:reference-mark-end text:name="ZOTERO_ITEM CSL_CITATION {&quot;citationID&quot;:&quot;ytfOoGkg&quot;,&quot;properties&quot;:{&quot;formattedCitation&quot;:&quot;(Sheerin et al., 2015)&quot;,&quot;plainCitation&quot;:&quot;(Sheerin et al., 2015)&quot;,&quot;noteIndex&quot;:0},&quot;citationItems&quot;:[{&quot;id&quot;:154,&quot;uris&quot;:[&quot;http://zotero.org/users/4058301/items/DD9ARAE3&quot;],&quot;uri&quot;:[&quot;http://zotero.org/users/4058301/items/DD9ARAE3&quot;],&quot;itemData&quot;:{&quot;id&quot;:154,&quot;type&quot;:&quot;article-journal&quot;,&quot;abstract&quot;:&quot;Phytochromes function as red/far-red photoreceptors in plants and are essential for light-regulated growth and development. Photomorphogenesis, the developmental program in light, is the default program in seed plants. In dark-grown seedlings, photomorphogenic growth is suppressed by the action of the CONSTITUTIVELY PHOTOMORPHOGENIC1 (COP1)/SUPPRESSOR OF phyA-105 (SPA) complex, which targets positive regulators of photomorphogenic growth for degradation by the proteasome. Phytochromes inhibit the COP1/SPA complex, leading to the accumulation of transcription factors promoting photomorphogenesis; yet, the mechanism by which they inactivate COP1/SPA is still unknown. Here, we show that light-activated phytochrome A (phyA) and phytochrome B (phyB) interact with SPA1 and other SPA proteins. Fluorescence resonance energy transfer-fluorescence lifetime imaging microscopy analyses show that SPAs and phytochromes colocalize and interact in nuclear bodies. Furthermore, light-activated phyA and phyB disrupt the interaction between COP1 and SPAs, resulting in reorganization of the COP1/SPA complex in planta. The light-induced stabilization of HFR1, a photomorphogenic factor targeted for degradation by COP1/SPA, correlates temporally with the accumulation of phyA in the nucleus and localization of phyA to nuclear bodies. Overall, these data provide a molecular mechanism for the inactivation of the COP1/SPA complex by phyA- and phyB-mediated light perception.&quot;,&quot;container-title&quot;:&quot;Plant Cell&quot;,&quot;DOI&quot;:&quot;10.1105/tpc.114.134775&quot;,&quot;ISSN&quot;:&quot;1040-4651&quot;,&quot;issue&quot;:&quot;1&quot;,&quot;journalAbbreviation&quot;:&quot;Plant Cell&quot;,&quot;note&quot;:&quot;PMID: 25627066&quot;,&quot;page&quot;:&quot;189-201&quot;,&quot;title&quot;:&quot;Light-activated phytochrome A and B interact with members of the SPA family to promote photomorphogenesis in Arabidopsis by reorganizing the COP1/SPA complex.&quot;,&quot;volume&quot;:&quot;27&quot;,&quot;author&quot;:[{&quot;family&quot;:&quot;Sheerin&quot;,&quot;given&quot;:&quot;David J&quot;},{&quot;family&quot;:&quot;Menon&quot;,&quot;given&quot;:&quot;Chiara&quot;},{&quot;family&quot;:&quot;Oven-Krockhaus&quot;,&quot;given&quot;:&quot;Sven&quot;,&quot;non-dropping-particle&quot;:&quot;zur&quot;},{&quot;family&quot;:&quot;Enderle&quot;,&quot;given&quot;:&quot;Beatrix&quot;},{&quot;family&quot;:&quot;Zhu&quot;,&quot;given&quot;:&quot;Ling&quot;},{&quot;family&quot;:&quot;Johnen&quot;,&quot;given&quot;:&quot;Philipp&quot;},{&quot;family&quot;:&quot;Schleifenbaum&quot;,&quot;given&quot;:&quot;Frank&quot;},{&quot;family&quot;:&quot;Stierhof&quot;,&quot;given&quot;:&quot;York-Dieter&quot;},{&quot;family&quot;:&quot;Huq&quot;,&quot;given&quot;:&quot;Enamul&quot;},{&quot;family&quot;:&quot;Hiltbrunner&quot;,&quot;given&quot;:&quot;Andreas&quot;}],&quot;issued&quot;:{&quot;date-parts&quot;:[[&quot;2015&quot;,1]]}}}],&quot;schema&quot;:&quot;https://github.com/citation-style-language/schema/raw/master/csl-citation.json&quot;} RNDxwHNHbMNW3"/> <text:span text:style-name="T130">using </text:span><text:span text:style-name="T83">Xma</text:span><text:span text:style-name="T130">I and </text:span><text:span text:style-name="T83">Bam</text:span><text:span text:style-name="T130">HI and ligated into pDS376 opened with </text:span><text:span text:style-name="T83">Xma</text:span><text:span text:style-name="T130">I and </text:span><text:span text:style-name="T83">Bam</text:span><text:span text:style-name="T130">HI. The resulting vector was then cut with </text:span><text:span text:style-name="T83">Bam</text:span><text:span text:style-name="T130">HI and </text:span><text:span text:style-name="T83">Spe</text:span><text:span text:style-name="T130">I and ligated with </text:span><text:span text:style-name="T83">NOT9B</text:span><text:span text:style-name="T130"> CDS cut from pDS361 using </text:span><text:span text:style-name="T83">Bam</text:span><text:span text:style-name="T130">HI and </text:span><text:span text:style-name="T83">Xba</text:span><text:span text:style-name="T130">I.</text:span></text:p>
          </table:table-cell>
        </table:table-row>
        <table:table-row>
          <table:table-cell table:style-name="Tabelle3.A2" office:value-type="string">
            <text:p text:style-name="P55">pDS402</text:p>
            <text:p text:style-name="P183">pGAD-NOT9B</text:p>
          </table:table-cell>
          <table:table-cell table:style-name="Tabelle3.A2" office:value-type="string">
            <text:p text:style-name="P46">AD-NOT9B</text:p>
          </table:table-cell>
          <table:table-cell table:style-name="Tabelle3.A2" office:value-type="string">
            <text:p text:style-name="P18">pGAD<text:span text:style-name="T255">MCS</text:span></text:p>
          </table:table-cell>
          <table:table-cell table:style-name="Tabelle3.D2" office:value-type="string">
            <text:p text:style-name="P187"><text:span text:style-name="T105">NOT9B</text:span><text:span text:style-name="T22"> CDS </text:span><text:span text:style-name="T34">(AT5G12980.1) </text:span><text:span text:style-name="T22">was PCR amplified from Col‑0 cDNA using DS160 and DS161. The resulting PCR product was digested using </text:span><text:span text:style-name="T105">Bam</text:span><text:span text:style-name="T19">H</text:span><text:span text:style-name="T22">I and </text:span><text:span text:style-name="T105">Xba</text:span><text:span text:style-name="T22">I, and ligated into pDS5</text:span><text:span text:style-name="T19">1</text:span><text:span text:style-name="T22"> pGADMCS opened with </text:span><text:span text:style-name="T105">Bam</text:span><text:span text:style-name="T22">HI and </text:span><text:span text:style-name="T105">Spe</text:span><text:span text:style-name="T22">I.</text:span></text:p>
          </table:table-cell>
        </table:table-row>
        <table:table-row table:style-name="Tabelle3.53">
          <table:table-cell table:style-name="Tabelle3.A2" office:value-type="string">
            <text:p text:style-name="P23"><text:span text:style-name="T120">p</text:span><text:span text:style-name="T119">DS448</text:span></text:p>
            <text:p text:style-name="P31">pBridgeDS3-PHYA</text:p>
          </table:table-cell>
          <table:table-cell table:style-name="Tabelle3.A2" office:value-type="string">
            <text:p text:style-name="P29">PHYA-BD, Aux-HA</text:p>
          </table:table-cell>
          <table:table-cell table:style-name="Tabelle3.A2" office:value-type="string">
            <text:p text:style-name="P30"><text:span text:style-name="T282">p</text:span>DS67</text:p>
          </table:table-cell>
          <table:table-cell table:style-name="Tabelle3.D2" office:value-type="string">
            <text:p text:style-name="P156">The PHYA CDS was cut from #1239 pD153ah-PHYA <text:reference-mark-start text:name="ZOTERO_ITEM CSL_CITATION {&quot;citationID&quot;:&quot;S9mJf0ql&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TUSC8WpAdE"/>(Hiltbrunner et al., 2006)<text:reference-mark-end text:name="ZOTERO_ITEM CSL_CITATION {&quot;citationID&quot;:&quot;S9mJf0ql&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TUSC8WpAdE"/> with <text:span text:style-name="T36">Bam</text:span>HI/<text:span text:style-name="T36">Spe</text:span>I and ligated into <text:span text:style-name="T36">Bam</text:span>HI/<text:span text:style-name="T36">Spe</text:span>I cut <text:span text:style-name="T282">p</text:span>DS67.</text:p>
          </table:table-cell>
        </table:table-row>
        <table:table-row table:style-name="Tabelle3.53">
          <table:table-cell table:style-name="Tabelle3.A2" office:value-type="string">
            <text:p text:style-name="P56">pDS484</text:p>
            <text:p text:style-name="P185">pGAD-NOT9A</text:p>
          </table:table-cell>
          <table:table-cell table:style-name="Tabelle3.A2" office:value-type="string">
            <text:p text:style-name="P46">AD-NOT9A</text:p>
          </table:table-cell>
          <table:table-cell table:style-name="Tabelle3.A2" office:value-type="string">
            <text:p text:style-name="P18">pGAD<text:span text:style-name="T254">MCS</text:span></text:p>
          </table:table-cell>
          <table:table-cell table:style-name="Tabelle3.D2" office:value-type="string">
            <text:p text:style-name="P37"><text:span text:style-name="T36">NOT9A</text:span> CDS <text:span text:style-name="T295">(AT3G20800.1)</text:span> was PCR amplified from <text:span text:style-name="T233">Col‑0 </text:span>cDNA using DS307 <text:soft-page-break/>and DS308. The resulting PCR product was digested using <text:span text:style-name="T36">B</text:span><text:span text:style-name="T69">gl</text:span><text:span text:style-name="T254">I</text:span>I and <text:span text:style-name="T36">Xba</text:span>I, and ligated into <text:span text:style-name="T163">pDS51</text:span><text:span text:style-name="T254"> pGADMCS</text:span> opened with <text:span text:style-name="T36">Bam</text:span>HI and <text:span text:style-name="T36">Spe</text:span>I.</text:p>
          </table:table-cell>
        </table:table-row>
        <table:table-row table:style-name="Tabelle3.53">
          <table:table-cell table:style-name="Tabelle3.A2" office:value-type="string">
            <text:p text:style-name="P56">pDS485</text:p>
            <text:p text:style-name="P184">pGAD-NOT9C</text:p>
          </table:table-cell>
          <table:table-cell table:style-name="Tabelle3.A2" office:value-type="string">
            <text:p text:style-name="P46">AD-NOT9<text:span text:style-name="T256">C</text:span></text:p>
          </table:table-cell>
          <table:table-cell table:style-name="Tabelle3.A2" office:value-type="string">
            <text:p text:style-name="P19">pGAD<text:span text:style-name="T255">MCS</text:span></text:p>
          </table:table-cell>
          <table:table-cell table:style-name="Tabelle3.D2" office:value-type="string">
            <text:p text:style-name="P38"><text:span text:style-name="T101">NOT9</text:span><text:span text:style-name="T102">C</text:span><text:span text:style-name="T111"> CDS </text:span><text:span text:style-name="T121">(AT2G32550.2)</text:span><text:span text:style-name="T111"> was PCR amplified from </text:span><text:span text:style-name="T112">Col‑0 </text:span><text:span text:style-name="T111">cDNA using DS30</text:span><text:span text:style-name="T113">5</text:span><text:span text:style-name="T111"> and DS30</text:span><text:span text:style-name="T113">6</text:span><text:span text:style-name="T111">. The resulting PCR product was digested using </text:span><text:span text:style-name="T103">Bgl</text:span><text:span text:style-name="T16">II</text:span><text:span text:style-name="T111"> and </text:span><text:span text:style-name="T101">Xba</text:span><text:span text:style-name="T111">I, and ligated into </text:span><text:span text:style-name="T161">pDS5</text:span><text:span text:style-name="T162">1</text:span><text:span text:style-name="T114"> pGADMCS</text:span><text:span text:style-name="T111"> opened with </text:span><text:span text:style-name="T101">Bam</text:span><text:span text:style-name="T111">HI and </text:span><text:span text:style-name="T101">Spe</text:span><text:span text:style-name="T111">I.</text:span></text:p>
          </table:table-cell>
        </table:table-row>
        <table:table-row>
          <table:table-cell table:style-name="Tabelle3.A2" office:value-type="string">
            <text:p text:style-name="P16">pDS700</text:p>
            <text:p text:style-name="P16"><text:span text:style-name="T110">p</text:span><text:span text:style-name="T126">c</text:span><text:span text:style-name="T110">DNA3.1</text:span>-mCherry</text:p>
          </table:table-cell>
          <table:table-cell table:style-name="Tabelle3.A2" office:value-type="string">
            <text:p text:style-name="P17">FLAG-myc-mCherry</text:p>
          </table:table-cell>
          <table:table-cell table:style-name="Tabelle3.A2" office:value-type="string">
            <text:p text:style-name="P17"><text:span text:style-name="T110">p</text:span><text:span text:style-name="T126">c</text:span><text:span text:style-name="T110">DNA3.1</text:span></text:p>
          </table:table-cell>
          <table:table-cell table:style-name="Tabelle3.D2" office:value-type="string">
            <text:p text:style-name="table"><text:reference-mark-start text:name="ZOTERO_ITEM CSL_CITATION {&quot;citationID&quot;:&quot;RX9nynoS&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ePiRQ2hE0e"/>(Enderle et al., 2017)<text:reference-mark-end text:name="ZOTERO_ITEM CSL_CITATION {&quot;citationID&quot;:&quot;RX9nynoS&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ePiRQ2hE0e"/></text:p>
          </table:table-cell>
        </table:table-row>
        <table:table-row>
          <table:table-cell table:style-name="Tabelle3.A2" office:value-type="string">
            <text:p text:style-name="P56">pMB04</text:p>
            <text:p text:style-name="P56"><text:span text:style-name="T255">pGAD-</text:span><text:span text:style-name="T18">NOT9B Δ</text:span><text:span text:style-name="T171">GWB-LUC</text:span></text:p>
          </table:table-cell>
          <table:table-cell table:style-name="Tabelle3.A2" office:value-type="string">
            <text:p text:style-name="P48"><text:span text:style-name="T18">AD-NOT9B Δ</text:span><text:span text:style-name="T171">GWB-LUC</text:span></text:p>
            <text:p text:style-name="P48"><text:span text:style-name="T228">= AD-</text:span>NOT9B <text:span text:style-name="T133">R244E A248L R205D H208D</text:span>-<text:span text:style-name="T171">LUC</text:span></text:p>
          </table:table-cell>
          <table:table-cell table:style-name="Tabelle3.A2" office:value-type="string">
            <text:p text:style-name="P46">pPS137</text:p>
          </table:table-cell>
          <table:table-cell table:style-name="Tabelle3.D2" office:value-type="string">
            <text:p text:style-name="table"><text:span text:style-name="T54">AD-NOT9B </text:span><text:span text:style-name="T136">R244E A248L R205D H208D-</text:span><text:span text:style-name="T137">LUC</text:span><text:span text:style-name="T134"> </text:span><text:span text:style-name="T135">CDS </text:span><text:span text:style-name="T172">was generated by amplifying </text:span><text:span text:style-name="T56">NOT9B-LUC</text:span><text:span text:style-name="T172"> from pPS137 in three fragments with overlaps containing point mutations. They were generated by PCR on pPS137 using primers oMB06 and oPS245 (fragment 1), oMB03 and oMB04 (fragment 2), and oMB05 and oPS242 (fragment 3). All three PCR fragments were ligated by Gibson assembly </text:span><text:reference-mark-start text:name="ZOTERO_ITEM CSL_CITATION {&quot;citationID&quot;:&quot;OcmpCiQ1&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ob1s85qUuV"/><text:span text:style-name="T172">(Gibson et al., 2009)</text:span><text:reference-mark-end text:name="ZOTERO_ITEM CSL_CITATION {&quot;citationID&quot;:&quot;OcmpCiQ1&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ob1s85qUuV"/><text:span text:style-name="T172"> into pPS137 opened with </text:span><text:span text:style-name="T88">Bam</text:span><text:span text:style-name="T172">HI and </text:span><text:span text:style-name="T88">Spe</text:span><text:span text:style-name="T172">I.</text:span></text:p>
          </table:table-cell>
        </table:table-row>
        <table:table-row>
          <table:table-cell table:style-name="Tabelle3.A2" office:value-type="string">
            <text:p text:style-name="P56">pMB06</text:p>
            <text:p text:style-name="P172">pGAD-NOT9B-ΔPNB-LUC</text:p>
          </table:table-cell>
          <table:table-cell table:style-name="Tabelle3.A2" office:value-type="string">
            <text:p text:style-name="P85">AD-NOT9B ΔPNB-LUC</text:p>
            <text:p text:style-name="P49"><text:span text:style-name="T229">= AD-</text:span>NOT9B H58A F60A A64Y V71Y-<text:span text:style-name="T171">LUC</text:span></text:p>
          </table:table-cell>
          <table:table-cell table:style-name="Tabelle3.A2" office:value-type="string">
            <text:p text:style-name="P46">pPS137</text:p>
          </table:table-cell>
          <table:table-cell table:style-name="Tabelle3.D2" office:value-type="string">
            <text:p text:style-name="table"><text:span text:style-name="T36">AD-NOT9B H58A F60A A64Y V71Y-</text:span><text:span text:style-name="T55">LUC</text:span> <text:span text:style-name="T238">CDS </text:span>was generated by amplifying <text:span text:style-name="T36">NOT9B-LUC</text:span> from pPS137 in two <text:span text:style-name="T229">fragments</text:span> with overlaps containing point mutations. They were generated by PCR on pPS137 using <text:span text:style-name="T229">primers</text:span> oMB15 <text:span text:style-name="T229">and</text:span> oPS242 (fragment 1), and oPS245 <text:span text:style-name="T229">and </text:span>oMB16 (fragment 2). <text:span text:style-name="T229">The two PCR fragments were ligated by Gibson assembly </text:span><text:reference-mark-start text:name="ZOTERO_ITEM CSL_CITATION {&quot;citationID&quot;:&quot;dBOd2jlw&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yDDKoQzz2r"/><text:span text:style-name="T229">(Gibson et al., 2009)</text:span><text:reference-mark-end text:name="ZOTERO_ITEM CSL_CITATION {&quot;citationID&quot;:&quot;dBOd2jlw&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yDDKoQzz2r"/><text:span text:style-name="T229"> into pPS137 opened with </text:span><text:span text:style-name="T88">Bam</text:span><text:span text:style-name="T172">HI and </text:span><text:span text:style-name="T88">Spe</text:span><text:span text:style-name="T172">I.</text:span></text:p>
          </table:table-cell>
        </table:table-row>
        <table:table-row>
          <table:table-cell table:style-name="Tabelle3.A2" office:value-type="string">
            <text:p text:style-name="P56">pMBag06</text:p>
            <text:p text:style-name="P172">pCHF70HA-NOT9B ΔPNB</text:p>
          </table:table-cell>
          <table:table-cell table:style-name="Tabelle3.A2" office:value-type="string">
            <text:p text:style-name="P49">p35S:HA-YFP-NOT9B ΔPNB</text:p>
            <text:p text:style-name="P49"><text:span text:style-name="T229">= p35S:</text:span>HA-YFP-NOT9B H58A F60A A64Y V71Y</text:p>
          </table:table-cell>
          <table:table-cell table:style-name="Tabelle3.A2" office:value-type="string">
            <text:p text:style-name="P46">pCHF70HA</text:p>
          </table:table-cell>
          <table:table-cell table:style-name="Tabelle3.D2" office:value-type="string">
            <text:p text:style-name="table"><text:span text:style-name="T36">NOT9B </text:span><text:span text:style-name="T53">H58A F60A A64Y V71Y</text:span> <text:span text:style-name="T238">CDS </text:span>was amplified from <text:span text:style-name="T19">pMB0</text:span><text:span text:style-name="T28">6</text:span> using oMBag01 and oMBag02. <text:span text:style-name="T229">The r</text:span>esulting fragment was ligated <text:span text:style-name="T229">by Gibson assembly </text:span><text:reference-mark-start text:name="ZOTERO_ITEM CSL_CITATION {&quot;citationID&quot;:&quot;ifnSoVZ9&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g7MG60XPH0"/><text:span text:style-name="T229">(Gibson et al., 2009)</text:span><text:reference-mark-end text:name="ZOTERO_ITEM CSL_CITATION {&quot;citationID&quot;:&quot;ifnSoVZ9&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g7MG60XPH0"/> <text:span text:style-name="T230">i</text:span>nto <text:span text:style-name="T239">#2946 </text:span>pCHF70HA <text:reference-mark-start text:name="ZOTERO_ITEM CSL_CITATION {&quot;citationID&quot;:&quot;3WbPnnGg&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L9qe1N9DtV"/>(Enderle et al., 2017)<text:reference-mark-end text:name="ZOTERO_ITEM CSL_CITATION {&quot;citationID&quot;:&quot;3WbPnnGg&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L9qe1N9DtV"/><text:span text:style-name="T173"> opened with </text:span><text:span text:style-name="T87">Bam</text:span><text:span text:style-name="T173">HI and </text:span><text:span text:style-name="T87">Xba</text:span><text:span text:style-name="T173">I</text:span>.</text:p>
          </table:table-cell>
        </table:table-row>
        <table:table-row>
          <table:table-cell table:style-name="Tabelle3.A2" office:value-type="string">
            <text:p text:style-name="P46">pPS01</text:p>
          </table:table-cell>
          <table:table-cell table:style-name="Tabelle3.A2" office:value-type="string">
            <text:p text:style-name="P46">NOT1</text:p>
          </table:table-cell>
          <table:table-cell table:style-name="Tabelle3.A2" office:value-type="string">
            <text:p text:style-name="P46"><text:span text:style-name="T174">p</text:span>JET1.2</text:p>
          </table:table-cell>
          <table:table-cell table:style-name="Tabelle3.D2" office:value-type="string">
            <text:p text:style-name="P188"><text:span text:style-name="T36">NOT1</text:span> <text:span text:style-name="T230">CDS</text:span> <text:span text:style-name="T296">(AT1G02080.1) </text:span>was ordered as gBlocks <text:span text:style-name="T257">aPS01, aPS02, aPS03, and aPS04</text:span> <text:span text:style-name="T230">(IDT) </text:span>with 30 bp overlap<text:span text:style-name="T230">s to each other and pJET1.2 (Thermo Fisher Scientific)</text:span>. <text:span text:style-name="T230">A</text:span> <text:span text:style-name="T86">Bam</text:span>HI site was <text:span text:style-name="T230">included at the 5’ end of </text:span><text:span text:style-name="T44">NOT1</text:span><text:span text:style-name="T230"> (in aPS01) and an</text:span> <text:span text:style-name="T86">Nhe</text:span>I site <text:span text:style-name="T230">at the 3’ </text:span><text:soft-page-break/><text:span text:style-name="T230">end (in aPS04)</text:span>. <text:span text:style-name="T257">The four gB</text:span>locks were ligated into pJET1.2 <text:span text:style-name="T230">by</text:span> Gibson assembly <text:reference-mark-start text:name="ZOTERO_ITEM CSL_CITATION {&quot;citationID&quot;:&quot;UjkV9gSb&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LqbNPpvxlc"/>(Gibson et al., 2009)<text:reference-mark-end text:name="ZOTERO_ITEM CSL_CITATION {&quot;citationID&quot;:&quot;UjkV9gSb&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LqbNPpvxlc"/>.</text:p>
          </table:table-cell>
        </table:table-row>
        <table:table-row>
          <table:table-cell table:style-name="Tabelle3.A2" office:value-type="string">
            <text:p text:style-name="P46">pPS02</text:p>
          </table:table-cell>
          <table:table-cell table:style-name="Tabelle3.A2" office:value-type="string">
            <text:p text:style-name="P46">NOT2B</text:p>
          </table:table-cell>
          <table:table-cell table:style-name="Tabelle3.A2" office:value-type="string">
            <text:p text:style-name="P46"><text:span text:style-name="T174">p</text:span>JET1.2</text:p>
          </table:table-cell>
          <table:table-cell table:style-name="Tabelle3.D2" office:value-type="string">
            <text:p text:style-name="P188"><text:span text:style-name="T36">NOT2B</text:span> <text:span text:style-name="T232">CDS</text:span> <text:span text:style-name="T244">(AT5G59710.1) </text:span>was ordered as <text:span text:style-name="T230">gBlock aPS05 (IDT)</text:span> <text:span text:style-name="T230">including a </text:span><text:span text:style-name="T86">Bam</text:span>HI <text:span text:style-name="T230">site at the 5’ end and an</text:span> <text:span text:style-name="T86">Nhe</text:span>I site <text:span text:style-name="T230">at the 3’ end, and blunt-end ligated into pJET1.2 (Thermo Fisher Scientific).</text:span></text:p>
          </table:table-cell>
        </table:table-row>
        <table:table-row>
          <table:table-cell table:style-name="Tabelle3.A2" office:value-type="string">
            <text:p text:style-name="P46">pPS03</text:p>
          </table:table-cell>
          <table:table-cell table:style-name="Tabelle3.A2" office:value-type="string">
            <text:p text:style-name="P46">CCR4A</text:p>
          </table:table-cell>
          <table:table-cell table:style-name="Tabelle3.A2" office:value-type="string">
            <text:p text:style-name="P46"><text:span text:style-name="T174">p</text:span>JET1.2</text:p>
          </table:table-cell>
          <table:table-cell table:style-name="Tabelle3.D2" office:value-type="string">
            <text:p text:style-name="P188"><text:span text:style-name="T36">CCR4A</text:span> <text:span text:style-name="T232">CDS</text:span> <text:span text:style-name="T296">(AT3G58560.1) </text:span>was ordered as gBlock <text:span text:style-name="T257">aPS06 (IDT)</text:span> <text:span text:style-name="T232">including a</text:span> <text:span text:style-name="T86">Bam</text:span>HI site <text:span text:style-name="T232">at the 5’ end and an</text:span> <text:span text:style-name="T86">Nhe</text:span>I site <text:span text:style-name="T232">at the 3’ end, and blunt-end ligated into pJET1.2 (Thermo Fisher Scientific).</text:span></text:p>
          </table:table-cell>
        </table:table-row>
        <table:table-row>
          <table:table-cell table:style-name="Tabelle3.A2" office:value-type="string">
            <text:p text:style-name="P46">pPS04</text:p>
          </table:table-cell>
          <table:table-cell table:style-name="Tabelle3.A2" office:value-type="string">
            <text:p text:style-name="P46">NOT4B</text:p>
          </table:table-cell>
          <table:table-cell table:style-name="Tabelle3.A2" office:value-type="string">
            <text:p text:style-name="P46"><text:span text:style-name="T174">p</text:span>JET1.2</text:p>
          </table:table-cell>
          <table:table-cell table:style-name="Tabelle3.D2" office:value-type="string">
            <text:p text:style-name="P188"><text:span text:style-name="T36">NOT4B</text:span> <text:span text:style-name="T232">CDS</text:span> <text:span text:style-name="T296">(AT3G45630.1) </text:span>was ordered as gBlocks <text:span text:style-name="T258">aPS09 and aPS10</text:span> <text:span text:style-name="T232">(IDT)</text:span> with 30 bp overlap<text:span text:style-name="T232">s</text:span> to each other and pJET1.2 (Thermo Fisher Scientific), <text:span text:style-name="T232">and including </text:span>a <text:span text:style-name="T86">Bam</text:span>HI site <text:span text:style-name="T232">at the 5’ end (in aPS09) and an</text:span> <text:span text:style-name="T86">Nhe</text:span>I site <text:span text:style-name="T232">at the 3’ end (in aPS10)</text:span>. The <text:span text:style-name="T259">two gBlocks </text:span>were <text:span text:style-name="T231">ligated into pJET1.2 by </text:span>Gibson <text:span text:style-name="T231">a</text:span>ssembly <text:reference-mark-start text:name="ZOTERO_ITEM CSL_CITATION {&quot;citationID&quot;:&quot;zTmB9UB3&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PpOHYXZSSB"/>(Gibson et al., 2009)<text:reference-mark-end text:name="ZOTERO_ITEM CSL_CITATION {&quot;citationID&quot;:&quot;zTmB9UB3&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PpOHYXZSSB"/>.</text:p>
          </table:table-cell>
        </table:table-row>
        <table:table-row>
          <table:table-cell table:style-name="Tabelle3.A2" office:value-type="string">
            <text:p text:style-name="P46">pPS05</text:p>
          </table:table-cell>
          <table:table-cell table:style-name="Tabelle3.A2" office:value-type="string">
            <text:p text:style-name="P46">NOT4A</text:p>
          </table:table-cell>
          <table:table-cell table:style-name="Tabelle3.A2" office:value-type="string">
            <text:p text:style-name="P115">pJET1.2</text:p>
          </table:table-cell>
          <table:table-cell table:style-name="Tabelle3.D2" office:value-type="string">
            <text:p text:style-name="P189"><text:span text:style-name="T36">N</text:span><text:span text:style-name="T45">OT4A</text:span><text:span text:style-name="T175"> CDS</text:span> <text:span text:style-name="T297">(AT5G60170.2) </text:span>was ordered as gBlocks <text:span text:style-name="T259">aPS07 and aPS08</text:span> <text:span text:style-name="T232">(IDT)</text:span> with 30 bp overlap<text:span text:style-name="T232">s</text:span> to each other and pJET1.2 (Thermo Fisher Scientific), <text:span text:style-name="T232">and including </text:span>a <text:span text:style-name="T86">Bam</text:span>HI site <text:span text:style-name="T232">at the 5’ end (in aPS07) and an</text:span> <text:span text:style-name="T86">Nhe</text:span>I site <text:span text:style-name="T232">at the 3’ end (in aPS08)</text:span>. <text:span text:style-name="T259">The two gBlocks</text:span> were <text:span text:style-name="T231">ligated into pJET1.2 by </text:span>Gibson <text:span text:style-name="T231">a</text:span>ssembly <text:reference-mark-start text:name="ZOTERO_ITEM CSL_CITATION {&quot;citationID&quot;:&quot;hlerig6l&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jZv3UrG3br"/>(Gibson et al., 2009)<text:reference-mark-end text:name="ZOTERO_ITEM CSL_CITATION {&quot;citationID&quot;:&quot;hlerig6l&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jZv3UrG3br"/>.</text:p>
          </table:table-cell>
        </table:table-row>
        <table:table-row>
          <table:table-cell table:style-name="Tabelle3.A2" office:value-type="string">
            <text:p text:style-name="P46">pPS06</text:p>
          </table:table-cell>
          <table:table-cell table:style-name="Tabelle3.A2" office:value-type="string">
            <text:p text:style-name="P46">CAF1A</text:p>
          </table:table-cell>
          <table:table-cell table:style-name="Tabelle3.A2" office:value-type="string">
            <text:p text:style-name="P46"><text:span text:style-name="T174">p</text:span>JET1.2</text:p>
          </table:table-cell>
          <table:table-cell table:style-name="Tabelle3.D2" office:value-type="string">
            <text:p text:style-name="P189"><text:span text:style-name="T36">CAF1A</text:span> <text:span text:style-name="T233">CDS (AT3G44260.1) </text:span>was amplified from <text:span text:style-name="T233">Col‑0 </text:span>cDNA using <text:span text:style-name="T234">primers</text:span> oPS07 and oPS08, <text:span text:style-name="T234">including</text:span> a <text:span text:style-name="T86">Bam</text:span>HI an<text:span text:style-name="T234">d an</text:span> <text:span text:style-name="T86">Nhe</text:span>I site, <text:span text:style-name="T234">respectively</text:span>. <text:span text:style-name="T234">The </text:span>PCR product was blunt-end ligated into pJET1.2 (Thermo Fisher Scientific).</text:p>
          </table:table-cell>
        </table:table-row>
        <table:table-row>
          <table:table-cell table:style-name="Tabelle3.A2" office:value-type="string">
            <text:p text:style-name="P46">pPS07</text:p>
          </table:table-cell>
          <table:table-cell table:style-name="Tabelle3.A2" office:value-type="string">
            <text:p text:style-name="P46">CAF1B</text:p>
          </table:table-cell>
          <table:table-cell table:style-name="Tabelle3.A2" office:value-type="string">
            <text:p text:style-name="P46"><text:span text:style-name="T174">p</text:span>JET1.2</text:p>
          </table:table-cell>
          <table:table-cell table:style-name="Tabelle3.D2" office:value-type="string">
            <text:p text:style-name="P189"><text:span text:style-name="T36">C</text:span><text:span text:style-name="T46">AF1B</text:span><text:span text:style-name="T176"> CDS (AT5G22250.1) was amplified from Col‑0 cDNA using primers oPS05 and oPS06, including a </text:span><text:span text:style-name="T89">Bam</text:span><text:span text:style-name="T176">HI and an </text:span><text:span text:style-name="T89">Nhe</text:span><text:span text:style-name="T176">I site, respectively. The PCR product was blunt-end ligated into pJET1.2 (Thermo Fisher Scientific).</text:span></text:p>
          </table:table-cell>
        </table:table-row>
        <table:table-row>
          <table:table-cell table:style-name="Tabelle3.A2" office:value-type="string">
            <text:p text:style-name="P54">pPS08</text:p>
            <text:p text:style-name="P54"><text:span text:style-name="T19">pGAD</text:span><text:span text:style-name="T23">T7ah-</text:span><text:span text:style-name="T33">NOT1</text:span></text:p>
          </table:table-cell>
          <table:table-cell table:style-name="Tabelle3.A2" office:value-type="string">
            <text:p text:style-name="P46"><text:span text:style-name="T177">AD-</text:span>NOT1</text:p>
          </table:table-cell>
          <table:table-cell table:style-name="Tabelle3.A2" office:value-type="string">
            <text:p text:style-name="P18">pGAD<text:span text:style-name="T260">T7ah</text:span></text:p>
          </table:table-cell>
          <table:table-cell table:style-name="Tabelle3.D2" office:value-type="string">
            <text:p text:style-name="P188"><text:span text:style-name="T36">NOT1</text:span> <text:span text:style-name="T235">CDS (AT1G02080.1) </text:span>was cut from pPS01 with <text:span text:style-name="T73">Bam</text:span><text:span text:style-name="T265">HI</text:span> and <text:span text:style-name="T98">Nhe</text:span>I, <text:span text:style-name="T235">and ligated into</text:span> <text:span text:style-name="T260">#830 </text:span><text:span text:style-name="T19">pGAD</text:span><text:span text:style-name="T23">T7-FHY1 </text:span><text:reference-mark-start text:name="ZOTERO_ITEM CSL_CITATION {&quot;citationID&quot;:&quot;fjddtwWg&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au0eFXIftW"/><text:span text:style-name="T23">(Hiltbrunner et al., 2005)</text:span><text:reference-mark-end text:name="ZOTERO_ITEM CSL_CITATION {&quot;citationID&quot;:&quot;fjddtwWg&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au0eFXIftW"/> opened with <text:span text:style-name="T86">Bam</text:span>HI <text:span text:style-name="T265">and </text:span><text:span text:style-name="T73">Spe</text:span><text:span text:style-name="T265">I to replace </text:span><text:span text:style-name="T72">FHY1</text:span><text:span text:style-name="T260">.</text:span></text:p>
          </table:table-cell>
        </table:table-row>
        <table:table-row>
          <table:table-cell table:style-name="Tabelle3.A2" office:value-type="string">
            <text:p text:style-name="P54">pPS09</text:p>
            <text:p text:style-name="P54"><text:soft-page-break/><text:span text:style-name="T19">pGBK</text:span><text:span text:style-name="T26">T7ah-</text:span><text:span text:style-name="T33">NOT1</text:span></text:p>
          </table:table-cell>
          <table:table-cell table:style-name="Tabelle3.A2" office:value-type="string">
            <text:p text:style-name="P46"><text:span text:style-name="T177">BD-</text:span>NOT1</text:p>
          </table:table-cell>
          <table:table-cell table:style-name="Tabelle3.A2" office:value-type="string">
            <text:p text:style-name="P59"><text:span text:style-name="T25">pGBKT7</text:span><text:span text:style-name="T26">ah</text:span></text:p>
          </table:table-cell>
          <table:table-cell table:style-name="Tabelle3.D2" office:value-type="string">
            <text:p text:style-name="P188"><text:span text:style-name="T36">NOT1</text:span> <text:span text:style-name="T235">CDS</text:span> <text:span text:style-name="T296">(AT1G02080.1) </text:span>was cut from <text:soft-page-break/>pPS01 with <text:span text:style-name="T71">Bam</text:span><text:span text:style-name="T12">HI</text:span> and <text:span text:style-name="T71">Nhe</text:span><text:span text:style-name="T262">I</text:span>, <text:span text:style-name="T235">and ligated int</text:span><text:span text:style-name="T24">o</text:span><text:span text:style-name="T19"> </text:span><text:span text:style-name="T25">#1123 pGBKT7ah-FHY1</text:span><text:span text:style-name="T19"> opened with </text:span><text:span text:style-name="T96">Bam</text:span><text:span text:style-name="T19">HI</text:span> and <text:span text:style-name="T86">Spe</text:span>I <text:span text:style-name="T262">to replace </text:span><text:span text:style-name="T71">FHY1</text:span><text:span text:style-name="T262">.</text:span></text:p>
          </table:table-cell>
        </table:table-row>
        <table:table-row>
          <table:table-cell table:style-name="Tabelle3.A2" office:value-type="string">
            <text:p text:style-name="P54">pPS10</text:p>
            <text:p text:style-name="P54"><text:span text:style-name="T19">pGAD</text:span><text:span text:style-name="T23">T7ah-</text:span><text:span text:style-name="T33">CCR4A</text:span></text:p>
          </table:table-cell>
          <table:table-cell table:style-name="Tabelle3.A2" office:value-type="string">
            <text:p text:style-name="P46"><text:span text:style-name="T177">AD-</text:span>CCR4<text:span text:style-name="T235">A</text:span></text:p>
          </table:table-cell>
          <table:table-cell table:style-name="Tabelle3.A2" office:value-type="string">
            <text:p text:style-name="P20">pGAD<text:span text:style-name="T260">T7ah</text:span></text:p>
          </table:table-cell>
          <table:table-cell table:style-name="Tabelle3.D2" office:value-type="string">
            <text:p text:style-name="P188"><text:span text:style-name="T36">CCR4</text:span><text:span text:style-name="T47">A</text:span><text:span text:style-name="T235"> CDS</text:span> <text:span text:style-name="T296">(AT3G58560.1) </text:span>was cut from pPS03 with <text:span text:style-name="T73">Bam</text:span><text:span text:style-name="T265">HI</text:span> and <text:span text:style-name="T98">Nhe</text:span>I, <text:span text:style-name="T235">and ligated into #830 </text:span><text:span text:style-name="T24">pGAD</text:span><text:span text:style-name="T23">T7-FHY1 </text:span><text:reference-mark-start text:name="ZOTERO_ITEM CSL_CITATION {&quot;citationID&quot;:&quot;uyyNoxAW&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xNr4WtNFvy"/><text:span text:style-name="T23">(Hiltbrunner et al., 2005)</text:span><text:reference-mark-end text:name="ZOTERO_ITEM CSL_CITATION {&quot;citationID&quot;:&quot;uyyNoxAW&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xNr4WtNFvy"/><text:span text:style-name="T235"> opened with </text:span><text:span text:style-name="T95">Bam</text:span><text:span text:style-name="T235">HI and </text:span><text:span text:style-name="T73">Spe</text:span><text:span text:style-name="T265">I to replace </text:span><text:span text:style-name="T73">FHY1</text:span><text:span text:style-name="T265">.</text:span></text:p>
          </table:table-cell>
        </table:table-row>
        <table:table-row>
          <table:table-cell table:style-name="Tabelle3.A2" office:value-type="string">
            <text:p text:style-name="P54">pPS11</text:p>
            <text:p text:style-name="P54"><text:span text:style-name="T19">pGBK</text:span><text:span text:style-name="T26">T7ah</text:span><text:span text:style-name="T33">-CCR4A</text:span></text:p>
          </table:table-cell>
          <table:table-cell table:style-name="Tabelle3.A2" office:value-type="string">
            <text:p text:style-name="P46"><text:span text:style-name="T177">BD-</text:span>CCR4<text:span text:style-name="T235">A</text:span></text:p>
          </table:table-cell>
          <table:table-cell table:style-name="Tabelle3.A2" office:value-type="string">
            <text:p text:style-name="P59"><text:span text:style-name="T25">pGBKT7</text:span><text:span text:style-name="T26">ah</text:span></text:p>
          </table:table-cell>
          <table:table-cell table:style-name="Tabelle3.D2" office:value-type="string">
            <text:p text:style-name="P188"><text:span text:style-name="T36">CCR4</text:span><text:span text:style-name="T47">A</text:span><text:span text:style-name="T235"> CDS</text:span> <text:span text:style-name="T296">(AT3G58560.1) </text:span>was cut from pPS03 with <text:span text:style-name="T71">Bam</text:span><text:span text:style-name="T12">HI</text:span> and <text:span text:style-name="T71">Nhe</text:span><text:span text:style-name="T262">I</text:span>, <text:span text:style-name="T235">and ligated int</text:span><text:span text:style-name="T24">o</text:span><text:span text:style-name="T19"> </text:span><text:span text:style-name="T25">#1123 pGBKT7ah-FHY1</text:span><text:span text:style-name="T19"> opened with </text:span><text:span text:style-name="T96">Bam</text:span><text:span text:style-name="T19">HI</text:span> and <text:span text:style-name="T86">Spe</text:span>I <text:span text:style-name="T262">to replace </text:span><text:span text:style-name="T71">FHY1</text:span><text:span text:style-name="T262">.</text:span></text:p>
          </table:table-cell>
        </table:table-row>
        <table:table-row>
          <table:table-cell table:style-name="Tabelle3.A2" office:value-type="string">
            <text:p text:style-name="P54">pPS12</text:p>
            <text:p text:style-name="P54"><text:span text:style-name="T19">pGAD</text:span><text:span text:style-name="T23">T7ah-</text:span><text:span text:style-name="T33">CAF1A</text:span></text:p>
          </table:table-cell>
          <table:table-cell table:style-name="Tabelle3.A2" office:value-type="string">
            <text:p text:style-name="P46"><text:span text:style-name="T177">AD-</text:span>CAF1A</text:p>
          </table:table-cell>
          <table:table-cell table:style-name="Tabelle3.A2" office:value-type="string">
            <text:p text:style-name="P20">pGAD<text:span text:style-name="T260">T7ah</text:span></text:p>
          </table:table-cell>
          <table:table-cell table:style-name="Tabelle3.D2" office:value-type="string">
            <text:p text:style-name="P189"><text:span text:style-name="T36">CAF1</text:span><text:span text:style-name="T49">A</text:span> <text:span text:style-name="T236">CDS (AT3G44260.1) </text:span>was cut from pPS06 with <text:span text:style-name="T73">Bam</text:span><text:span text:style-name="T265">HI</text:span> and <text:span text:style-name="T98">Nhe</text:span>I, <text:span text:style-name="T236">and ligated into</text:span> <text:span text:style-name="T235">#830 </text:span><text:span text:style-name="T24">pGAD</text:span><text:span text:style-name="T23">T7-FHY1 </text:span><text:reference-mark-start text:name="ZOTERO_ITEM CSL_CITATION {&quot;citationID&quot;:&quot;inm5o0TU&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Nfr8Hebf8d"/><text:span text:style-name="T23">(Hiltbrunner et al., 2005)</text:span><text:reference-mark-end text:name="ZOTERO_ITEM CSL_CITATION {&quot;citationID&quot;:&quot;inm5o0TU&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Nfr8Hebf8d"/><text:span text:style-name="T235"> opened with </text:span><text:span text:style-name="T95">Bam</text:span><text:span text:style-name="T235">HI and </text:span><text:span text:style-name="T73">Spe</text:span><text:span text:style-name="T265">I to replace </text:span><text:span text:style-name="T73">FHY1</text:span><text:span text:style-name="T265">.</text:span></text:p>
          </table:table-cell>
        </table:table-row>
        <table:table-row>
          <table:table-cell table:style-name="Tabelle3.A2" office:value-type="string">
            <text:p text:style-name="P54">pPS13</text:p>
            <text:p text:style-name="P54"><text:span text:style-name="T19">pGBK</text:span><text:span text:style-name="T26">T7ah-</text:span><text:span text:style-name="T33">CAF1A</text:span></text:p>
          </table:table-cell>
          <table:table-cell table:style-name="Tabelle3.A2" office:value-type="string">
            <text:p text:style-name="P46"><text:span text:style-name="T177">BD-</text:span>CAF1A</text:p>
          </table:table-cell>
          <table:table-cell table:style-name="Tabelle3.A2" office:value-type="string">
            <text:p text:style-name="P59"><text:span text:style-name="T25">pGBKT7</text:span><text:span text:style-name="T26">ah</text:span></text:p>
          </table:table-cell>
          <table:table-cell table:style-name="Tabelle3.D2" office:value-type="string">
            <text:p text:style-name="P189"><text:span text:style-name="T36">CAF1</text:span><text:span text:style-name="T49">A</text:span> <text:span text:style-name="T236">CDS (AT3G44260.1) </text:span>was cut from pPS06 with <text:span text:style-name="T71">Bam</text:span><text:span text:style-name="T12">HI</text:span> and <text:span text:style-name="T71">Nhe</text:span><text:span text:style-name="T262">I</text:span>, <text:span text:style-name="T235">and ligated int</text:span><text:span text:style-name="T24">o</text:span><text:span text:style-name="T19"> </text:span><text:span text:style-name="T25">#1123 pGBKT7ah-FHY1</text:span><text:span text:style-name="T19"> opened with </text:span><text:span text:style-name="T96">Bam</text:span><text:span text:style-name="T19">HI</text:span> and <text:span text:style-name="T86">Spe</text:span>I <text:span text:style-name="T262">to replace </text:span><text:span text:style-name="T71">FHY1</text:span><text:span text:style-name="T262">.</text:span></text:p>
          </table:table-cell>
        </table:table-row>
        <table:table-row>
          <table:table-cell table:style-name="Tabelle3.A2" office:value-type="string">
            <text:p text:style-name="P46">pPS14</text:p>
            <text:p text:style-name="P22">pGAD<text:span text:style-name="T260">T7ah-CAF1B</text:span></text:p>
          </table:table-cell>
          <table:table-cell table:style-name="Tabelle3.A2" office:value-type="string">
            <text:p text:style-name="P46"><text:span text:style-name="T177">AD-</text:span>CAF<text:span text:style-name="T177">1</text:span>B</text:p>
          </table:table-cell>
          <table:table-cell table:style-name="Tabelle3.A2" office:value-type="string">
            <text:p text:style-name="P21">pGAD<text:span text:style-name="T260">T7ah</text:span></text:p>
          </table:table-cell>
          <table:table-cell table:style-name="Tabelle3.D2" office:value-type="string">
            <text:p text:style-name="P189"><text:span text:style-name="T36">CAF1</text:span><text:span text:style-name="T49">B</text:span> <text:span text:style-name="T237">CDS (AT5G22250.1) </text:span>was cut from pPS07 with <text:span text:style-name="T73">Bam</text:span><text:span text:style-name="T265">HI</text:span> and <text:span text:style-name="T98">Nhe</text:span>I, <text:span text:style-name="T237">and ligated into #830 </text:span><text:span text:style-name="T24">pGAD</text:span><text:span text:style-name="T23">T7-FHY1 </text:span><text:reference-mark-start text:name="ZOTERO_ITEM CSL_CITATION {&quot;citationID&quot;:&quot;gOdCGSUz&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vcxumdHMwq"/><text:span text:style-name="T23">(Hiltbrunner et al., 2005)</text:span><text:reference-mark-end text:name="ZOTERO_ITEM CSL_CITATION {&quot;citationID&quot;:&quot;gOdCGSUz&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vcxumdHMwq"/><text:span text:style-name="T235"> opened with </text:span><text:span text:style-name="T95">Bam</text:span><text:span text:style-name="T235">HI and </text:span><text:span text:style-name="T73">Spe</text:span><text:span text:style-name="T265">I to replace </text:span><text:span text:style-name="T73">FHY1</text:span><text:span text:style-name="T265">.</text:span></text:p>
          </table:table-cell>
        </table:table-row>
        <table:table-row>
          <table:table-cell table:style-name="Tabelle3.A2" office:value-type="string">
            <text:p text:style-name="P54">pPS15</text:p>
            <text:p text:style-name="P54"><text:span text:style-name="T19">pGBK</text:span><text:span text:style-name="T26">T7ah-</text:span><text:span text:style-name="T33">CAF1B</text:span></text:p>
          </table:table-cell>
          <table:table-cell table:style-name="Tabelle3.A2" office:value-type="string">
            <text:p text:style-name="P46"><text:span text:style-name="T177">BD-</text:span>CAF1B</text:p>
          </table:table-cell>
          <table:table-cell table:style-name="Tabelle3.A2" office:value-type="string">
            <text:p text:style-name="P18">pGBK<text:span text:style-name="T263">T7ah</text:span></text:p>
          </table:table-cell>
          <table:table-cell table:style-name="Tabelle3.D2" office:value-type="string">
            <text:p text:style-name="P189"><text:span text:style-name="T36">CAF1</text:span><text:span text:style-name="T49">B</text:span> <text:span text:style-name="T237">CDS (AT5G22250.1) </text:span>was cut from pPS07 with <text:span text:style-name="T71">Bam</text:span><text:span text:style-name="T12">HI</text:span> and <text:span text:style-name="T71">Nhe</text:span><text:span text:style-name="T262">I</text:span>, <text:span text:style-name="T235">and ligated int</text:span><text:span text:style-name="T24">o</text:span><text:span text:style-name="T19"> </text:span><text:span text:style-name="T25">#1123 pGBKT7ah-FHY1</text:span><text:span text:style-name="T19"> opened with </text:span><text:span text:style-name="T96">Bam</text:span><text:span text:style-name="T19">HI</text:span> and <text:span text:style-name="T86">Spe</text:span>I <text:span text:style-name="T262">to replace </text:span><text:span text:style-name="T71">FHY1</text:span><text:span text:style-name="T262">.</text:span></text:p>
          </table:table-cell>
        </table:table-row>
        <table:table-row>
          <table:table-cell table:style-name="Tabelle3.A2" office:value-type="string">
            <text:p text:style-name="P46">pPS16</text:p>
            <text:p text:style-name="P22">pGAD<text:span text:style-name="T260">T7ah-NOT4A</text:span></text:p>
          </table:table-cell>
          <table:table-cell table:style-name="Tabelle3.A2" office:value-type="string">
            <text:p text:style-name="P46"><text:span text:style-name="T177">AD-</text:span>NOT4A</text:p>
          </table:table-cell>
          <table:table-cell table:style-name="Tabelle3.A2" office:value-type="string">
            <text:p text:style-name="P21">pGAD<text:span text:style-name="T260">T7ah</text:span></text:p>
          </table:table-cell>
          <table:table-cell table:style-name="Tabelle3.D2" office:value-type="string">
            <text:p text:style-name="P189"><text:span text:style-name="T36">NOT4</text:span><text:span text:style-name="T49">A</text:span> <text:span text:style-name="T237">CDS (AT5G60170.2) </text:span>was cut from pPS05 with <text:span text:style-name="T73">Bam</text:span><text:span text:style-name="T265">HI</text:span> and <text:span text:style-name="T98">Nhe</text:span>I, <text:span text:style-name="T237">and ligated into</text:span> <text:span text:style-name="T235">#830 </text:span><text:span text:style-name="T24">pGAD</text:span><text:span text:style-name="T23">T7-FHY1 </text:span><text:reference-mark-start text:name="ZOTERO_ITEM CSL_CITATION {&quot;citationID&quot;:&quot;zxdyXXwP&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fLX3Gmssqh"/><text:span text:style-name="T23">(Hiltbrunner et al., 2005)</text:span><text:reference-mark-end text:name="ZOTERO_ITEM CSL_CITATION {&quot;citationID&quot;:&quot;zxdyXXwP&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fLX3Gmssqh"/><text:span text:style-name="T235"> opened with </text:span><text:span text:style-name="T95">Bam</text:span><text:span text:style-name="T235">HI and </text:span><text:span text:style-name="T73">Spe</text:span><text:span text:style-name="T265">I to replace </text:span><text:span text:style-name="T73">FHY1</text:span><text:span text:style-name="T265">.</text:span></text:p>
          </table:table-cell>
        </table:table-row>
        <table:table-row>
          <table:table-cell table:style-name="Tabelle3.A2" office:value-type="string">
            <text:p text:style-name="P54">pPS17</text:p>
            <text:p text:style-name="P54"><text:span text:style-name="T19">pGBK</text:span><text:span text:style-name="T26">T7ah-</text:span><text:span text:style-name="T33">NOT4A</text:span></text:p>
          </table:table-cell>
          <table:table-cell table:style-name="Tabelle3.A2" office:value-type="string">
            <text:p text:style-name="P46"><text:span text:style-name="T177">BD-</text:span>NOT4A</text:p>
          </table:table-cell>
          <table:table-cell table:style-name="Tabelle3.A2" office:value-type="string">
            <text:p text:style-name="P18">pGBK<text:span text:style-name="T263">T7ah</text:span></text:p>
          </table:table-cell>
          <table:table-cell table:style-name="Tabelle3.D2" office:value-type="string">
            <text:p text:style-name="P189"><text:span text:style-name="T36">NOT4</text:span><text:span text:style-name="T49">A</text:span> <text:span text:style-name="T238">CDS (AT5G60170.2) </text:span>was cut from pPS05 with <text:span text:style-name="T71">Bam</text:span><text:span text:style-name="T12">HI</text:span> and <text:span text:style-name="T71">Nhe</text:span><text:span text:style-name="T262">I</text:span>, <text:span text:style-name="T235">and ligated int</text:span><text:span text:style-name="T24">o</text:span><text:span text:style-name="T19"> </text:span><text:span text:style-name="T25">#1123 pGBKT7ah-FHY1</text:span><text:span text:style-name="T19"> opened with </text:span><text:span text:style-name="T96">Bam</text:span><text:span text:style-name="T19">HI</text:span> and <text:span text:style-name="T86">Spe</text:span>I <text:span text:style-name="T262">to replace </text:span><text:span text:style-name="T71">FHY1</text:span><text:span text:style-name="T262">.</text:span></text:p>
          </table:table-cell>
        </table:table-row>
        <table:table-row>
          <table:table-cell table:style-name="Tabelle3.A2" office:value-type="string">
            <text:p text:style-name="P54">pPS18</text:p>
            <text:p text:style-name="P171">pGADT7ah-NOT4B</text:p>
          </table:table-cell>
          <table:table-cell table:style-name="Tabelle3.A2" office:value-type="string">
            <text:p text:style-name="P46"><text:span text:style-name="T177">AD-</text:span>NOT4B</text:p>
          </table:table-cell>
          <table:table-cell table:style-name="Tabelle3.A2" office:value-type="string">
            <text:p text:style-name="P21">pGAD<text:span text:style-name="T260">T7ah</text:span></text:p>
          </table:table-cell>
          <table:table-cell table:style-name="Tabelle3.D2" office:value-type="string">
            <text:p text:style-name="P189"><text:span text:style-name="T36">NOT4</text:span><text:span text:style-name="T49">B</text:span> <text:span text:style-name="T238">CDS (AT3G45630.1) </text:span>was cut from pPS04 with <text:span text:style-name="T73">Bam</text:span><text:span text:style-name="T265">HI</text:span> and <text:span text:style-name="T98">Nhe</text:span>I, <text:span text:style-name="T238">and ligated into</text:span> <text:span text:style-name="T235">#830 </text:span><text:span text:style-name="T24">pGAD</text:span><text:span text:style-name="T23">T7-FHY1 </text:span><text:reference-mark-start text:name="ZOTERO_ITEM CSL_CITATION {&quot;citationID&quot;:&quot;wTY7eXXa&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RcAEUt0RT5"/><text:span text:style-name="T23">(Hiltbrunner et al., 2005)</text:span><text:reference-mark-end text:name="ZOTERO_ITEM CSL_CITATION {&quot;citationID&quot;:&quot;wTY7eXXa&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RcAEUt0RT5"/><text:span text:style-name="T235"> opened with </text:span><text:span text:style-name="T95">Bam</text:span><text:span text:style-name="T235">HI and </text:span><text:span text:style-name="T73">Spe</text:span><text:span text:style-name="T265">I to replace </text:span><text:span text:style-name="T73">FHY1</text:span><text:span text:style-name="T265">.</text:span></text:p>
          </table:table-cell>
        </table:table-row>
        <table:table-row>
          <table:table-cell table:style-name="Tabelle3.A2" office:value-type="string">
            <text:p text:style-name="P54">pPS19</text:p>
            <text:p text:style-name="P171">pGBKT7ah-<text:soft-page-break/>NOT4B</text:p>
          </table:table-cell>
          <table:table-cell table:style-name="Tabelle3.A2" office:value-type="string">
            <text:p text:style-name="P46"><text:span text:style-name="T177">BD-</text:span>NOT4B</text:p>
          </table:table-cell>
          <table:table-cell table:style-name="Tabelle3.A2" office:value-type="string">
            <text:p text:style-name="P18">pGBK<text:span text:style-name="T263">T7ah</text:span></text:p>
          </table:table-cell>
          <table:table-cell table:style-name="Tabelle3.D2" office:value-type="string">
            <text:p text:style-name="P189"><text:span text:style-name="T36">NOT4</text:span><text:span text:style-name="T49">B</text:span> <text:span text:style-name="T241">CDS (AT3G45630.1) </text:span>was cut from pPS04 with <text:span text:style-name="T71">Bam</text:span><text:span text:style-name="T12">HI</text:span> and <text:span text:style-name="T71">Nhe</text:span><text:span text:style-name="T262">I</text:span>, <text:span text:style-name="T235">and ligated </text:span><text:soft-page-break/><text:span text:style-name="T235">int</text:span><text:span text:style-name="T24">o</text:span><text:span text:style-name="T19"> </text:span><text:span text:style-name="T25">#1123 pGBKT7ah-FHY1</text:span><text:span text:style-name="T19"> opened with </text:span><text:span text:style-name="T96">Bam</text:span><text:span text:style-name="T19">HI</text:span> and <text:span text:style-name="T86">Spe</text:span>I <text:span text:style-name="T262">to replace </text:span><text:span text:style-name="T71">FHY1</text:span><text:span text:style-name="T262">.</text:span></text:p>
          </table:table-cell>
        </table:table-row>
        <table:table-row>
          <table:table-cell table:style-name="Tabelle3.A2" office:value-type="string">
            <text:p text:style-name="P54">pPS20</text:p>
            <text:p text:style-name="P171">pGADT7ah-NOT9B</text:p>
          </table:table-cell>
          <table:table-cell table:style-name="Tabelle3.A2" office:value-type="string">
            <text:p text:style-name="P46">A<text:span text:style-name="T177">D-NOT2B</text:span></text:p>
          </table:table-cell>
          <table:table-cell table:style-name="Tabelle3.A2" office:value-type="string">
            <text:p text:style-name="P21">pGAD<text:span text:style-name="T260">T7ah</text:span></text:p>
          </table:table-cell>
          <table:table-cell table:style-name="Tabelle3.D2" office:value-type="string">
            <text:p text:style-name="P188"><text:span text:style-name="T36">NOT2</text:span><text:span text:style-name="T49">B</text:span> <text:span text:style-name="T244">CDS (AT5G59710.1) </text:span>was cut from pPS02 with <text:span text:style-name="T73">Bam</text:span><text:span text:style-name="T265">HI</text:span> and <text:span text:style-name="T98">Nhe</text:span>I, <text:span text:style-name="T244">and ligated into</text:span> <text:span text:style-name="T235">#830 </text:span><text:span text:style-name="T24">pGAD</text:span><text:span text:style-name="T23">T7-FHY1 </text:span><text:reference-mark-start text:name="ZOTERO_ITEM CSL_CITATION {&quot;citationID&quot;:&quot;NorxXCpc&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qwxtlDnjfZ"/><text:span text:style-name="T23">(Hiltbrunner et al., 2005)</text:span><text:reference-mark-end text:name="ZOTERO_ITEM CSL_CITATION {&quot;citationID&quot;:&quot;NorxXCpc&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qwxtlDnjfZ"/><text:span text:style-name="T235"> opened with </text:span><text:span text:style-name="T95">Bam</text:span><text:span text:style-name="T235">HI and </text:span><text:span text:style-name="T73">Spe</text:span><text:span text:style-name="T265">I to replace </text:span><text:span text:style-name="T73">FHY1</text:span><text:span text:style-name="T265">.</text:span></text:p>
          </table:table-cell>
        </table:table-row>
        <table:table-row>
          <table:table-cell table:style-name="Tabelle3.A2" office:value-type="string">
            <text:p text:style-name="P54">pPS21</text:p>
            <text:p text:style-name="P54"><text:span text:style-name="T19">pGBK</text:span><text:span text:style-name="T32">T7</text:span><text:span text:style-name="T33">ah</text:span><text:span text:style-name="T32">-</text:span><text:span text:style-name="T33">NOT9B</text:span></text:p>
          </table:table-cell>
          <table:table-cell table:style-name="Tabelle3.A2" office:value-type="string">
            <text:p text:style-name="P46">B<text:span text:style-name="T177">D-NOT2B</text:span></text:p>
          </table:table-cell>
          <table:table-cell table:style-name="Tabelle3.A2" office:value-type="string">
            <text:p text:style-name="P18">pGBK<text:span text:style-name="T264">T7ah</text:span></text:p>
          </table:table-cell>
          <table:table-cell table:style-name="Tabelle3.D2" office:value-type="string">
            <text:p text:style-name="P188"><text:span text:style-name="T36">NOT2</text:span><text:span text:style-name="T49">B</text:span> <text:span text:style-name="T245">CDS (AT5G59710.1) </text:span>was cut from pPS02 with <text:span text:style-name="T71">Bam</text:span><text:span text:style-name="T12">HI</text:span> and <text:span text:style-name="T71">Nhe</text:span><text:span text:style-name="T262">I</text:span>, <text:span text:style-name="T235">and ligated int</text:span><text:span text:style-name="T24">o</text:span><text:span text:style-name="T19"> </text:span><text:span text:style-name="T25">#1123 pGBKT7ah-FHY1</text:span><text:span text:style-name="T19"> opened with </text:span><text:span text:style-name="T96">Bam</text:span><text:span text:style-name="T19">HI</text:span> and <text:span text:style-name="T86">Spe</text:span>I <text:span text:style-name="T262">to replace </text:span><text:span text:style-name="T71">FHY1</text:span><text:span text:style-name="T262">.</text:span></text:p>
          </table:table-cell>
        </table:table-row>
        <table:table-row>
          <table:table-cell table:style-name="Tabelle3.A2" office:value-type="string">
            <text:p text:style-name="P54">pPS30</text:p>
            <text:p text:style-name="P54">pCHF70-<text:span text:style-name="T292">NOT9C</text:span></text:p>
          </table:table-cell>
          <table:table-cell table:style-name="Tabelle3.A2" office:value-type="string">
            <text:p text:style-name="P46">p35S:YFP-NOT9C</text:p>
          </table:table-cell>
          <table:table-cell table:style-name="Tabelle3.A2" office:value-type="string">
            <text:p text:style-name="P46">pCHF70</text:p>
          </table:table-cell>
          <table:table-cell table:style-name="Tabelle3.D2" office:value-type="string">
            <text:p text:style-name="P188"><text:span text:style-name="T43">NOT9</text:span><text:span text:style-name="T77">C</text:span><text:span text:style-name="T156"> CDS (AT2G32550.2) </text:span>was amplified <text:span text:style-name="T167">from Col‑0 cDNA</text:span> using oPS11 and oPS12, <text:span text:style-name="T196">and</text:span> <text:span text:style-name="T156">blunt-end ligated</text:span> into pJET1.2 (Thermo Fisher Scientific). <text:span text:style-name="T196">The r</text:span>esulting plasmid was cut with <text:span text:style-name="T86">Bgl</text:span>II <text:span text:style-name="T266">and </text:span><text:span text:style-name="T99">Avr</text:span><text:span text:style-name="T266">II</text:span>, and <text:span text:style-name="T156">the insert </text:span>ligated into <text:span text:style-name="T266">#401 </text:span>pCHF70 <text:reference-mark-start text:name="ZOTERO_ITEM CSL_CITATION {&quot;citationID&quot;:&quot;XAxRxu20&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QIa5PMo53a"/>(Hiltbrunner et al., 2005)<text:reference-mark-end text:name="ZOTERO_ITEM CSL_CITATION {&quot;citationID&quot;:&quot;XAxRxu20&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QIa5PMo53a"/> <text:span text:style-name="T173">opened with </text:span><text:span text:style-name="T87">Bam</text:span><text:span text:style-name="T173">HI and </text:span><text:span text:style-name="T87">Xba</text:span><text:span text:style-name="T173">I</text:span>.</text:p>
          </table:table-cell>
        </table:table-row>
        <table:table-row>
          <table:table-cell table:style-name="Tabelle3.A2" office:value-type="string">
            <text:p text:style-name="P54">pPS31</text:p>
            <text:p text:style-name="P171">pCHF70-NOT9A</text:p>
          </table:table-cell>
          <table:table-cell table:style-name="Tabelle3.A2" office:value-type="string">
            <text:p text:style-name="P46"><text:span text:style-name="T196">p</text:span>35S:YFP-NOT9A</text:p>
          </table:table-cell>
          <table:table-cell table:style-name="Tabelle3.A2" office:value-type="string">
            <text:p text:style-name="P46">pCHF70</text:p>
          </table:table-cell>
          <table:table-cell table:style-name="Tabelle3.D2" office:value-type="string">
            <text:p text:style-name="P186"><text:span text:style-name="T43">NOT9</text:span><text:span text:style-name="T78">A</text:span><text:span text:style-name="T156"> CDS (</text:span><text:span text:style-name="T34">AT3G20800.1)</text:span><text:span text:style-name="T156"> </text:span>was amplified using oPS13 and oPS14, <text:span text:style-name="T195">and</text:span> <text:span text:style-name="T156">blunt-end ligated</text:span> into pJET1.2 (Thermo Fisher Scientific). <text:span text:style-name="T195">The r</text:span>esulting plasmid was cut with <text:span text:style-name="T86">Bgl</text:span>II <text:span text:style-name="T266">and </text:span><text:span text:style-name="T99">Nhe</text:span><text:span text:style-name="T266">I</text:span>, and <text:span text:style-name="T156">the insert</text:span> ligated into <text:span text:style-name="T266">#401 </text:span>pCHF70 <text:reference-mark-start text:name="ZOTERO_ITEM CSL_CITATION {&quot;citationID&quot;:&quot;kN7zx00L&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ylBx6pCxaB"/>(Hiltbrunner et al., 2005)<text:reference-mark-end text:name="ZOTERO_ITEM CSL_CITATION {&quot;citationID&quot;:&quot;kN7zx00L&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ylBx6pCxaB"/> <text:span text:style-name="T173">opened with </text:span><text:span text:style-name="T87">Bam</text:span><text:span text:style-name="T173">HI and </text:span><text:span text:style-name="T87">Xba</text:span><text:span text:style-name="T173">I</text:span>.</text:p>
          </table:table-cell>
        </table:table-row>
        <table:table-row>
          <table:table-cell table:style-name="Tabelle3.A2" office:value-type="string">
            <text:p text:style-name="P46">pPS74</text:p>
            <text:p text:style-name="P171">pCHF40-DCP1</text:p>
          </table:table-cell>
          <table:table-cell table:style-name="Tabelle3.A2" office:value-type="string">
            <text:p text:style-name="P46">p35S:DCP1-CFP</text:p>
          </table:table-cell>
          <table:table-cell table:style-name="Tabelle3.A2" office:value-type="string">
            <text:p text:style-name="P46">pCH40</text:p>
          </table:table-cell>
          <table:table-cell table:style-name="Tabelle3.D2" office:value-type="string">
            <text:p text:style-name="P189"><text:span text:style-name="T36">DCP1</text:span> <text:span text:style-name="T246">CDS (AT1G08370.1) was amplified from Col‑0 cDNA using primers </text:span>oPS110 and oPS111. <text:span text:style-name="T246">The resulting fragment was digested with </text:span><text:span text:style-name="T86">Bam</text:span>HI and <text:span text:style-name="T86">Spe</text:span>I, <text:span text:style-name="T246">and ligated into #295 pCHF40 </text:span><text:reference-mark-start text:name="ZOTERO_ITEM CSL_CITATION {&quot;citationID&quot;:&quot;RWeDQaUw&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689ncLqEl0"/><text:span text:style-name="T246">(Hiltbrunner et al., 2005)</text:span><text:reference-mark-end text:name="ZOTERO_ITEM CSL_CITATION {&quot;citationID&quot;:&quot;RWeDQaUw&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689ncLqEl0"/><text:span text:style-name="T246"> opened with </text:span><text:span text:style-name="T94">Bam</text:span><text:span text:style-name="T246">HI and </text:span><text:span text:style-name="T94">Xba</text:span><text:span text:style-name="T246">I.</text:span></text:p>
          </table:table-cell>
        </table:table-row>
        <table:table-row>
          <table:table-cell table:style-name="Tabelle3.A2" office:value-type="string">
            <text:p text:style-name="table">pPS95</text:p>
          </table:table-cell>
          <table:table-cell table:style-name="Tabelle3.A2" office:value-type="string">
            <text:p text:style-name="table">GFP</text:p>
          </table:table-cell>
          <table:table-cell table:style-name="Tabelle3.A2" office:value-type="string">
            <text:p text:style-name="table"><text:span text:style-name="T110">p</text:span><text:span text:style-name="T126">c</text:span><text:span text:style-name="T110">DNA3.1</text:span></text:p>
          </table:table-cell>
          <table:table-cell table:style-name="Tabelle3.D2" office:value-type="string">
            <text:p text:style-name="table"><text:span text:style-name="T36">GFP</text:span> CDS was PCR amplified with oPS118 and oPS119 from pcDNA3.1-g2mGFP; <text:span text:style-name="T36">PHYA</text:span> CDS was amplified from #1239 D153ah-phyA with oPS120 and oPS121. Both fragments were ligated by Gibson <text:span text:style-name="T301">assembly</text:span> <text:reference-mark-start text:name="ZOTERO_ITEM CSL_CITATION {&quot;citationID&quot;:&quot;1RKnyRTt&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6Nfe7vw7Kf"/>(Gibson et al., 2009)<text:reference-mark-end text:name="ZOTERO_ITEM CSL_CITATION {&quot;citationID&quot;:&quot;1RKnyRTt&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6Nfe7vw7Kf"/> into <text:span text:style-name="T110">p</text:span><text:span text:style-name="T126">c</text:span><text:span text:style-name="T110">DNA3.1</text:span> opened with <text:span text:style-name="T36">Bam</text:span>HI and <text:span text:style-name="T36">Acc</text:span>65I.</text:p>
          </table:table-cell>
        </table:table-row>
        <table:table-row>
          <table:table-cell table:style-name="Tabelle3.A2" office:value-type="string">
            <text:p text:style-name="table">pPS101</text:p>
          </table:table-cell>
          <table:table-cell table:style-name="Tabelle3.A2" office:value-type="string">
            <text:p text:style-name="table">FLAG-myc-mCherry-NOT9B</text:p>
          </table:table-cell>
          <table:table-cell table:style-name="Tabelle3.A2" office:value-type="string">
            <text:p text:style-name="table"><text:span text:style-name="T110">p</text:span><text:span text:style-name="T126">c</text:span><text:span text:style-name="T110">DNA3.1</text:span></text:p>
          </table:table-cell>
          <table:table-cell table:style-name="Tabelle3.D2" office:value-type="string">
            <text:p text:style-name="table"><text:span text:style-name="T36">NOT9B</text:span> CDS was <text:span text:style-name="T301">PCR</text:span> amplified from pDS402 using oPS126 and oPS127. <text:span text:style-name="T36">mCherry</text:span> <text:span text:style-name="T301">CDS </text:span>was amplified from DS700 using oPS125 and oPS124. <text:span text:style-name="T301">Both fragments were ligated by Gibson assembly </text:span><text:reference-mark-start text:name="ZOTERO_ITEM CSL_CITATION {&quot;citationID&quot;:&quot;g4vHHqhs&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DrddTPKEHj"/><text:span text:style-name="T301">(Gibson et al., 2009)</text:span><text:reference-mark-end text:name="ZOTERO_ITEM CSL_CITATION {&quot;citationID&quot;:&quot;g4vHHqhs&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DrddTPKEHj"/><text:span text:style-name="T301"> into </text:span><text:span text:style-name="T124">p</text:span><text:span text:style-name="T126">c</text:span><text:span text:style-name="T124">DNA3.1</text:span><text:span text:style-name="T301"> opened with </text:span><text:span text:style-name="T85">Bam</text:span><text:span text:style-name="T301">HI and </text:span><text:span text:style-name="T85">Acc</text:span><text:span text:style-name="T301">65I.</text:span></text:p>
          </table:table-cell>
        </table:table-row>
        <table:table-row>
          <table:table-cell table:style-name="Tabelle3.A2" office:value-type="string">
            <text:p text:style-name="P192">pPS104</text:p>
          </table:table-cell>
          <table:table-cell table:style-name="Tabelle3.A2" office:value-type="string">
            <text:p text:style-name="P192">GFP</text:p>
          </table:table-cell>
          <table:table-cell table:style-name="Tabelle3.A2" office:value-type="string">
            <text:p text:style-name="P41"><text:span text:style-name="T110">p</text:span><text:span text:style-name="T126">c</text:span><text:span text:style-name="T110">DNA3.1</text:span></text:p>
          </table:table-cell>
          <table:table-cell table:style-name="Tabelle3.D2" office:value-type="string">
            <text:p text:style-name="table"><text:reference-mark-start text:name="ZOTERO_ITEM CSL_CITATION {&quot;citationID&quot;:&quot;gmwAThr2&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PqOarif8Cb"/>(Enderle et al., 2017)<text:reference-mark-end text:name="ZOTERO_ITEM CSL_CITATION {&quot;citationID&quot;:&quot;gmwAThr2&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PqOarif8Cb"/></text:p>
          </table:table-cell>
        </table:table-row>
        <text:soft-page-break/>
        <table:table-row>
          <table:table-cell table:style-name="Tabelle3.A2" office:value-type="string">
            <text:p text:style-name="P46">pPS106</text:p>
            <text:p text:style-name="P171">pGBKT7ah-AGO1</text:p>
          </table:table-cell>
          <table:table-cell table:style-name="Tabelle3.A2" office:value-type="string">
            <text:p text:style-name="P152">BD-AGO1</text:p>
          </table:table-cell>
          <table:table-cell table:style-name="Tabelle3.A2" office:value-type="string">
            <text:p text:style-name="P25">pGBKT7<text:span text:style-name="T263">ah</text:span></text:p>
          </table:table-cell>
          <table:table-cell table:style-name="Tabelle3.D2" office:value-type="string">
            <text:p text:style-name="P189"><text:span text:style-name="T48">AGO1</text:span><text:span text:style-name="T178"> CDS (AT1G48410.2) was amplified by </text:span>PCR <text:span text:style-name="T178">from</text:span> <text:span text:style-name="T235">Col‑0 </text:span>cDNA <text:span text:style-name="T178">using</text:span> oPS136 and <text:span text:style-name="T178">oPS</text:span>137. <text:span text:style-name="T235">The resulting PCR fragment</text:span> <text:span text:style-name="T178">was digested </text:span>with <text:span text:style-name="T86">Bgl</text:span>II and <text:span text:style-name="T86">Spe</text:span>I <text:span text:style-name="T235">and</text:span> <text:span text:style-name="T178">ligated into </text:span><text:span text:style-name="T25">#1123 pGBKT7ah-FHY1</text:span><text:span text:style-name="T27"> opened with </text:span><text:span text:style-name="T97">Bam</text:span><text:span text:style-name="T27">HI</text:span><text:span text:style-name="T178"> and </text:span><text:span text:style-name="T90">Spe</text:span><text:span text:style-name="T178">I to replace </text:span><text:span text:style-name="T48">FHY1</text:span><text:span text:style-name="T178">.</text:span></text:p>
          </table:table-cell>
        </table:table-row>
        <table:table-row>
          <table:table-cell table:style-name="Tabelle3.A2" office:value-type="string">
            <text:p text:style-name="P46">pPS137</text:p>
            <text:p text:style-name="P171">pGADT7ah-NOT9B-LUC</text:p>
          </table:table-cell>
          <table:table-cell table:style-name="Tabelle3.A2" office:value-type="string">
            <text:p text:style-name="P46">AD-NOT9B-LUC</text:p>
          </table:table-cell>
          <table:table-cell table:style-name="Tabelle3.A2" office:value-type="string">
            <text:p text:style-name="P20">pGAD<text:span text:style-name="T260">T7</text:span></text:p>
          </table:table-cell>
          <table:table-cell table:style-name="Tabelle3.D2" office:value-type="string">
            <text:p text:style-name="P186"><text:span text:style-name="T50">NOT9B</text:span> <text:span text:style-name="T236">CDS </text:span><text:span text:style-name="T34">(AT5G12980.1) </text:span><text:span text:style-name="T236">was amplified by PCR from pDS402 pGAD-NOT9B </text:span>using oPS241 and <text:span text:style-name="T179">oPS</text:span>242. <text:span text:style-name="T236">Firefly </text:span><text:span text:style-name="T51">LUC</text:span> <text:span text:style-name="T239">CDS was amplified from pDS398</text:span> using oPS243 and <text:span text:style-name="T179">oPS</text:span>244. <text:span text:style-name="T179">The two fragments were ligated by Gibson assembly </text:span><text:reference-mark-start text:name="ZOTERO_ITEM CSL_CITATION {&quot;citationID&quot;:&quot;IvI6F234&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KYj52DWeEr"/><text:span text:style-name="T179">(Gibson et al., 2009)</text:span><text:reference-mark-end text:name="ZOTERO_ITEM CSL_CITATION {&quot;citationID&quot;:&quot;IvI6F234&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KYj52DWeEr"/><text:span text:style-name="T179"> into #830 </text:span><text:span text:style-name="T24">pGAD</text:span><text:span text:style-name="T23">T7-FHY1 </text:span><text:reference-mark-start text:name="ZOTERO_ITEM CSL_CITATION {&quot;citationID&quot;:&quot;iFKiWA1d&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cVM4aRqwFj"/><text:span text:style-name="T23">(Hiltbrunner et al., 2005)</text:span><text:reference-mark-end text:name="ZOTERO_ITEM CSL_CITATION {&quot;citationID&quot;:&quot;iFKiWA1d&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cVM4aRqwFj"/><text:span text:style-name="T235"> opened with </text:span><text:span text:style-name="T95">Bam</text:span><text:span text:style-name="T235">HI and </text:span><text:span text:style-name="T73">Spe</text:span><text:span text:style-name="T265">I to replace </text:span><text:span text:style-name="T73">FHY1</text:span><text:span text:style-name="T265">.</text:span></text:p>
          </table:table-cell>
        </table:table-row>
        <table:table-row>
          <table:table-cell table:style-name="Tabelle3.A2" office:value-type="string">
            <text:p text:style-name="P46">pPS166</text:p>
            <text:p text:style-name="P171">pCHF72-NOT9B</text:p>
          </table:table-cell>
          <table:table-cell table:style-name="Tabelle3.A2" office:value-type="string">
            <text:p text:style-name="P46">p35S:NLS-YFP-NOT9B</text:p>
          </table:table-cell>
          <table:table-cell table:style-name="Tabelle3.A2" office:value-type="string">
            <text:p text:style-name="P46">pCHF72</text:p>
          </table:table-cell>
          <table:table-cell table:style-name="Tabelle3.D2" office:value-type="string">
            <text:p text:style-name="P186"><text:span text:style-name="T52">NOT9B</text:span> <text:span text:style-name="T237">CDS </text:span><text:span text:style-name="T34">(AT5G12980.1) </text:span>was cut from pDS3<text:span text:style-name="T180">61</text:span> using <text:span text:style-name="T86">Bam</text:span>HI and <text:span text:style-name="T36">Sal</text:span>I <text:span text:style-name="T237">and ligated into #1622 pCHF72 </text:span><text:reference-mark-start text:name="ZOTERO_ITEM CSL_CITATION {&quot;citationID&quot;:&quot;sc1LniVF&quot;,&quot;properties&quot;:{&quot;formattedCitation&quot;:&quot;(Genoud et al., 2008)&quot;,&quot;plainCitation&quot;:&quot;(Genoud et al., 2008)&quot;,&quot;noteIndex&quot;:0},&quot;citationItems&quot;:[{&quot;id&quot;:1157,&quot;uris&quot;:[&quot;http://zotero.org/users/4058301/items/CBKSX7WC&quot;],&quot;uri&quot;:[&quot;http://zotero.org/users/4058301/items/CBKSX7WC&quot;],&quot;itemData&quot;:{&quot;id&quot;:1157,&quot;type&quot;:&quot;article-journal&quot;,&quot;abstract&quot;:&quot;The phytochrome (phy) family of photoreceptors is of crucial importance throughout the life cycle of higher plants. Light-induced nuclear import is required for most phytochrome responses. Nuclear accumulation of phyA is dependent on two related proteins called FHY1 (Far-red elongated HYpocotyl 1) and FHL (FHY1 Like), with FHY1 playing the predominant function. The transcription of FHY1 and FHL are controlled by FHY3 (Far-red elongated HYpocotyl 3) and FAR1 (FAr-red impaired Response 1), a related pair of transcription factors, which thus indirectly control phyA nuclear accumulation. FHY1 and FHL preferentially interact with the light-activated form of phyA, but the mechanism by which they enable photoreceptor accumulation in the nucleus remains unsolved. Sequence comparison of numerous FHY1-related proteins indicates that only the NLS located at the N-terminus and the phyA-interaction domain located at the C-terminus are conserved. We demonstrate that these two parts of FHY1 are sufficient for FHY1 function. phyA nuclear accumulation is inhibited in the presence of high levels of FHY1 variants unable to enter the nucleus. Furthermore, nuclear accumulation of phyA becomes light- and FHY1-independent when an NLS sequence is fused to phyA, strongly suggesting that FHY1 mediates nuclear import of light-activated phyA. In accordance with this idea, FHY1 and FHY3 become functionally dispensable in seedlings expressing a constitutively nuclear version of phyA. Our data suggest that the mechanism uncovered in Arabidopsis is conserved in higher plants. Moreover, this mechanism allows us to propose a model explaining why phyA needs a specific nuclear import pathway.&quot;,&quot;container-title&quot;:&quot;PLoS Genet.&quot;,&quot;DOI&quot;:&quot;10.1371/journal.pgen.1000143&quot;,&quot;ISSN&quot;:&quot;1553-7404&quot;,&quot;issue&quot;:&quot;8&quot;,&quot;note&quot;:&quot;PMID: 18670649&quot;,&quot;page&quot;:&quot;e1000143&quot;,&quot;title&quot;:&quot;FHY1 mediates nuclear import of the light-activated phytochrome A photoreceptor.&quot;,&quot;volume&quot;:&quot;4&quot;,&quot;author&quot;:[{&quot;family&quot;:&quot;Genoud&quot;,&quot;given&quot;:&quot;Thierry&quot;},{&quot;family&quot;:&quot;Schweizer&quot;,&quot;given&quot;:&quot;Fabian&quot;},{&quot;family&quot;:&quot;Tscheuschler&quot;,&quot;given&quot;:&quot;Anke&quot;},{&quot;family&quot;:&quot;Debrieux&quot;,&quot;given&quot;:&quot;Dimitry&quot;},{&quot;family&quot;:&quot;Casal&quot;,&quot;given&quot;:&quot;Jorge J&quot;},{&quot;family&quot;:&quot;Schäfer&quot;,&quot;given&quot;:&quot;Eberhard&quot;},{&quot;family&quot;:&quot;Hiltbrunner&quot;,&quot;given&quot;:&quot;Andreas&quot;},{&quot;family&quot;:&quot;Fankhauser&quot;,&quot;given&quot;:&quot;Christian&quot;}],&quot;issued&quot;:{&quot;date-parts&quot;:[[&quot;2008&quot;,1]]}}}],&quot;schema&quot;:&quot;https://github.com/citation-style-language/schema/raw/master/csl-citation.json&quot;} RNDjSx1E2LKQI"/><text:span text:style-name="T237">(Genoud et al., 2008)</text:span><text:reference-mark-end text:name="ZOTERO_ITEM CSL_CITATION {&quot;citationID&quot;:&quot;sc1LniVF&quot;,&quot;properties&quot;:{&quot;formattedCitation&quot;:&quot;(Genoud et al., 2008)&quot;,&quot;plainCitation&quot;:&quot;(Genoud et al., 2008)&quot;,&quot;noteIndex&quot;:0},&quot;citationItems&quot;:[{&quot;id&quot;:1157,&quot;uris&quot;:[&quot;http://zotero.org/users/4058301/items/CBKSX7WC&quot;],&quot;uri&quot;:[&quot;http://zotero.org/users/4058301/items/CBKSX7WC&quot;],&quot;itemData&quot;:{&quot;id&quot;:1157,&quot;type&quot;:&quot;article-journal&quot;,&quot;abstract&quot;:&quot;The phytochrome (phy) family of photoreceptors is of crucial importance throughout the life cycle of higher plants. Light-induced nuclear import is required for most phytochrome responses. Nuclear accumulation of phyA is dependent on two related proteins called FHY1 (Far-red elongated HYpocotyl 1) and FHL (FHY1 Like), with FHY1 playing the predominant function. The transcription of FHY1 and FHL are controlled by FHY3 (Far-red elongated HYpocotyl 3) and FAR1 (FAr-red impaired Response 1), a related pair of transcription factors, which thus indirectly control phyA nuclear accumulation. FHY1 and FHL preferentially interact with the light-activated form of phyA, but the mechanism by which they enable photoreceptor accumulation in the nucleus remains unsolved. Sequence comparison of numerous FHY1-related proteins indicates that only the NLS located at the N-terminus and the phyA-interaction domain located at the C-terminus are conserved. We demonstrate that these two parts of FHY1 are sufficient for FHY1 function. phyA nuclear accumulation is inhibited in the presence of high levels of FHY1 variants unable to enter the nucleus. Furthermore, nuclear accumulation of phyA becomes light- and FHY1-independent when an NLS sequence is fused to phyA, strongly suggesting that FHY1 mediates nuclear import of light-activated phyA. In accordance with this idea, FHY1 and FHY3 become functionally dispensable in seedlings expressing a constitutively nuclear version of phyA. Our data suggest that the mechanism uncovered in Arabidopsis is conserved in higher plants. Moreover, this mechanism allows us to propose a model explaining why phyA needs a specific nuclear import pathway.&quot;,&quot;container-title&quot;:&quot;PLoS Genet.&quot;,&quot;DOI&quot;:&quot;10.1371/journal.pgen.1000143&quot;,&quot;ISSN&quot;:&quot;1553-7404&quot;,&quot;issue&quot;:&quot;8&quot;,&quot;note&quot;:&quot;PMID: 18670649&quot;,&quot;page&quot;:&quot;e1000143&quot;,&quot;title&quot;:&quot;FHY1 mediates nuclear import of the light-activated phytochrome A photoreceptor.&quot;,&quot;volume&quot;:&quot;4&quot;,&quot;author&quot;:[{&quot;family&quot;:&quot;Genoud&quot;,&quot;given&quot;:&quot;Thierry&quot;},{&quot;family&quot;:&quot;Schweizer&quot;,&quot;given&quot;:&quot;Fabian&quot;},{&quot;family&quot;:&quot;Tscheuschler&quot;,&quot;given&quot;:&quot;Anke&quot;},{&quot;family&quot;:&quot;Debrieux&quot;,&quot;given&quot;:&quot;Dimitry&quot;},{&quot;family&quot;:&quot;Casal&quot;,&quot;given&quot;:&quot;Jorge J&quot;},{&quot;family&quot;:&quot;Schäfer&quot;,&quot;given&quot;:&quot;Eberhard&quot;},{&quot;family&quot;:&quot;Hiltbrunner&quot;,&quot;given&quot;:&quot;Andreas&quot;},{&quot;family&quot;:&quot;Fankhauser&quot;,&quot;given&quot;:&quot;Christian&quot;}],&quot;issued&quot;:{&quot;date-parts&quot;:[[&quot;2008&quot;,1]]}}}],&quot;schema&quot;:&quot;https://github.com/citation-style-language/schema/raw/master/csl-citation.json&quot;} RNDjSx1E2LKQI"/><text:span text:style-name="T237"> </text:span>opened with <text:span text:style-name="T86">Bam</text:span>HI and <text:span text:style-name="T36">Sal</text:span>I</text:p>
          </table:table-cell>
        </table:table-row>
        <table:table-row table:style-name="Tabelle3.90">
          <table:table-cell table:style-name="Tabelle3.A2" office:value-type="string">
            <text:p text:style-name="P46">pPS169</text:p>
            <text:p text:style-name="P171">pCHF70HA-NOT9B ΔGW<text:span text:style-name="T237">B</text:span></text:p>
          </table:table-cell>
          <table:table-cell table:style-name="Tabelle3.A2" office:value-type="string">
            <text:p text:style-name="P50"><text:span text:style-name="T237">p35S:</text:span>HA-YFP-NOT9B ΔGW<text:span text:style-name="T237">B</text:span></text:p>
            <text:p text:style-name="P50"><text:span text:style-name="T237">=</text:span> p35S:HA-YFP-NOT9B R244E A248L R205D H208D</text:p>
          </table:table-cell>
          <table:table-cell table:style-name="Tabelle3.A2" office:value-type="string">
            <text:p text:style-name="P46">pCHF70HA</text:p>
          </table:table-cell>
          <table:table-cell table:style-name="Tabelle3.D2" office:value-type="string">
            <text:p text:style-name="table"><text:span text:style-name="T36">NOT9B R256E A260L R217D A220D</text:span> <text:span text:style-name="T238">CDS </text:span>was amplified from pMB04 using oMBag01 and oMBag02. <text:span text:style-name="T238">The r</text:span>esulting <text:span text:style-name="T238">PCR </text:span>fragment was ligated <text:span text:style-name="T238">by Gibson assembly </text:span><text:reference-mark-start text:name="ZOTERO_ITEM CSL_CITATION {&quot;citationID&quot;:&quot;VK3C09y5&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3THnO96vFF"/><text:span text:style-name="T238">(Gibson et al., 2009)</text:span><text:reference-mark-end text:name="ZOTERO_ITEM CSL_CITATION {&quot;citationID&quot;:&quot;VK3C09y5&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3THnO96vFF"/><text:span text:style-name="T238"> </text:span>into <text:span text:style-name="T173">pCHF70HA </text:span><text:reference-mark-start text:name="ZOTERO_ITEM CSL_CITATION {&quot;citationID&quot;:&quot;6bOj9Nyj&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8clRSz8JQN"/><text:span text:style-name="T173">(Enderle et al., 2017)</text:span><text:reference-mark-end text:name="ZOTERO_ITEM CSL_CITATION {&quot;citationID&quot;:&quot;6bOj9Nyj&quot;,&quot;properties&quot;:{&quot;formattedCitation&quot;:&quot;(Enderle et al., 2017)&quot;,&quot;plainCitation&quot;:&quot;(Enderle et al., 2017)&quot;,&quot;noteIndex&quot;:0},&quot;citationItems&quot;:[{&quot;id&quot;:9220,&quot;uris&quot;:[&quot;http://zotero.org/users/4058301/items/7TD7XBTS&quot;],&quot;uri&quot;:[&quot;http://zotero.org/users/4058301/items/7TD7XBTS&quot;],&quot;itemData&quot;:{&quot;id&quot;:9220,&quot;type&quot;:&quot;article-journal&quot;,&quot;container-title&quot;:&quot;Nat. Commun.&quot;,&quot;DOI&quot;:&quot;10.1038/s41467-017-02311-8&quot;,&quot;ISSN&quot;:&quot;2041-1723&quot;,&quot;issue&quot;:&quot;1&quot;,&quot;journalAbbreviation&quot;:&quot;Nat. Commun.&quot;,&quot;language&quot;:&quot;en&quot;,&quot;note&quot;:&quot;29263319&quot;,&quot;page&quot;:&quot;2221&quot;,&quot;source&quot;:&quot;CrossRef&quot;,&quot;title&quot;:&quot;PCH1 and PCHL promote photomorphogenesis in plants by controlling phytochrome B dark reversion&quot;,&quot;volume&quot;:&quot;8&quot;,&quot;author&quot;:[{&quot;family&quot;:&quot;Enderle&quot;,&quot;given&quot;:&quot;Beatrix&quot;},{&quot;family&quot;:&quot;Sheerin&quot;,&quot;given&quot;:&quot;David J.&quot;},{&quot;family&quot;:&quot;Paik&quot;,&quot;given&quot;:&quot;Inyup&quot;},{&quot;family&quot;:&quot;Kathare&quot;,&quot;given&quot;:&quot;Praveen Kumar&quot;},{&quot;family&quot;:&quot;Schwenk&quot;,&quot;given&quot;:&quot;Philipp&quot;},{&quot;family&quot;:&quot;Klose&quot;,&quot;given&quot;:&quot;Cornelia&quot;},{&quot;family&quot;:&quot;Ulbrich&quot;,&quot;given&quot;:&quot;Maximilian H.&quot;},{&quot;family&quot;:&quot;Huq&quot;,&quot;given&quot;:&quot;Enamul&quot;},{&quot;family&quot;:&quot;Hiltbrunner&quot;,&quot;given&quot;:&quot;Andreas&quot;}],&quot;issued&quot;:{&quot;date-parts&quot;:[[&quot;2017&quot;,12]]}}}],&quot;schema&quot;:&quot;https://github.com/citation-style-language/schema/raw/master/csl-citation.json&quot;} RND8clRSz8JQN"/><text:span text:style-name="T173"> opened with </text:span><text:span text:style-name="T87">Bam</text:span><text:span text:style-name="T173">HI and </text:span><text:span text:style-name="T87">Xba</text:span><text:span text:style-name="T173">I</text:span>.</text:p>
          </table:table-cell>
        </table:table-row>
        <table:table-row>
          <table:table-cell table:style-name="Tabelle3.A2" office:value-type="string">
            <text:p text:style-name="P46">pPS182</text:p>
          </table:table-cell>
          <table:table-cell table:style-name="Tabelle3.A2" office:value-type="string">
            <text:p text:style-name="P46">p35S:FLAG-myc-mCherry</text:p>
          </table:table-cell>
          <table:table-cell table:style-name="Tabelle3.A2" office:value-type="string">
            <text:p text:style-name="P46">pCHF5</text:p>
          </table:table-cell>
          <table:table-cell table:style-name="Tabelle3.D2" office:value-type="string">
            <text:p text:style-name="P42"><text:span text:style-name="T36">FLAG-myc-m</text:span><text:span text:style-name="T57">C</text:span><text:span text:style-name="T36">herry</text:span> <text:span text:style-name="T127">CDS </text:span>was amplified <text:span text:style-name="T127">from pDS700 </text:span><text:span text:style-name="T125">p</text:span><text:span text:style-name="T126">c</text:span><text:span text:style-name="T125">DNA3.1</text:span><text:span text:style-name="T127">-mCherry </text:span>using <text:span text:style-name="T127">primers </text:span>oPS324 <text:span text:style-name="T127">and oPS</text:span>325. <text:span text:style-name="T127">The r</text:span>esulting PCR fra<text:span text:style-name="T127">g</text:span>ment was digested using <text:span text:style-name="T86">Bgl</text:span>II and <text:span text:style-name="T36">Sal</text:span>I <text:span text:style-name="T181">and ligated into pCHF5 </text:span><text:reference-mark-start text:name="ZOTERO_ITEM CSL_CITATION {&quot;citationID&quot;:&quot;P80VjbcE&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lnFoftwCDk"/><text:span text:style-name="T181">(Hiltbrunner et al., 2005)</text:span><text:reference-mark-end text:name="ZOTERO_ITEM CSL_CITATION {&quot;citationID&quot;:&quot;P80VjbcE&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lnFoftwCDk"/><text:span text:style-name="T181"> opened with </text:span><text:span text:style-name="T92">Bam</text:span><text:span text:style-name="T181">HI and </text:span><text:span text:style-name="T58">Sal</text:span><text:span text:style-name="T181">I.</text:span></text:p>
          </table:table-cell>
        </table:table-row>
        <table:table-row>
          <table:table-cell table:style-name="Tabelle3.A2" office:value-type="string">
            <text:p text:style-name="P46">pPS183</text:p>
          </table:table-cell>
          <table:table-cell table:style-name="Tabelle3.A2" office:value-type="string">
            <text:p text:style-name="P46">p35S:FLAG-myc-mCherry-<text:span text:style-name="T182">NLS-</text:span>NOT1 M</text:p>
          </table:table-cell>
          <table:table-cell table:style-name="Tabelle3.A2" office:value-type="string">
            <text:p text:style-name="P46">pPS182</text:p>
          </table:table-cell>
          <table:table-cell table:style-name="Tabelle3.D2" office:value-type="string">
            <text:p text:style-name="table"><text:span text:style-name="T145">NOT1 M</text:span><text:span text:style-name="T131"> </text:span><text:span text:style-name="T149">CDS </text:span><text:span text:style-name="T131">was PCR amplified </text:span><text:span text:style-name="T149">from</text:span><text:span text:style-name="T131"> pPS01 using </text:span><text:span text:style-name="T149">primers</text:span><text:span text:style-name="T131"> oPS380 and oPS38</text:span><text:span text:style-name="T138">1</text:span><text:span text:style-name="T131">. </text:span><text:span text:style-name="T149">The r</text:span><text:span text:style-name="T131">esulting </text:span><text:span text:style-name="T139">f</text:span><text:span text:style-name="T131">ragment was </text:span><text:span text:style-name="T139">digested</text:span><text:span text:style-name="T131"> with </text:span><text:span text:style-name="T142">Xba</text:span><text:span text:style-name="T131">I and </text:span><text:span text:style-name="T142">Bam</text:span><text:span text:style-name="T131">H</text:span><text:span text:style-name="T139">I </text:span><text:span text:style-name="T149">and ligated into </text:span><text:span text:style-name="T131">pPS182 </text:span><text:span text:style-name="T139">opened</text:span><text:span text:style-name="T131"> with </text:span><text:span text:style-name="T143">Bam</text:span><text:span text:style-name="T131">H</text:span><text:span text:style-name="T139">I</text:span><text:span text:style-name="T131"> and </text:span><text:span text:style-name="T142">Xba</text:span><text:span text:style-name="T139">I</text:span><text:span text:style-name="T131">.</text:span></text:p>
          </table:table-cell>
        </table:table-row>
        <table:table-row>
          <table:table-cell table:style-name="Tabelle3.A2" office:value-type="string">
            <text:p text:style-name="P46">pPS187</text:p>
          </table:table-cell>
          <table:table-cell table:style-name="Tabelle3.A2" office:value-type="string">
            <text:p text:style-name="P46">phyA-BD / HA-NOT1 M<text:span text:style-name="T127">IF</text:span>4G-GFP</text:p>
          </table:table-cell>
          <table:table-cell table:style-name="Tabelle3.A2" office:value-type="string">
            <text:p text:style-name="P60">pDS448</text:p>
          </table:table-cell>
          <table:table-cell table:style-name="Tabelle3.D2" office:value-type="string">
            <text:p text:style-name="table"><text:span text:style-name="T59">NOT1 MIF4G</text:span><text:span text:style-name="T183"> CDS was amplified from pPS183 using oPS385 and oPS386</text:span>. <text:span text:style-name="T60">GFP</text:span><text:span text:style-name="T157"> CDS was </text:span>PCR <text:span text:style-name="T157">amplified from</text:span> <text:span text:style-name="T239">#253 pCHF20 </text:span><text:reference-mark-start text:name="ZOTERO_ITEM CSL_CITATION {&quot;citationID&quot;:&quot;gbPk8c4o&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WmyPsxMzRX"/><text:span text:style-name="T239">(Hiltbrunner et al., 2006)</text:span><text:reference-mark-end text:name="ZOTERO_ITEM CSL_CITATION {&quot;citationID&quot;:&quot;gbPk8c4o&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WmyPsxMzRX"/> using oPS387 <text:span text:style-name="T157">and oPS</text:span>388. <text:span text:style-name="T240">The two fragments were ligated by Gibson assembly </text:span><text:reference-mark-start text:name="ZOTERO_ITEM CSL_CITATION {&quot;citationID&quot;:&quot;2D88xEGk&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eXMNdxtm57"/><text:span text:style-name="T240">(Gibson et al., 2009)</text:span><text:reference-mark-end text:name="ZOTERO_ITEM CSL_CITATION {&quot;citationID&quot;:&quot;2D88xEGk&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eXMNdxtm57"/><text:span text:style-name="T240"> into</text:span> <text:span text:style-name="T116">pDS448</text:span> <text:span text:style-name="T184">opened</text:span> with <text:span text:style-name="T86">Nhe</text:span>I.</text:p>
          </table:table-cell>
        </table:table-row>
        <table:table-row>
          <table:table-cell table:style-name="Tabelle3.A2" office:value-type="string">
            <text:p text:style-name="P46">pPS188</text:p>
          </table:table-cell>
          <table:table-cell table:style-name="Tabelle3.A2" office:value-type="string">
            <text:p text:style-name="P46">BD / HA-NOT1 M<text:span text:style-name="T241">IF</text:span>4G-<text:soft-page-break/>GFP</text:p>
          </table:table-cell>
          <table:table-cell table:style-name="Tabelle3.A2" office:value-type="string">
            <text:p text:style-name="P60">pDS67</text:p>
          </table:table-cell>
          <table:table-cell table:style-name="Tabelle3.D2" office:value-type="string">
            <text:p text:style-name="table"><text:span text:style-name="T59">NOT1 MIF4G</text:span><text:span text:style-name="T183"> CDS was amplified from pPS183 using oPS385 and oPS386</text:span>. <text:span text:style-name="T157">GFP </text:span><text:soft-page-break/><text:span text:style-name="T157">was </text:span>PCR <text:span text:style-name="T157">amplified from</text:span> <text:span text:style-name="T239">#253 pCHF20 </text:span><text:reference-mark-start text:name="ZOTERO_ITEM CSL_CITATION {&quot;citationID&quot;:&quot;SzDF1i2S&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I7iiwAfMQ3"/><text:span text:style-name="T239">(Hiltbrunner et al., 2006)</text:span><text:reference-mark-end text:name="ZOTERO_ITEM CSL_CITATION {&quot;citationID&quot;:&quot;SzDF1i2S&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I7iiwAfMQ3"/> using oPS387 <text:span text:style-name="T157">and oPS</text:span>388. <text:span text:style-name="T240">The two fragments were ligated by Gibson assembly </text:span><text:reference-mark-start text:name="ZOTERO_ITEM CSL_CITATION {&quot;citationID&quot;:&quot;Ty8t5c7z&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4CQ7AQRLKJ"/><text:span text:style-name="T240">(Gibson et al., 2009)</text:span><text:reference-mark-end text:name="ZOTERO_ITEM CSL_CITATION {&quot;citationID&quot;:&quot;Ty8t5c7z&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4CQ7AQRLKJ"/><text:span text:style-name="T240"> into</text:span> <text:span text:style-name="T116">pDS67</text:span> <text:span text:style-name="T184">opened</text:span> with <text:span text:style-name="T86">Nhe</text:span>I.</text:p>
          </table:table-cell>
        </table:table-row>
        <table:table-row>
          <table:table-cell table:style-name="Tabelle3.A2" office:value-type="string">
            <text:p text:style-name="P46">pPS190</text:p>
          </table:table-cell>
          <table:table-cell table:style-name="Tabelle3.A2" office:value-type="string">
            <text:p text:style-name="P51">BD-</text:p>
            <text:p text:style-name="P51">NOT1 M<text:span text:style-name="T241">IF</text:span>4G-GFP</text:p>
          </table:table-cell>
          <table:table-cell table:style-name="Tabelle3.A2" office:value-type="string">
            <text:p text:style-name="P18">p<text:span text:style-name="T185">GBKMCS</text:span></text:p>
          </table:table-cell>
          <table:table-cell table:style-name="Tabelle3.D2" office:value-type="string">
            <text:p text:style-name="P150"><text:span text:style-name="T36">NOT1 MIF4G-GFP</text:span> <text:span text:style-name="T242">CDS </text:span>was cut from pPS187 using <text:span text:style-name="T86">Nhe</text:span>I <text:span text:style-name="T275">and ligated in sense orientation into </text:span><text:span text:style-name="T30">pDS50 pGBKMCS. pDS50 pGBKMCS was opened with </text:span><text:span text:style-name="T106">Spe</text:span><text:span text:style-name="T30">I and dephosphorylated.</text:span></text:p>
          </table:table-cell>
        </table:table-row>
        <table:table-row>
          <table:table-cell table:style-name="Tabelle3.A2" office:value-type="string">
            <text:p text:style-name="P46">pPS191</text:p>
          </table:table-cell>
          <table:table-cell table:style-name="Tabelle3.A2" office:value-type="string">
            <text:p text:style-name="P46">p35S:FLAG-myc-mCherry-NLS-NOT1 M</text:p>
          </table:table-cell>
          <table:table-cell table:style-name="Tabelle3.A2" office:value-type="string">
            <text:p text:style-name="P46">pPS183</text:p>
          </table:table-cell>
          <table:table-cell table:style-name="Tabelle3.D2" office:value-type="string">
            <text:p text:style-name="table"><text:span text:style-name="T132">Sulfadiazine resistance was cut from </text:span><text:span text:style-name="T151">#6112</text:span><text:span text:style-name="T132"> pSUL</text:span><text:span text:style-name="T131"> </text:span><text:span text:style-name="T132">using</text:span><text:span text:style-name="T131"> </text:span><text:span text:style-name="T145">Xho</text:span><text:span text:style-name="T131">I and </text:span><text:span text:style-name="T145">Hin</text:span><text:span text:style-name="T131">dIII, </text:span><text:span text:style-name="T150">and ligated into</text:span><text:span text:style-name="T132"> pPS183 </text:span><text:span text:style-name="T150">opened with</text:span><text:span text:style-name="T132"> </text:span><text:span text:style-name="T146">Xho</text:span><text:span text:style-name="T132">I and </text:span><text:span text:style-name="T146">Hin</text:span><text:span text:style-name="T132">dIII </text:span><text:span text:style-name="T150">to replace BASTA resistance.</text:span></text:p>
          </table:table-cell>
        </table:table-row>
        <table:table-row>
          <table:table-cell table:style-name="Tabelle3.A2" office:value-type="string">
            <text:p text:style-name="P46">pPS194</text:p>
          </table:table-cell>
          <table:table-cell table:style-name="Tabelle3.A2" office:value-type="string">
            <text:p text:style-name="P46">p35S:FLAG-myc-mCherry</text:p>
          </table:table-cell>
          <table:table-cell table:style-name="Tabelle3.A2" office:value-type="string">
            <text:p text:style-name="P46">pPS182</text:p>
          </table:table-cell>
          <table:table-cell table:style-name="Tabelle3.D2" office:value-type="string">
            <text:p text:style-name="P58"><text:span text:style-name="T132">Sulfadiazine resistance was cut from#6112 pSUL using </text:span><text:span text:style-name="T146">Xho</text:span><text:span text:style-name="T132">I and </text:span><text:span text:style-name="T146">Hin</text:span><text:span text:style-name="T132">dIII, </text:span><text:span text:style-name="T150">and ligated into</text:span><text:span text:style-name="T132"> pPS18</text:span><text:span text:style-name="T150">2</text:span><text:span text:style-name="T132"> </text:span><text:span text:style-name="T150">opened with</text:span><text:span text:style-name="T132"> </text:span><text:span text:style-name="T146">Xho</text:span><text:span text:style-name="T132">I and </text:span><text:span text:style-name="T146">Hin</text:span><text:span text:style-name="T132">dIII </text:span><text:span text:style-name="T150">to replace BASTA resistance.</text:span></text:p>
          </table:table-cell>
        </table:table-row>
        <table:table-row>
          <table:table-cell table:style-name="Tabelle3.A2" office:value-type="string">
            <text:p text:style-name="P46">pPS197</text:p>
          </table:table-cell>
          <table:table-cell table:style-name="Tabelle3.A2" office:value-type="string">
            <text:p text:style-name="P46">p35S:YFP-3×HA</text:p>
          </table:table-cell>
          <table:table-cell table:style-name="Tabelle3.A2" office:value-type="string">
            <text:p text:style-name="P46">pCHF<text:span text:style-name="T293">5</text:span></text:p>
          </table:table-cell>
          <table:table-cell table:style-name="Tabelle3.D2" office:value-type="string">
            <text:p text:style-name="table"><text:span text:style-name="T36">YFP-3×HA</text:span> <text:span text:style-name="T243">CDS was cut </text:span>from <text:span text:style-name="T186">#</text:span>t63 using <text:span text:style-name="T86">Bam</text:span>HI and <text:span text:style-name="T86">Spe</text:span>I, <text:span text:style-name="T243">and ligated into #253 </text:span>pCHF20 <text:reference-mark-start text:name="ZOTERO_ITEM CSL_CITATION {&quot;citationID&quot;:&quot;0lvw2RFw&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ED6qKuHHWE"/>(Hiltbrunner et al., 2006)<text:reference-mark-end text:name="ZOTERO_ITEM CSL_CITATION {&quot;citationID&quot;:&quot;0lvw2RFw&quot;,&quot;properties&quot;:{&quot;formattedCitation&quot;:&quot;(Hiltbrunner et al., 2006)&quot;,&quot;plainCitation&quot;:&quot;(Hiltbrunner et al., 2006)&quot;,&quot;noteIndex&quot;:0},&quot;citationItems&quot;:[{&quot;id&quot;:1151,&quot;uris&quot;:[&quot;http://zotero.org/users/4058301/items/RN3AP8N8&quot;],&quot;uri&quot;:[&quot;http://zotero.org/users/4058301/items/RN3AP8N8&quot;],&quot;itemData&quot;:{&quot;id&quot;:1151,&quot;type&quot;:&quot;article-journal&quot;,&quot;abstract&quot;:&quot;The phytochrome family of red/far-red photoreceptors is involved in the regulation of a wide range of developmental responses in plants. The Arabidopsis genome contains five phytochromes (phyA-E), among which phyA and phyB play the most important roles. Phytochromes localize to the cytosol in the dark and accumulate in the nucleus under light conditions, inducing specific phytochrome-mediated responses. Light-regulated nuclear accumulation of the phytochrome photoreceptors is therefore considered a key regulatory step of these pathways. In fact, one of the most severe phyA signaling mutants, fhy1 (far red elongated hypocotyl 1), is strongly affected in nuclear accumulation of phyA. The fhy1 fhl (fhy1 like) double mutant, lacking both FHY1 and its only close homolog FHL, is virtually blind to far-red light like phyA null seedlings. Here we show that FHL accounts for residual amounts of phyA in the nucleus in a fhy1 background and that nuclear accumulation of phyA is completely inhibited in an fhy1 FHL RNAi knock-down line. Moreover, we demonstrate that FHL and phyA interact with each other in a light-dependent manner and that they co-localize in light-induced nuclear speckles. We also identify a phyA-binding site at the C-terminus of FHY1 and FHL, and show that the N-terminal 406 amino acids of phyA are sufficient for the interaction with FHY1/FHL.&quot;,&quot;container-title&quot;:&quot;Plant Cell Physiol.&quot;,&quot;DOI&quot;:&quot;10.1093/pcp/pcj087&quot;,&quot;ISSN&quot;:&quot;0032-0781&quot;,&quot;issue&quot;:&quot;8&quot;,&quot;note&quot;:&quot;PMID: 16861711&quot;,&quot;page&quot;:&quot;1023–1034&quot;,&quot;title&quot;:&quot;FHY1 and FHL act together to mediate nuclear accumulation of the phytochrome A photoreceptor.&quot;,&quot;volume&quot;:&quot;47&quot;,&quot;author&quot;:[{&quot;family&quot;:&quot;Hiltbrunner&quot;,&quot;given&quot;:&quot;Andreas&quot;},{&quot;family&quot;:&quot;Tscheuschler&quot;,&quot;given&quot;:&quot;Anke&quot;},{&quot;family&quot;:&quot;Viczián&quot;,&quot;given&quot;:&quot;András&quot;},{&quot;family&quot;:&quot;Kunkel&quot;,&quot;given&quot;:&quot;Tim&quot;},{&quot;family&quot;:&quot;Kircher&quot;,&quot;given&quot;:&quot;Stefan&quot;},{&quot;family&quot;:&quot;Schäfer&quot;,&quot;given&quot;:&quot;Eberhard&quot;}],&quot;issued&quot;:{&quot;date-parts&quot;:[[&quot;2006&quot;,8]]}}}],&quot;schema&quot;:&quot;https://github.com/citation-style-language/schema/raw/master/csl-citation.json&quot;} RNDED6qKuHHWE"/> <text:span text:style-name="T243">opened with</text:span> <text:span text:style-name="T86">Bam</text:span>HI and <text:span text:style-name="T86">Spe</text:span>I <text:span text:style-name="T243">to replace </text:span><text:span text:style-name="T61">GFP</text:span><text:span text:style-name="T243">.</text:span></text:p>
          </table:table-cell>
        </table:table-row>
        <table:table-row>
          <table:table-cell table:style-name="Tabelle3.A2" office:value-type="string">
            <text:p text:style-name="P46">pPS198</text:p>
          </table:table-cell>
          <table:table-cell table:style-name="Tabelle3.A2" office:value-type="string">
            <text:p text:style-name="P46">p35S:phyA-NLS-3×HA</text:p>
          </table:table-cell>
          <table:table-cell table:style-name="Tabelle3.A2" office:value-type="string">
            <text:p text:style-name="P46">pPS197</text:p>
          </table:table-cell>
          <table:table-cell table:style-name="Tabelle3.D2" office:value-type="string">
            <text:p text:style-name="table"><text:span text:style-name="T147">PHY</text:span><text:span text:style-name="T148">A-NLS</text:span><text:span text:style-name="T140"> </text:span><text:span text:style-name="T150">CDS </text:span><text:span text:style-name="T140">was excised from #1994 using </text:span><text:span text:style-name="T144">Bam</text:span><text:span text:style-name="T140">HI and </text:span><text:span text:style-name="T144">Spe</text:span><text:span text:style-name="T140">I, </text:span><text:span text:style-name="T150">and ligated into</text:span><text:span text:style-name="T131"> </text:span><text:span text:style-name="T141">p</text:span><text:span text:style-name="T140">PS197 opened </text:span><text:span text:style-name="T150">with</text:span><text:span text:style-name="T140"> </text:span><text:span text:style-name="T144">Avr</text:span><text:span text:style-name="T140">II and </text:span><text:span text:style-name="T144">Bam</text:span><text:span text:style-name="T140">HI</text:span><text:span text:style-name="T131">.</text:span></text:p>
          </table:table-cell>
        </table:table-row>
        <table:table-row>
          <table:table-cell table:style-name="Tabelle3.A2" office:value-type="string">
            <text:p text:style-name="P46">pPS201</text:p>
          </table:table-cell>
          <table:table-cell table:style-name="Tabelle3.A2" office:value-type="string">
            <text:p text:style-name="P52">p35S:FLAG-myc-mCherry-NLS-</text:p>
            <text:p text:style-name="P52">NOT1 M<text:span text:style-name="T244">IF</text:span>4G-mCherry</text:p>
          </table:table-cell>
          <table:table-cell table:style-name="Tabelle3.A2" office:value-type="string">
            <text:p text:style-name="P46">pPS18<text:span text:style-name="T187">2</text:span></text:p>
          </table:table-cell>
          <table:table-cell table:style-name="Tabelle3.D2" office:value-type="string">
            <text:p text:style-name="table"><text:span text:style-name="T62">mCherry</text:span><text:span text:style-name="T188"> CDS was amplified </text:span>from pPS183 <text:span text:style-name="T188">using</text:span> <text:span text:style-name="T244">primers </text:span>oPS418 <text:span text:style-name="T244">and oPS</text:span>419. <text:span text:style-name="T62">NOT1 MIF4G</text:span><text:span text:style-name="T188"> CDS was amplified from pPS183 using primers oPS380 and oPS386</text:span>. <text:span text:style-name="T244">The two fragments were ligated by Gibson assembly </text:span><text:reference-mark-start text:name="ZOTERO_ITEM CSL_CITATION {&quot;citationID&quot;:&quot;9Kah38Bn&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qJJxo55NRT"/><text:span text:style-name="T244">(Gibson et al., 2009)</text:span><text:reference-mark-end text:name="ZOTERO_ITEM CSL_CITATION {&quot;citationID&quot;:&quot;9Kah38Bn&quot;,&quot;properties&quot;:{&quot;formattedCitation&quot;:&quot;(Gibson et al., 2009)&quot;,&quot;plainCitation&quot;:&quot;(Gibson et al., 2009)&quot;,&quot;noteIndex&quot;:0},&quot;citationItems&quot;:[{&quot;id&quot;:1244,&quot;uris&quot;:[&quot;http://zotero.org/users/4058301/items/F5VNHNZJ&quot;],&quot;uri&quot;:[&quot;http://zotero.org/users/4058301/items/F5VNHNZJ&quot;],&quot;itemData&quot;:{&quot;id&quot;:1244,&quot;type&quot;:&quot;article-journal&quot;,&quot;abstract&quot;:&quot;We describe an isothermal, single-reaction method for assembling multiple overlapping DNA molecules by the concerted action of a 5' exonuclease, a DNA polymerase and a DNA ligase. First we recessed DNA fragments, yielding single-stranded DNA overhangs that specifically annealed, and then covalently joined them. This assembly method can be used to seamlessly construct synthetic and natural genes, genetic pathways and entire genomes, and could be a useful molecular engineering tool.&quot;,&quot;container-title&quot;:&quot;Nat. Methods&quot;,&quot;DOI&quot;:&quot;10.1038/nmeth.1318&quot;,&quot;ISSN&quot;:&quot;1548-7105&quot;,&quot;issue&quot;:&quot;5&quot;,&quot;note&quot;:&quot;PMID: 19363495&quot;,&quot;page&quot;:&quot;343-345&quot;,&quot;title&quot;:&quot;Enzymatic assembly of DNA molecules up to several hundred kilobases.&quot;,&quot;volume&quot;:&quot;6&quot;,&quot;author&quot;:[{&quot;family&quot;:&quot;Gibson&quot;,&quot;given&quot;:&quot;Daniel G&quot;},{&quot;family&quot;:&quot;Young&quot;,&quot;given&quot;:&quot;Lei&quot;},{&quot;family&quot;:&quot;Chuang&quot;,&quot;given&quot;:&quot;Ray-Yuan&quot;},{&quot;family&quot;:&quot;Venter&quot;,&quot;given&quot;:&quot;J Craig&quot;},{&quot;family&quot;:&quot;Hutchison&quot;,&quot;given&quot;:&quot;Clyde A&quot;},{&quot;family&quot;:&quot;Smith&quot;,&quot;given&quot;:&quot;Hamilton O&quot;}],&quot;issued&quot;:{&quot;date-parts&quot;:[[&quot;2009&quot;,5]]}}}],&quot;schema&quot;:&quot;https://github.com/citation-style-language/schema/raw/master/csl-citation.json&quot;} RNDqJJxo55NRT"/><text:span text:style-name="T244"> into pPS183 opened with </text:span><text:span text:style-name="T93">Bam</text:span><text:span text:style-name="T244">HI and </text:span><text:span text:style-name="T93">Xba</text:span><text:span text:style-name="T244">I to replace </text:span><text:span text:style-name="T63">NOT1 M</text:span><text:span text:style-name="T244"> CDS.</text:span></text:p>
          </table:table-cell>
        </table:table-row>
        <table:table-row>
          <table:table-cell table:style-name="Tabelle3.A2" office:value-type="string">
            <text:p text:style-name="P46">pPS220</text:p>
            <text:p text:style-name="P173">pCHF40-XRN4</text:p>
          </table:table-cell>
          <table:table-cell table:style-name="Tabelle3.A2" office:value-type="string">
            <text:p text:style-name="P46">p35S:XRN4-CFP</text:p>
          </table:table-cell>
          <table:table-cell table:style-name="Tabelle3.A2" office:value-type="string">
            <text:p text:style-name="P46">pCHF40</text:p>
          </table:table-cell>
          <table:table-cell table:style-name="Tabelle3.D2" office:value-type="string">
            <text:p text:style-name="P189"><text:span text:style-name="T36">XRN4</text:span> <text:span text:style-name="T245">CDS (AT1G54490.1) </text:span>was amplified from <text:span text:style-name="T245">Col‑0 </text:span>cDNA using <text:span text:style-name="T245">primers</text:span> oPS170 and oPS171. <text:span text:style-name="T245">The r</text:span>esulting PCR <text:span text:style-name="T245">fragment</text:span> was digested using <text:span text:style-name="T86">Bam</text:span>HI and <text:span text:style-name="T86">Spe</text:span>I, <text:span text:style-name="T245">and ligated into</text:span> <text:span text:style-name="T158">#295 p</text:span>CHF40 <text:reference-mark-start text:name="ZOTERO_ITEM CSL_CITATION {&quot;citationID&quot;:&quot;cbPdZfwc&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Z22wijKs6y"/>(Hiltbrunner et al., 2005)<text:reference-mark-end text:name="ZOTERO_ITEM CSL_CITATION {&quot;citationID&quot;:&quot;cbPdZfwc&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Z22wijKs6y"/> opened <text:span text:style-name="T245">with</text:span> <text:span text:style-name="T86">Bam</text:span>HI and <text:span text:style-name="T86">Spe</text:span>I.</text:p>
          </table:table-cell>
        </table:table-row>
        <table:table-row>
          <table:table-cell table:style-name="Tabelle3.A2" office:value-type="string">
            <text:p text:style-name="P46">pPS221</text:p>
            <text:p text:style-name="P173"><text:span text:style-name="T297">p</text:span>CHF40-AGO1</text:p>
          </table:table-cell>
          <table:table-cell table:style-name="Tabelle3.A2" office:value-type="string">
            <text:p text:style-name="P46">p35S:AGO1-CFP</text:p>
          </table:table-cell>
          <table:table-cell table:style-name="Tabelle3.A2" office:value-type="string">
            <text:p text:style-name="P46">pCHF40</text:p>
          </table:table-cell>
          <table:table-cell table:style-name="Tabelle3.D2" office:value-type="string">
            <text:p text:style-name="P189"><text:span text:style-name="T36">AGO1</text:span> <text:span text:style-name="T158">CDS (AT1G48410.2) </text:span>was amplified from pPS218 using <text:span text:style-name="T158">primers </text:span>oPS136 and oPS137. <text:span text:style-name="T158">The</text:span> <text:span text:style-name="T158">r</text:span>esulting PCR <text:span text:style-name="T158">fragment </text:span>was digested using <text:span text:style-name="T86">Bam</text:span>HI and <text:span text:style-name="T86">Spe</text:span>I, <text:span text:style-name="T158">and ligated into</text:span> <text:span text:style-name="T158">#295 p</text:span>CHF40 <text:reference-mark-start text:name="ZOTERO_ITEM CSL_CITATION {&quot;citationID&quot;:&quot;r2IxjKhu&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TuJjWFwOw1"/>(Hiltbrunner et al., 2005)<text:reference-mark-end text:name="ZOTERO_ITEM CSL_CITATION {&quot;citationID&quot;:&quot;r2IxjKhu&quot;,&quot;properties&quot;:{&quot;formattedCitation&quot;:&quot;(Hiltbrunner et al., 2005)&quot;,&quot;plainCitation&quot;:&quot;(Hiltbrunner et al., 2005)&quot;,&quot;noteIndex&quot;:0},&quot;citationItems&quot;:[{&quot;id&quot;:2378,&quot;uris&quot;:[&quot;http://zotero.org/users/4058301/items/MSJB35EJ&quot;],&quot;uri&quot;:[&quot;http://zotero.org/users/4058301/items/MSJB35EJ&quot;],&quot;itemData&quot;:{&quot;id&quot;:2378,&quot;type&quot;:&quot;article-journal&quot;,&quot;abstract&quot;:&quot;The phytochrome family of red/far-red (R/FR)-responsive photoreceptors plays a key role throughout the life cycle of plants . Arabidopsis has five phytochromes, phyA-phyE, among which phyA and phyB play the most predominant functions . Light-regulated nuclear accumulation of the phytochromes is an important regulatory step of this pathway, but to this date no factor specifically required for this event has been identified . Among all phyA signaling mutants, fhy1 and fhy3 (far-red elongated hypocotyl 1 and 3) have the most severe hyposensitive phenotype, indicating that they play particularly important roles . FHY1 is a small plant-specific protein of unknown function localized both in the nucleus and the cytoplasm . Here we show that FHY1 is specifically required for the light-regulated nuclear accumulation of phyA but not phyB. Moreover, phyA accumulation is only slightly affected in fhy3, indicating that the diminished nuclear accumulation of phyA observed in fhy1 seedlings is not simply a general consequence of reduced phyA signaling. By in vitro pull-down and yeast two-hybrid analyses, we demonstrate that FHY1 physically interacts with phyA, preferentially in its active Pfr form. Furthermore, FHY1 and phyA colocalize in planta. We therefore identify the first component required for light-regulated phytochrome nuclear accumulation.&quot;,&quot;container-title&quot;:&quot;Curr. Biol.&quot;,&quot;DOI&quot;:&quot;10.1016/j.cub.2005.10.042&quot;,&quot;ISSN&quot;:&quot;0960-9822&quot;,&quot;issue&quot;:&quot;23&quot;,&quot;journalAbbreviation&quot;:&quot;Curr. Biol.&quot;,&quot;note&quot;:&quot;PMID: 16332538&quot;,&quot;page&quot;:&quot;2125-2130&quot;,&quot;title&quot;:&quot;Nuclear accumulation of the phytochrome A photoreceptor requires FHY1.&quot;,&quot;volume&quot;:&quot;15&quot;,&quot;author&quot;:[{&quot;family&quot;:&quot;Hiltbrunner&quot;,&quot;given&quot;:&quot;Andreas&quot;},{&quot;family&quot;:&quot;Viczián&quot;,&quot;given&quot;:&quot;András&quot;},{&quot;family&quot;:&quot;Bury&quot;,&quot;given&quot;:&quot;Erik&quot;},{&quot;family&quot;:&quot;Tscheuschler&quot;,&quot;given&quot;:&quot;Anke&quot;},{&quot;family&quot;:&quot;Kircher&quot;,&quot;given&quot;:&quot;Stefan&quot;},{&quot;family&quot;:&quot;Tóth&quot;,&quot;given&quot;:&quot;Réka&quot;},{&quot;family&quot;:&quot;Honsberger&quot;,&quot;given&quot;:&quot;Ariane&quot;},{&quot;family&quot;:&quot;Nagy&quot;,&quot;given&quot;:&quot;Ferenc&quot;},{&quot;family&quot;:&quot;Fankhauser&quot;,&quot;given&quot;:&quot;Christian&quot;},{&quot;family&quot;:&quot;Schäfer&quot;,&quot;given&quot;:&quot;Eberhard&quot;}],&quot;issued&quot;:{&quot;date-parts&quot;:[[&quot;2005&quot;,12]]}}}],&quot;schema&quot;:&quot;https://github.com/citation-style-language/schema/raw/master/csl-citation.json&quot;} RNDTuJjWFwOw1"/> opened <text:span text:style-name="T158">with</text:span> <text:span text:style-name="T86">Bam</text:span>HI and <text:span text:style-name="T100">Xba</text:span>I.</text:p>
          </table:table-cell>
        </table:table-row>
        <table:table-row>
          <table:table-cell table:style-name="Tabelle3.A2" office:value-type="string">
            <text:p text:style-name="P46">pPS227</text:p>
          </table:table-cell>
          <table:table-cell table:style-name="Tabelle3.A2" office:value-type="string">
            <text:p text:style-name="P46">phyA-LUC-BD / <text:soft-page-break/>Aux-<text:span text:style-name="T189">HA</text:span></text:p>
          </table:table-cell>
          <table:table-cell table:style-name="Tabelle3.A2" office:value-type="string">
            <text:p text:style-name="P60">pDS448</text:p>
          </table:table-cell>
          <table:table-cell table:style-name="Tabelle3.D2" office:value-type="string">
            <text:p text:style-name="P63"><text:span text:style-name="T158">Firefly </text:span><text:span text:style-name="T64">LUC</text:span><text:span text:style-name="T158"> CDS was PCR amplified from </text:span><text:soft-page-break/><text:span text:style-name="T158">pDS398</text:span> using <text:span text:style-name="T158">primers</text:span> oPS444 and oPS445. <text:span text:style-name="T158">The</text:span> <text:span text:style-name="T158">r</text:span>esulting fragment <text:span text:style-name="T190">wa</text:span>s cut with <text:span text:style-name="T86">Spe</text:span>I <text:span text:style-name="T158">and ligated in sense orientation into </text:span><text:span text:style-name="T110">pDS448</text:span>. <text:span text:style-name="T110">pDS448</text:span> <text:span text:style-name="T190">was</text:span> opened with <text:span text:style-name="T86">Spe</text:span>I <text:span text:style-name="T158">and dephosphorylated.</text:span></text:p>
          </table:table-cell>
        </table:table-row>
        <table:table-row>
          <table:table-cell table:style-name="Tabelle3.A2" office:value-type="string">
            <text:p text:style-name="P46">pPS230</text:p>
          </table:table-cell>
          <table:table-cell table:style-name="Tabelle3.A2" office:value-type="string">
            <text:p text:style-name="P53">phyA-LUC-BD / <text:span text:style-name="T189">Aux-HA-</text:span></text:p>
            <text:p text:style-name="P89">NOT1 M-DUF</text:p>
          </table:table-cell>
          <table:table-cell table:style-name="Tabelle3.A2" office:value-type="string">
            <text:p text:style-name="P60">pDS448</text:p>
          </table:table-cell>
          <table:table-cell table:style-name="Tabelle3.D2" office:value-type="string">
            <text:p text:style-name="P64"><text:span text:style-name="T158">Firefly </text:span><text:span text:style-name="T64">LUC</text:span><text:span text:style-name="T158"> CDS was PCR amplified from pDS398</text:span> using <text:span text:style-name="T158">primers</text:span> oPS444 and oPS445. <text:span text:style-name="T158">The</text:span> <text:span text:style-name="T158">r</text:span>esulting fragment <text:span text:style-name="T190">wa</text:span>s cut with <text:span text:style-name="T86">Spe</text:span>I <text:span text:style-name="T158">and ligated in sense orientation into pSD02</text:span>. <text:span text:style-name="T246">pSD02</text:span> <text:span text:style-name="T190">was</text:span> opened with <text:span text:style-name="T86">Spe</text:span>I <text:span text:style-name="T158">and dephosphorylated.</text:span></text:p>
          </table:table-cell>
        </table:table-row>
        <table:table-row>
          <table:table-cell table:style-name="Tabelle3.A2" office:value-type="string">
            <text:p text:style-name="P46">pPS231</text:p>
          </table:table-cell>
          <table:table-cell table:style-name="Tabelle3.A2" office:value-type="string">
            <text:p text:style-name="P46">LUC-BD / Aux-HA</text:p>
          </table:table-cell>
          <table:table-cell table:style-name="Tabelle3.A2" office:value-type="string">
            <text:p text:style-name="P60">pDS67</text:p>
          </table:table-cell>
          <table:table-cell table:style-name="Tabelle3.D2" office:value-type="string">
            <text:p text:style-name="P64"><text:span text:style-name="T158">Firefly </text:span><text:span text:style-name="T64">LUC</text:span><text:span text:style-name="T158"> CDS was PCR amplified from pDS398</text:span> using <text:span text:style-name="T158">primers</text:span> oPS444 and oPS445. <text:span text:style-name="T158">The</text:span> <text:span text:style-name="T158">r</text:span>esulting fragment <text:span text:style-name="T190">wa</text:span>s cut with <text:span text:style-name="T86">Spe</text:span>I <text:span text:style-name="T158">and ligated in sense orientation into </text:span><text:span text:style-name="T117">pDS67</text:span>. <text:span text:style-name="T110">pDS67</text:span> <text:span text:style-name="T190">was</text:span> opened with <text:span text:style-name="T86">Spe</text:span>I <text:span text:style-name="T158">and dephosphorylated.</text:span></text:p>
          </table:table-cell>
        </table:table-row>
        <table:table-row>
          <table:table-cell table:style-name="Tabelle3.A2" office:value-type="string">
            <text:p text:style-name="P46">pPS232</text:p>
          </table:table-cell>
          <table:table-cell table:style-name="Tabelle3.A2" office:value-type="string">
            <text:p text:style-name="P46">LUC-BD / <text:span text:style-name="T189">Aux-HA-NOT1 M</text:span></text:p>
          </table:table-cell>
          <table:table-cell table:style-name="Tabelle3.A2" office:value-type="string">
            <text:p text:style-name="P60">pDS67</text:p>
          </table:table-cell>
          <table:table-cell table:style-name="Tabelle3.D2" office:value-type="string">
            <text:p text:style-name="P65"><text:span text:style-name="T158">Firefly </text:span><text:span text:style-name="T64">LUC</text:span><text:span text:style-name="T158"> CDS was PCR amplified from pDS398</text:span> using <text:span text:style-name="T158">primers</text:span> oPS444 and oPS445. <text:span text:style-name="T158">The</text:span> <text:span text:style-name="T158">r</text:span>esulting fragment <text:span text:style-name="T190">wa</text:span>s cut with <text:span text:style-name="T86">Spe</text:span>I <text:span text:style-name="T158">and ligated in sense orientation into pSD06</text:span>. <text:span text:style-name="T246">pSD06</text:span> <text:span text:style-name="T190">was</text:span> opened with <text:span text:style-name="T86">Spe</text:span>I <text:span text:style-name="T158">and dephosphorylated.</text:span></text:p>
          </table:table-cell>
        </table:table-row>
        <table:table-row>
          <table:table-cell table:style-name="Tabelle3.A2" office:value-type="string">
            <text:p text:style-name="P46">pPS245</text:p>
            <text:p text:style-name="P173">pGBKT7ah-RH8</text:p>
          </table:table-cell>
          <table:table-cell table:style-name="Tabelle3.A2" office:value-type="string">
            <text:p text:style-name="P46">BD-RH8</text:p>
          </table:table-cell>
          <table:table-cell table:style-name="Tabelle3.A2" office:value-type="string">
            <text:p text:style-name="P18">pGBK<text:span text:style-name="T264">T7ah</text:span></text:p>
          </table:table-cell>
          <table:table-cell table:style-name="Tabelle3.D2" office:value-type="string">
            <text:p text:style-name="P190"><text:span text:style-name="T36">RH8</text:span> <text:span text:style-name="T246">CDS (AT4G00660.1) </text:span>was amplified from <text:span text:style-name="T246">Col‑0 </text:span>cDNA using <text:span text:style-name="T246">primers</text:span> oPS466 and oPS467. <text:span text:style-name="T246">The r</text:span>esulting fragment was cut using <text:span text:style-name="T86">Bam</text:span>HI and <text:span text:style-name="T86">Spe</text:span>I, <text:span text:style-name="T235">and ligated int</text:span><text:span text:style-name="T24">o</text:span><text:span text:style-name="T19"> </text:span><text:span text:style-name="T25">#1123 pGBKT7ah-FHY1</text:span><text:span text:style-name="T19"> opened with </text:span><text:span text:style-name="T96">Bam</text:span><text:span text:style-name="T19">HI</text:span> and <text:span text:style-name="T86">Spe</text:span>I <text:span text:style-name="T262">to replace </text:span><text:span text:style-name="T71">FHY1</text:span><text:span text:style-name="T262">.</text:span></text:p>
          </table:table-cell>
        </table:table-row>
        <table:table-row>
          <table:table-cell table:style-name="Tabelle3.A2" office:value-type="string">
            <text:p text:style-name="P46">pSD02</text:p>
          </table:table-cell>
          <table:table-cell table:style-name="Tabelle3.A2" office:value-type="string">
            <text:p text:style-name="P46"><text:span text:style-name="T191">p</text:span>hyA-BD / Aux-HA-NOT1 DUF</text:p>
          </table:table-cell>
          <table:table-cell table:style-name="Tabelle3.A2" office:value-type="string">
            <text:p text:style-name="P60">pDS448</text:p>
          </table:table-cell>
          <table:table-cell table:style-name="Tabelle3.D2" office:value-type="string">
            <text:p text:style-name="P65"><text:span text:style-name="T36">NOT1 DUF</text:span> <text:span text:style-name="T246">CDS </text:span>was amplified from pPS01 using <text:span text:style-name="T246">primers</text:span> oSD03 and oSD04. <text:span text:style-name="T246">The resulting fragment was digested with </text:span><text:span text:style-name="T91">Nhe</text:span><text:span text:style-name="T159">I and ligated in sense orientation into </text:span><text:span text:style-name="T118">pDS448</text:span><text:span text:style-name="T159">. </text:span><text:span text:style-name="T118">pDS448</text:span><text:span text:style-name="T159"> was opened with </text:span><text:span text:style-name="T91">Nhe</text:span><text:span text:style-name="T159">I and dephosphorylated.</text:span></text:p>
          </table:table-cell>
        </table:table-row>
        <table:table-row>
          <table:table-cell table:style-name="Tabelle3.A2" office:value-type="string">
            <text:p text:style-name="P46">pSD03</text:p>
          </table:table-cell>
          <table:table-cell table:style-name="Tabelle3.A2" office:value-type="string">
            <text:p text:style-name="P46">phyA-BD / Aux-<text:span text:style-name="T192">HA-</text:span>NOT1 M</text:p>
          </table:table-cell>
          <table:table-cell table:style-name="Tabelle3.A2" office:value-type="string">
            <text:p text:style-name="P60">pDS448</text:p>
          </table:table-cell>
          <table:table-cell table:style-name="Tabelle3.D2" office:value-type="string">
            <text:p text:style-name="P66"><text:span text:style-name="T36">NOT1 M</text:span> <text:span text:style-name="T247">CDS </text:span>was amplified from <text:span text:style-name="T276">pPS01</text:span> using <text:span text:style-name="T247">primers </text:span>oSD05 and oSD06. <text:span text:style-name="T247">The r</text:span>esulting fragment was digested <text:span text:style-name="T247">with</text:span> <text:span text:style-name="T86">Nhe</text:span>I <text:span text:style-name="T159">and ligated in sense orientation into </text:span><text:span text:style-name="T118">pDS448</text:span><text:span text:style-name="T159">. </text:span><text:span text:style-name="T118">pDS448</text:span><text:span text:style-name="T159"> was opened with </text:span><text:span text:style-name="T91">Nhe</text:span><text:span text:style-name="T159">I and dephosphorylated.</text:span></text:p>
          </table:table-cell>
        </table:table-row>
        <table:table-row>
          <table:table-cell table:style-name="Tabelle3.A2" office:value-type="string">
            <text:p text:style-name="P46">pSD05</text:p>
          </table:table-cell>
          <table:table-cell table:style-name="Tabelle3.A2" office:value-type="string">
            <text:p text:style-name="P46">BD / Aux-HA-NOT1 DUF</text:p>
          </table:table-cell>
          <table:table-cell table:style-name="Tabelle3.A2" office:value-type="string">
            <text:p text:style-name="P60">pDS67</text:p>
          </table:table-cell>
          <table:table-cell table:style-name="Tabelle3.D2" office:value-type="string">
            <text:p text:style-name="P67"><text:span text:style-name="T36">NOT1 DUF</text:span> <text:span text:style-name="T248">CDS</text:span> was amplified from pPS01 using <text:span text:style-name="T248">primers</text:span> oSD03 and oSD04. <text:span text:style-name="T246">The resulting fragment was digested with </text:span><text:span text:style-name="T91">Nhe</text:span><text:span text:style-name="T159">I and ligated in sense orientation into </text:span><text:span text:style-name="T118">pDS67</text:span><text:span text:style-name="T159">. </text:span><text:span text:style-name="T118">pDS67</text:span><text:span text:style-name="T159"> was opened with </text:span><text:span text:style-name="T91">Nhe</text:span><text:span text:style-name="T159">I and dephosphorylated.</text:span></text:p>
          </table:table-cell>
        </table:table-row>
        <text:soft-page-break/>
        <table:table-row>
          <table:table-cell table:style-name="Tabelle3.A2" office:value-type="string">
            <text:p text:style-name="P46">pSD0<text:span text:style-name="T193">6</text:span></text:p>
          </table:table-cell>
          <table:table-cell table:style-name="Tabelle3.A2" office:value-type="string">
            <text:p text:style-name="P46">BD / Aux-<text:span text:style-name="T192">HA-</text:span>NOT1 M</text:p>
          </table:table-cell>
          <table:table-cell table:style-name="Tabelle3.A2" office:value-type="string">
            <text:p text:style-name="P60">pDS67</text:p>
          </table:table-cell>
          <table:table-cell table:style-name="Tabelle3.D2" office:value-type="string">
            <text:p text:style-name="P67"><text:span text:style-name="T36">NOT1 M</text:span> <text:span text:style-name="T248">CDS </text:span>was amplified from <text:span text:style-name="T276">pPS01</text:span> using <text:span text:style-name="T248">primers </text:span>oSD05 and oSD06. <text:span text:style-name="T246">The resulting fragment was digested with </text:span><text:span text:style-name="T91">Nhe</text:span><text:span text:style-name="T159">I and ligated in sense orientation into </text:span><text:span text:style-name="T118">pDS67</text:span><text:span text:style-name="T159">. </text:span><text:span text:style-name="T118">pDS67</text:span><text:span text:style-name="T159"> was opened with </text:span><text:span text:style-name="T91">Nhe</text:span><text:span text:style-name="T159">I and dephosphorylated.</text:span></text:p>
          </table:table-cell>
        </table:table-row>
        <table:table-row>
          <table:table-cell table:style-name="Tabelle3.A2" office:value-type="string">
            <text:p text:style-name="P46">pSD20</text:p>
            <text:p text:style-name="P173">pGBK-</text:p>
            <text:p text:style-name="P173">NOT1 M</text:p>
          </table:table-cell>
          <table:table-cell table:style-name="Tabelle3.A2" office:value-type="string">
            <text:p text:style-name="P46">BD-NOT1 M</text:p>
          </table:table-cell>
          <table:table-cell table:style-name="Tabelle3.A2" office:value-type="string">
            <text:p text:style-name="P18">pGBK<text:span text:style-name="T294">MCS</text:span></text:p>
          </table:table-cell>
          <table:table-cell table:style-name="Tabelle3.D2" office:value-type="string">
            <text:p text:style-name="P151"><text:span text:style-name="T36">NOT1 M</text:span> <text:span text:style-name="T248">CDS </text:span>was amplified from <text:span text:style-name="T276">pPS01</text:span> using <text:span text:style-name="T248">primers</text:span> oSD05 and oSD06. <text:span text:style-name="T276">The resulting PCR fragment was digested with </text:span><text:span text:style-name="T74">Nhe</text:span><text:span text:style-name="T276">I and ligated in sense orientation into pDS50 pGBKMCS. pDS50 pGBKMCS was opened with </text:span><text:span text:style-name="T74">Spe</text:span><text:span text:style-name="T276">I and dephosphorylated.</text:span></text:p>
          </table:table-cell>
        </table:table-row>
      </table:table>
      <text:p text:style-name="table"/>
      <text:p text:style-name="P3"><text:span text:style-name="T7">Supplementary File 2B</text:span><text:span text:style-name="T3">.</text:span><text:span text:style-name="T4"> </text:span>Oligonucleotides used for cloning purposes.</text:p>
      <table:table table:name="Table1" table:style-name="Table1">
        <table:table-column table:style-name="Table1.A"/>
        <table:table-column table:style-name="Table1.B"/>
        <table:table-row table:style-name="Table1.1">
          <table:table-cell table:style-name="Table1.A1" office:value-type="string">
            <text:p text:style-name="P68"><text:span text:style-name="T197">N</text:span>ame</text:p>
          </table:table-cell>
          <table:table-cell table:style-name="Table1.B1" office:value-type="string">
            <text:p text:style-name="P68"><text:span text:style-name="T197">S</text:span>equence <text:span text:style-name="T197">(5’→3’)</text:span></text:p>
          </table:table-cell>
        </table:table-row>
        <table:table-row table:style-name="Table1.1">
          <table:table-cell table:style-name="Table1.A2" office:value-type="string">
            <text:p text:style-name="P159">ah013</text:p>
          </table:table-cell>
          <table:table-cell table:style-name="Table1.B2" office:value-type="string">
            <text:p text:style-name="P81">GGGGTACCGGATCCAAAAATGTCAGGCTCTAGGCCG</text:p>
          </table:table-cell>
        </table:table-row>
        <table:table-row table:style-name="Table1.1">
          <table:table-cell table:style-name="Table1.A2" office:value-type="string">
            <text:p text:style-name="P159">ah203</text:p>
          </table:table-cell>
          <table:table-cell table:style-name="Table1.B2" office:value-type="string">
            <text:p text:style-name="P81">GGACTAGTAGCTTCTAGTTCTTGTATACCA</text:p>
          </table:table-cell>
        </table:table-row>
        <table:table-row table:style-name="Table1.1">
          <table:table-cell table:style-name="Table1.A2" office:value-type="string">
            <text:p text:style-name="P159">ah219</text:p>
          </table:table-cell>
          <table:table-cell table:style-name="Table1.B2" office:value-type="string">
            <text:p text:style-name="P81">GGACTAGTCCCGGGGTTATCGAGTTCCACCTCCTTA</text:p>
          </table:table-cell>
        </table:table-row>
        <table:table-row table:style-name="Table1.1">
          <table:table-cell table:style-name="Table1.A2" office:value-type="string">
            <text:p text:style-name="P159">ah269</text:p>
          </table:table-cell>
          <table:table-cell table:style-name="Table1.B2" office:value-type="string">
            <text:p text:style-name="P81">GGACTAGTAAAGGAAAGCTTTTCATCTTG</text:p>
          </table:table-cell>
        </table:table-row>
        <table:table-row table:style-name="Table1.1">
          <table:table-cell table:style-name="Table1.A2" office:value-type="string">
            <text:p text:style-name="P159">ah270</text:p>
          </table:table-cell>
          <table:table-cell table:style-name="Table1.B2" office:value-type="string">
            <text:p text:style-name="P81">GGACTAGTTGATTGTAAGGCACCAGCAG</text:p>
          </table:table-cell>
        </table:table-row>
        <table:table-row table:style-name="Table1.1">
          <table:table-cell table:style-name="Table1.A2" office:value-type="string">
            <text:p text:style-name="P159">ah271</text:p>
          </table:table-cell>
          <table:table-cell table:style-name="Table1.B2" office:value-type="string">
            <text:p text:style-name="P81">CGCGGATCCAAAAATGGAGAATGCATCTGAGCTG</text:p>
          </table:table-cell>
        </table:table-row>
        <table:table-row table:style-name="Table1.1">
          <table:table-cell table:style-name="Table1.A2" office:value-type="string">
            <text:p text:style-name="P169">ah396</text:p>
          </table:table-cell>
          <table:table-cell table:style-name="Table1.B2" office:value-type="string">
            <text:p text:style-name="P82">GAAGATCTGATGTTACGTCCTGTAGAA</text:p>
          </table:table-cell>
        </table:table-row>
        <table:table-row table:style-name="Table1.1">
          <table:table-cell table:style-name="Table1.A2" office:value-type="string">
            <text:p text:style-name="P169">ah397</text:p>
          </table:table-cell>
          <table:table-cell table:style-name="Table1.B2" office:value-type="string">
            <text:p text:style-name="P82">GAAGATCTCCTGCAGGTTGTTTGCCTCCCTGCTG</text:p>
          </table:table-cell>
        </table:table-row>
        <table:table-row table:style-name="Table1.1">
          <table:table-cell table:style-name="Table1.A2" office:value-type="string">
            <text:p text:style-name="P88">ah1471</text:p>
          </table:table-cell>
          <table:table-cell table:style-name="Table1.B2" office:value-type="string">
            <text:p text:style-name="P77">TCGCATATCTCATTAAAGCAGGACTCTAGGATCGATCCCCCGGGTCACTAGGCATGATCTAACCCTC</text:p>
          </table:table-cell>
        </table:table-row>
        <table:table-row table:style-name="Table1.1">
          <table:table-cell table:style-name="Table1.A2" office:value-type="string">
            <text:p text:style-name="P88">ah1472</text:p>
          </table:table-cell>
          <table:table-cell table:style-name="Table1.B2" office:value-type="string">
            <text:p text:style-name="P77">AACAACATTACAATTACTATTTACAATTACCATGGCTTCTATGATATCCTCTTC</text:p>
          </table:table-cell>
        </table:table-row>
        <table:table-row table:style-name="Table1.1">
          <table:table-cell table:style-name="Table1.A2" office:value-type="string">
            <text:p text:style-name="P88">ah1473</text:p>
          </table:table-cell>
          <table:table-cell table:style-name="Table1.B2" office:value-type="string">
            <text:p text:style-name="P77">AAAACTGCAGGTCCTGCTGAGC</text:p>
          </table:table-cell>
        </table:table-row>
        <table:table-row table:style-name="Table1.1">
          <table:table-cell table:style-name="Table1.A2" office:value-type="string">
            <text:p text:style-name="P88">ah1474</text:p>
          </table:table-cell>
          <table:table-cell table:style-name="Table1.B2" office:value-type="string">
            <text:p text:style-name="P77">CATTACAATTACTATTTACAATTACGTAACTAGTAGGCCTAGAGTCCTGCTTTAATGAGA</text:p>
          </table:table-cell>
        </table:table-row>
        <table:table-row table:style-name="Table1.1">
          <table:table-cell table:style-name="Table1.A2" office:value-type="string">
            <text:p text:style-name="P88">ah1475</text:p>
          </table:table-cell>
          <table:table-cell table:style-name="Table1.B2" office:value-type="string">
            <text:p text:style-name="P77">AATTACCAACAACAACAAACAACAACAACATTACAATTACTATTTACAATTACGTAACTA</text:p>
          </table:table-cell>
        </table:table-row>
        <table:table-row table:style-name="Table1.1">
          <table:table-cell table:style-name="Table1.A2" office:value-type="string">
            <text:p text:style-name="P88">ah1476</text:p>
          </table:table-cell>
          <table:table-cell table:style-name="Table1.B2" office:value-type="string">
            <text:p text:style-name="P77">CCGCTCGAGTATAAGAGCTCTATTTTTACAACAATTACCAACAACAACAAACAACA</text:p>
          </table:table-cell>
        </table:table-row>
        <table:table-row table:style-name="Table1.1">
          <table:table-cell table:style-name="Table1.A2" office:value-type="string">
            <text:p text:style-name="P91">CM040</text:p>
          </table:table-cell>
          <table:table-cell table:style-name="Table1.B2" office:value-type="string">
            <text:p text:style-name="P78">CGCGGATCCCGGCTCTAGAATGGTGAGTAAAGGTGAAGAG</text:p>
          </table:table-cell>
        </table:table-row>
        <table:table-row table:style-name="Table1.1">
          <table:table-cell table:style-name="Table1.A2" office:value-type="string">
            <text:p text:style-name="P91">CM041</text:p>
          </table:table-cell>
          <table:table-cell table:style-name="Table1.B2" office:value-type="string">
            <text:p text:style-name="P78">GGACTAGTTTAGTTCAATTTGTGACCTAGCTTG</text:p>
          </table:table-cell>
        </table:table-row>
        <table:table-row table:style-name="Table1.1">
          <table:table-cell table:style-name="Table1.A2" office:value-type="string">
            <text:p text:style-name="table">DS160</text:p>
          </table:table-cell>
          <table:table-cell table:style-name="Table1.B2" office:value-type="string">
            <text:p text:style-name="P75">ACGTCGGATCCAGGAATGGCTAATCTTCCTCCTCCT</text:p>
          </table:table-cell>
        </table:table-row>
        <table:table-row table:style-name="Table1.1">
          <table:table-cell table:style-name="Table1.A2" office:value-type="string">
            <text:p text:style-name="table">DS161</text:p>
          </table:table-cell>
          <table:table-cell table:style-name="Table1.B2" office:value-type="string">
            <text:p text:style-name="P75">ACGTCTCTAGAGCCATTCACAAACATATGAGCCAACC</text:p>
          </table:table-cell>
        </table:table-row>
        <table:table-row table:style-name="Table1.1">
          <table:table-cell table:style-name="Table1.A2" office:value-type="string">
            <text:p text:style-name="table">DS205</text:p>
          </table:table-cell>
          <table:table-cell table:style-name="Table1.B2" office:value-type="string">
            <text:p text:style-name="P75">ACGTCTCTAGAGCACATTCTGCG</text:p>
          </table:table-cell>
        </table:table-row>
        <table:table-row table:style-name="Table1.1">
          <table:table-cell table:style-name="Table1.A2" office:value-type="string">
            <text:p text:style-name="table">DS211</text:p>
          </table:table-cell>
          <table:table-cell table:style-name="Table1.B2" office:value-type="string">
            <text:p text:style-name="P75">GGCCGGTAGATCTCTGCAGCCTAGGTAG</text:p>
          </table:table-cell>
        </table:table-row>
        <table:table-row table:style-name="Table1.1">
          <table:table-cell table:style-name="Table1.A2" office:value-type="string">
            <text:p text:style-name="table">DS212</text:p>
          </table:table-cell>
          <table:table-cell table:style-name="Table1.B2" office:value-type="string">
            <text:p text:style-name="P75">GATCCTACCTAGGCTGCAGAGATCTACC</text:p>
          </table:table-cell>
        </table:table-row>
        <table:table-row table:style-name="Table1.1">
          <table:table-cell table:style-name="Table1.A2" office:value-type="string">
            <text:p text:style-name="table">DS224</text:p>
          </table:table-cell>
          <table:table-cell table:style-name="Table1.B2" office:value-type="string">
            <text:p text:style-name="P75">AGCTGGATCCGGGCCCACTAGTGCAGAATTCTAATGCA</text:p>
          </table:table-cell>
        </table:table-row>
        <table:table-row table:style-name="Table1.1">
          <table:table-cell table:style-name="Table1.A2" office:value-type="string">
            <text:p text:style-name="table">DS225</text:p>
          </table:table-cell>
          <table:table-cell table:style-name="Table1.B2" office:value-type="string">
            <text:p text:style-name="P75">TTAGAATTCTGCACTAGTGGGCCCGGATCC</text:p>
          </table:table-cell>
        </table:table-row>
        <table:table-row table:style-name="Table1.1">
          <table:table-cell table:style-name="Table1.A2" office:value-type="string">
            <text:p text:style-name="table">DS226</text:p>
          </table:table-cell>
          <table:table-cell table:style-name="Table1.B2" office:value-type="string">
            <text:p text:style-name="P75">ACGTCCTGCAGTTAGCTAGCATGCAGATCTCCGGCCGCCACCTTTCTCTTCTTCTTAG</text:p>
          </table:table-cell>
        </table:table-row>
        <table:table-row table:style-name="Table1.1">
          <table:table-cell table:style-name="Table1.A2" office:value-type="string">
            <text:p text:style-name="table">DS295</text:p>
          </table:table-cell>
          <table:table-cell table:style-name="Table1.B2" office:value-type="string">
            <text:p text:style-name="P75">ACGTCCCATGGATTCATTCCTTATATCTTTTTTCTGT</text:p>
          </table:table-cell>
        </table:table-row>
        <table:table-row table:style-name="Table1.1">
          <table:table-cell table:style-name="Table1.A2" office:value-type="string">
            <text:p text:style-name="table">DS296</text:p>
          </table:table-cell>
          <table:table-cell table:style-name="Table1.B2" office:value-type="string">
            <text:p text:style-name="P75">ACGTCCCCGGGTAGAGCCCCGTCACCGTTTACACGCG</text:p>
          </table:table-cell>
        </table:table-row>
        <table:table-row table:style-name="Table1.1">
          <table:table-cell table:style-name="Table1.A2" office:value-type="string">
            <text:p text:style-name="table">DS305</text:p>
          </table:table-cell>
          <table:table-cell table:style-name="Table1.B2" office:value-type="string">
            <text:p text:style-name="P75">ACGTCAGATCTAGGAATGTCGGAAAACATGGTGAATCT</text:p>
          </table:table-cell>
        </table:table-row>
        <table:table-row table:style-name="Table1.1">
          <table:table-cell table:style-name="Table1.A2" office:value-type="string">
            <text:p text:style-name="table">DS306</text:p>
          </table:table-cell>
          <table:table-cell table:style-name="Table1.B2" office:value-type="string">
            <text:p text:style-name="P75">ACGTCTCTAGAGTTGTCCAGATTCTGAAGCA</text:p>
          </table:table-cell>
        </table:table-row>
        <table:table-row table:style-name="Table1.1">
          <table:table-cell table:style-name="Table1.A2" office:value-type="string">
            <text:p text:style-name="table">DS307</text:p>
          </table:table-cell>
          <table:table-cell table:style-name="Table1.B2" office:value-type="string">
            <text:p text:style-name="P75">ACGTCAGATCTAGGAATGGCGAATCTACCTTCTTCT</text:p>
          </table:table-cell>
        </table:table-row>
        <table:table-row table:style-name="Table1.1">
          <table:table-cell table:style-name="Table1.A2" office:value-type="string">
            <text:p text:style-name="table">DS308</text:p>
          </table:table-cell>
          <table:table-cell table:style-name="Table1.B2" office:value-type="string">
            <text:p text:style-name="P75">ACGTCTCTAGAAAGCATGTGCTCAAATCCTCCA</text:p>
          </table:table-cell>
        </table:table-row>
        <text:soft-page-break/>
        <table:table-row table:style-name="Table1.1">
          <table:table-cell table:style-name="Table1.A2" office:value-type="string">
            <text:p text:style-name="P155">DS356</text:p>
          </table:table-cell>
          <table:table-cell table:style-name="Table1.B2" office:value-type="string">
            <text:p text:style-name="P98">CATGGTACCCGGGGCGGATCCAAAAACTAGTTAAG</text:p>
          </table:table-cell>
        </table:table-row>
        <table:table-row table:style-name="Table1.1">
          <table:table-cell table:style-name="Table1.A2" office:value-type="string">
            <text:p text:style-name="P155">DS357</text:p>
          </table:table-cell>
          <table:table-cell table:style-name="Table1.B2" office:value-type="string">
            <text:p text:style-name="P98">TCGACTTAACTAGTTTTTGGATCCGCCCCGGGTAC</text:p>
          </table:table-cell>
        </table:table-row>
        <table:table-row table:style-name="Table1.1">
          <table:table-cell table:style-name="Table1.A2" office:value-type="string">
            <text:p text:style-name="table">oMBag01</text:p>
          </table:table-cell>
          <table:table-cell table:style-name="Table1.B2" office:value-type="string">
            <text:p text:style-name="P75">ACTCTCGGCATGGACGAGCTGTACAAGGCGGATCCGATGGCTAATCTTCCTCCTCCG</text:p>
          </table:table-cell>
        </table:table-row>
        <table:table-row table:style-name="Table1.1">
          <table:table-cell table:style-name="Table1.A2" office:value-type="string">
            <text:p text:style-name="table">oMBag02</text:p>
          </table:table-cell>
          <table:table-cell table:style-name="Table1.B2" office:value-type="string">
            <text:p text:style-name="P75">CGATGATACGAACGAAAGCTCTGCAGGTCTCTAAGAATTCACAAACATATGAGCCAACCC</text:p>
          </table:table-cell>
        </table:table-row>
        <table:table-row table:style-name="Table1.1">
          <table:table-cell table:style-name="Table1.A2" office:value-type="string">
            <text:p text:style-name="table">oMB03</text:p>
          </table:table-cell>
          <table:table-cell table:style-name="Table1.B2" office:value-type="string">
            <text:p text:style-name="P75">GACAGCGGAGGACTTCTTTGACCTGGGTCGGGTTTTGGGAAATAT<text:span text:style-name="T198">G</text:span></text:p>
          </table:table-cell>
        </table:table-row>
        <table:table-row table:style-name="Table1.1">
          <table:table-cell table:style-name="Table1.A2" office:value-type="string">
            <text:p text:style-name="table">oMB04</text:p>
          </table:table-cell>
          <table:table-cell table:style-name="Table1.B2" office:value-type="string">
            <text:p text:style-name="P75">GAAGGCAACTTCCAAGTAGATCGCATGCTTCGGGGTTATCTGTCAAGCGAAGATAG</text:p>
          </table:table-cell>
        </table:table-row>
        <table:table-row table:style-name="Table1.1">
          <table:table-cell table:style-name="Table1.A2" office:value-type="string">
            <text:p text:style-name="table">oMB05</text:p>
          </table:table-cell>
          <table:table-cell table:style-name="Table1.B2" office:value-type="string">
            <text:p text:style-name="P75">CTTGACAGATAACCCCGAAGCATGCGATCTACTTGGAAGTTGCCTTCCAGATCTTCTG</text:p>
          </table:table-cell>
        </table:table-row>
        <table:table-row table:style-name="Table1.1">
          <table:table-cell table:style-name="Table1.A2" office:value-type="string">
            <text:p text:style-name="table">oMB06</text:p>
          </table:table-cell>
          <table:table-cell table:style-name="Table1.B2" office:value-type="string">
            <text:p text:style-name="P75">CCCAAAACCCGACCCAGGTCAAAGAAGTCCTCCGCTGTCGTGCACATGTACTC</text:p>
          </table:table-cell>
        </table:table-row>
        <table:table-row table:style-name="Table1.1">
          <table:table-cell table:style-name="Table1.A2" office:value-type="string">
            <text:p text:style-name="table">oMB15</text:p>
          </table:table-cell>
          <table:table-cell table:style-name="Table1.B2" office:value-type="string">
            <text:p text:style-name="P75">GGTACCATTCCTTATCTTCTACAGGAGATTATCGCATATTACCCTGCCCTATCTCCTCCAACCATG</text:p>
          </table:table-cell>
        </table:table-row>
        <table:table-row table:style-name="Table1.1">
          <table:table-cell table:style-name="Table1.A2" office:value-type="string">
            <text:p text:style-name="table">oMB16</text:p>
          </table:table-cell>
          <table:table-cell table:style-name="Table1.B2" office:value-type="string">
            <text:p text:style-name="P75">GATAATCTCCTGTAGAAGATAAGGAATGGTACCAGCAGAAGCCCATAAAAGCGGAGCCAAATCTTG</text:p>
          </table:table-cell>
        </table:table-row>
        <table:table-row table:style-name="Table1.1">
          <table:table-cell table:style-name="Table1.A2" office:value-type="string">
            <text:p text:style-name="P120">oPS05</text:p>
          </table:table-cell>
          <table:table-cell table:style-name="Table1.B2" office:value-type="string">
            <text:p text:style-name="P79">GATGGATCCCATGATCAAATCAGAAGCAGATCTCTC</text:p>
          </table:table-cell>
        </table:table-row>
        <table:table-row table:style-name="Table1.1">
          <table:table-cell table:style-name="Table1.A2" office:value-type="string">
            <text:p text:style-name="P120">oPS06</text:p>
          </table:table-cell>
          <table:table-cell table:style-name="Table1.B2" office:value-type="string">
            <text:p text:style-name="P79">GATGCTAGCAAAAACCTCTAAACCATACAAAACTC</text:p>
          </table:table-cell>
        </table:table-row>
        <table:table-row table:style-name="Table1.1">
          <table:table-cell table:style-name="Table1.A2" office:value-type="string">
            <text:p text:style-name="P120">oPS07</text:p>
          </table:table-cell>
          <table:table-cell table:style-name="Table1.B2" office:value-type="string">
            <text:p text:style-name="P79">GATGGATCCCATGGCGATCATTAAACCAAACCGAG</text:p>
          </table:table-cell>
        </table:table-row>
        <table:table-row table:style-name="Table1.1">
          <table:table-cell table:style-name="Table1.A2" office:value-type="string">
            <text:p text:style-name="P120">oPS08</text:p>
          </table:table-cell>
          <table:table-cell table:style-name="Table1.B2" office:value-type="string">
            <text:p text:style-name="P79">GATGCTAGCAAAAACCTCAAGCCCATACAAAACC</text:p>
          </table:table-cell>
        </table:table-row>
        <table:table-row table:style-name="Table1.1">
          <table:table-cell table:style-name="Table1.A2" office:value-type="string">
            <text:p text:style-name="table">oPS11</text:p>
          </table:table-cell>
          <table:table-cell table:style-name="Table1.B2" office:value-type="string">
            <text:p text:style-name="P75">GATAGATCTCATGTCGGAAAACATGGTGAATCTACC</text:p>
          </table:table-cell>
        </table:table-row>
        <table:table-row table:style-name="Table1.1">
          <table:table-cell table:style-name="Table1.A2" office:value-type="string">
            <text:p text:style-name="table">oPS12</text:p>
          </table:table-cell>
          <table:table-cell table:style-name="Table1.B2" office:value-type="string">
            <text:p text:style-name="P75">GATCCTAGGGTTGTCCAGATTCTGAAGCAGCTG</text:p>
          </table:table-cell>
        </table:table-row>
        <table:table-row table:style-name="Table1.1">
          <table:table-cell table:style-name="Table1.A2" office:value-type="string">
            <text:p text:style-name="table">oPS13</text:p>
          </table:table-cell>
          <table:table-cell table:style-name="Table1.B2" office:value-type="string">
            <text:p text:style-name="P75">AGATCTCATGGCGAATCTACCTTCTTCTCTCTC</text:p>
          </table:table-cell>
        </table:table-row>
        <table:table-row table:style-name="Table1.1">
          <table:table-cell table:style-name="Table1.A2" office:value-type="string">
            <text:p text:style-name="table">oPS14</text:p>
          </table:table-cell>
          <table:table-cell table:style-name="Table1.B2" office:value-type="string">
            <text:p text:style-name="P75">GATGCTAGCAAGCATGTGCTCAAATCCTCCACC</text:p>
          </table:table-cell>
        </table:table-row>
        <table:table-row table:style-name="Table1.1">
          <table:table-cell table:style-name="Table1.A2" office:value-type="string">
            <text:p text:style-name="table">oPS110</text:p>
          </table:table-cell>
          <table:table-cell table:style-name="Table1.B2" office:value-type="string">
            <text:p text:style-name="P75">GATGGATCCATGTCTCAAAACGGGAAGATAATCCC</text:p>
          </table:table-cell>
        </table:table-row>
        <table:table-row table:style-name="Table1.1">
          <table:table-cell table:style-name="Table1.A2" office:value-type="string">
            <text:p text:style-name="table">oPS111</text:p>
          </table:table-cell>
          <table:table-cell table:style-name="Table1.B2" office:value-type="string">
            <text:p text:style-name="P75">GATACTAGTTTGTTGAAGTGCATTTTGTAAAGTTCGG</text:p>
          </table:table-cell>
        </table:table-row>
        <table:table-row table:style-name="Table1.1">
          <table:table-cell table:style-name="Table1.A2" office:value-type="string">
            <text:p text:style-name="table">oPS118</text:p>
          </table:table-cell>
          <table:table-cell table:style-name="Table1.B2" office:value-type="string">
            <text:p text:style-name="P83">CACTGCGGAACTCGCTGCAGCAAACAAGGGAACTAGTGGTGGCAGCGGAG</text:p>
          </table:table-cell>
        </table:table-row>
        <table:table-row table:style-name="Table1.1">
          <table:table-cell table:style-name="Table1.A2" office:value-type="string">
            <text:p text:style-name="table">oPS119</text:p>
          </table:table-cell>
          <table:table-cell table:style-name="Table1.B2" office:value-type="string">
            <text:p text:style-name="P83">CAGAATTCCACCACACTGGACTAGTGGATCTTACTTGTACAGCTCGTCCATGCCGAG</text:p>
          </table:table-cell>
        </table:table-row>
        <table:table-row table:style-name="Table1.1">
          <table:table-cell table:style-name="Table1.A2" office:value-type="string">
            <text:p text:style-name="table">oPS120</text:p>
          </table:table-cell>
          <table:table-cell table:style-name="Table1.B2" office:value-type="string">
            <text:p text:style-name="P83">CAAGCTGGCTAGCGTTTAAACTTAAGCTTGGATGTCAGGCTCTAGGCCGACTCAG</text:p>
          </table:table-cell>
        </table:table-row>
        <table:table-row table:style-name="Table1.1">
          <table:table-cell table:style-name="Table1.A2" office:value-type="string">
            <text:p text:style-name="table">oPS121</text:p>
          </table:table-cell>
          <table:table-cell table:style-name="Table1.B2" office:value-type="string">
            <text:p text:style-name="P83">CTTGTTTGCTGCAGCGAGTTCCGC</text:p>
          </table:table-cell>
        </table:table-row>
        <table:table-row table:style-name="Table1.1">
          <table:table-cell table:style-name="Table1.A2" office:value-type="string">
            <text:p text:style-name="table">oPS124</text:p>
          </table:table-cell>
          <table:table-cell table:style-name="Table1.B2" office:value-type="string">
            <text:p text:style-name="P83">CAAGCTGGCTAGCGTTTAAACTTAAGCTTGGATGGCCGAGGAGCAGAAGCTGATC</text:p>
          </table:table-cell>
        </table:table-row>
        <table:table-row table:style-name="Table1.1">
          <table:table-cell table:style-name="Table1.A2" office:value-type="string">
            <text:p text:style-name="table">oPS125</text:p>
          </table:table-cell>
          <table:table-cell table:style-name="Table1.B2" office:value-type="string">
            <text:p text:style-name="P83">TCCGCCACTACCTCCAGATCCCTTGTACAGCTCGTCCATGCCGC</text:p>
          </table:table-cell>
        </table:table-row>
        <table:table-row table:style-name="Table1.1">
          <table:table-cell table:style-name="Table1.A2" office:value-type="string">
            <text:p text:style-name="table">oPS126</text:p>
          </table:table-cell>
          <table:table-cell table:style-name="Table1.B2" office:value-type="string">
            <text:p text:style-name="P83">CTGTACAAGGGATCTGGAGGTAGTGGCGGAATGGCTAATCTTCCTCCTCCGCTCTC</text:p>
          </table:table-cell>
        </table:table-row>
        <table:table-row table:style-name="Table1.1">
          <table:table-cell table:style-name="Table1.A2" office:value-type="string">
            <text:p text:style-name="table">oPS127</text:p>
          </table:table-cell>
          <table:table-cell table:style-name="Table1.B2" office:value-type="string">
            <text:p text:style-name="P83">CAGAATTCCACCACACTGGACTAGTGGATCTTAATTCACAAACATATGAGCCAACCCTTGAG</text:p>
          </table:table-cell>
        </table:table-row>
        <table:table-row table:style-name="Table1.1">
          <table:table-cell table:style-name="Table1.A2" office:value-type="string">
            <text:p text:style-name="table">oPS136</text:p>
          </table:table-cell>
          <table:table-cell table:style-name="Table1.B2" office:value-type="string">
            <text:p text:style-name="P75">CTGATCTCAGAGGAGGACCTGCATATGGATCAAGATCTCATGGTGAGAAAGAGAAGAACGGATGCTC</text:p>
          </table:table-cell>
        </table:table-row>
        <table:table-row table:style-name="Table1.1">
          <table:table-cell table:style-name="Table1.A2" office:value-type="string">
            <text:p text:style-name="table">oPS137</text:p>
          </table:table-cell>
          <table:table-cell table:style-name="Table1.B2" office:value-type="string">
            <text:p text:style-name="P75">GCCGCTGCAGGTCGACGGATCTTTAACTAGTGCAGTAGAACATGACACGCTTCACATTC</text:p>
          </table:table-cell>
        </table:table-row>
        <table:table-row table:style-name="Table1.1">
          <table:table-cell table:style-name="Table1.A2" office:value-type="string">
            <text:p text:style-name="table">oPS170</text:p>
          </table:table-cell>
          <table:table-cell table:style-name="Table1.B2" office:value-type="string">
            <text:p text:style-name="P75">GCCGCTGCAGGTCGACGGATCTTTAACTAGTCAAGTTTGCACCTCGATGACTTGGTTG</text:p>
          </table:table-cell>
        </table:table-row>
        <text:soft-page-break/>
        <table:table-row table:style-name="Table1.1">
          <table:table-cell table:style-name="Table1.A2" office:value-type="string">
            <text:p text:style-name="table">oPS171</text:p>
          </table:table-cell>
          <table:table-cell table:style-name="Table1.B2" office:value-type="string">
            <text:p text:style-name="P75">CTGATCTCAGAGGAGGACCTGCATATGGATCCCATGGGAGTACCGGCGTTCTACAGATG</text:p>
          </table:table-cell>
        </table:table-row>
        <table:table-row table:style-name="Table1.1">
          <table:table-cell table:style-name="Table1.A2" office:value-type="string">
            <text:p text:style-name="table">oPS241</text:p>
          </table:table-cell>
          <table:table-cell table:style-name="Table1.B2" office:value-type="string">
            <text:p text:style-name="P75">AAGCATACAATCAACTCCAAGCTTGGATCCATGGCTAATCTTCCTCCTCCGCTC</text:p>
          </table:table-cell>
        </table:table-row>
        <table:table-row table:style-name="Table1.1">
          <table:table-cell table:style-name="Table1.A2" office:value-type="string">
            <text:p text:style-name="table">oPS242</text:p>
          </table:table-cell>
          <table:table-cell table:style-name="Table1.B2" office:value-type="string">
            <text:p text:style-name="P75">ATTCACAAACATATGAGCCAACCCTTGAG</text:p>
          </table:table-cell>
        </table:table-row>
        <table:table-row table:style-name="Table1.1">
          <table:table-cell table:style-name="Table1.A2" office:value-type="string">
            <text:p text:style-name="table">oPS243</text:p>
          </table:table-cell>
          <table:table-cell table:style-name="Table1.B2" office:value-type="string">
            <text:p text:style-name="P75">CTCAAGGGTTGGCTCATATGTTTGTGAATGGTGGCAGCGGAGGCAGCATGGAAGACGCCAAAAACATAAAGAAAGGCC</text:p>
          </table:table-cell>
        </table:table-row>
        <table:table-row table:style-name="Table1.1">
          <table:table-cell table:style-name="Table1.A2" office:value-type="string">
            <text:p text:style-name="table">oPS244</text:p>
          </table:table-cell>
          <table:table-cell table:style-name="Table1.B2" office:value-type="string">
            <text:p text:style-name="P75">CAGTAGCTTCATTTGCGGCCGCCGACTAGTCACGGCGATCTTTCCGCCCTTC</text:p>
          </table:table-cell>
        </table:table-row>
        <table:table-row table:style-name="Table1.1">
          <table:table-cell table:style-name="Table1.A2" office:value-type="string">
            <text:p text:style-name="table">oPS245</text:p>
          </table:table-cell>
          <table:table-cell table:style-name="Table1.B2" office:value-type="string">
            <text:p text:style-name="P75">GTACCAGATTACGCTCATATGGATCCAGGAATGGCTAATCTTCCTCCTCCGCTC</text:p>
          </table:table-cell>
        </table:table-row>
        <table:table-row table:style-name="Table1.1">
          <table:table-cell table:style-name="Table1.A2" office:value-type="string">
            <text:p text:style-name="table">oPS324</text:p>
          </table:table-cell>
          <table:table-cell table:style-name="Table1.B2" office:value-type="string">
            <text:p text:style-name="P75">CAGGTCGACTCATCTAGACCCGGGATCCGCC</text:p>
          </table:table-cell>
        </table:table-row>
        <table:table-row table:style-name="Table1.1">
          <table:table-cell table:style-name="Table1.A2" office:value-type="string">
            <text:p text:style-name="table">oPS325</text:p>
          </table:table-cell>
          <table:table-cell table:style-name="Table1.B2" office:value-type="string">
            <text:p text:style-name="P75">CAGAGATCTATGGTAGACTACAAAGACGATGACGAC</text:p>
          </table:table-cell>
        </table:table-row>
        <table:table-row table:style-name="Table1.1">
          <table:table-cell table:style-name="Table1.A2" office:value-type="string">
            <text:p text:style-name="table">oPS380</text:p>
          </table:table-cell>
          <table:table-cell table:style-name="Table1.B2" office:value-type="string">
            <text:p text:style-name="P75">CCGGCGGCATGGACGAGCTGTACAAGGCGGATCCCCCCGAGCCTCCAAAAAAGAAGAGAAAGGTCGAATTGGGAATGAGGGAAAACGCAATCGAGGCTC</text:p>
          </table:table-cell>
        </table:table-row>
        <table:table-row table:style-name="Table1.1">
          <table:table-cell table:style-name="Table1.A2" office:value-type="string">
            <text:p text:style-name="table">oPS381</text:p>
          </table:table-cell>
          <table:table-cell table:style-name="Table1.B2" office:value-type="string">
            <text:p text:style-name="P75">CGAACGAAAGCTCTGCAGGTCGACTCATTCTAGAGTCACCAGCTGGATCGACTTGTG</text:p>
          </table:table-cell>
        </table:table-row>
        <table:table-row table:style-name="Table1.1">
          <table:table-cell table:style-name="Table1.A2" office:value-type="string">
            <text:p text:style-name="table">oPS385</text:p>
          </table:table-cell>
          <table:table-cell table:style-name="Table1.B2" office:value-type="string">
            <text:p text:style-name="P75">GGTGGCGGCCGGAGATCTGCATGCTAGCATGAGGGAAAACGCAATCGAGGCTCC</text:p>
          </table:table-cell>
        </table:table-row>
        <table:table-row table:style-name="Table1.1">
          <table:table-cell table:style-name="Table1.A2" office:value-type="string">
            <text:p text:style-name="table">oPS386</text:p>
          </table:table-cell>
          <table:table-cell table:style-name="Table1.B2" office:value-type="string">
            <text:p text:style-name="P75">TGGCGATGGAGTTGACTGGAACAGT</text:p>
          </table:table-cell>
        </table:table-row>
        <table:table-row table:style-name="Table1.1">
          <table:table-cell table:style-name="Table1.A2" office:value-type="string">
            <text:p text:style-name="table">oPS387</text:p>
          </table:table-cell>
          <table:table-cell table:style-name="Table1.B2" office:value-type="string">
            <text:p text:style-name="P75">CAAGGACTGTTCCAGTCAACTCCATCGCCAGCTGGGAGCATGGTGAGCAAGGGCG</text:p>
          </table:table-cell>
        </table:table-row>
        <table:table-row table:style-name="Table1.1">
          <table:table-cell table:style-name="Table1.A2" office:value-type="string">
            <text:p text:style-name="table">oPS388</text:p>
          </table:table-cell>
          <table:table-cell table:style-name="Table1.B2" office:value-type="string">
            <text:p text:style-name="P75">GATCCTACCTAGGCTGCAGTTAGCTAGCCTTGTACAGCTCGTCCATGCCGAG</text:p>
          </table:table-cell>
        </table:table-row>
        <table:table-row table:style-name="Table1.1">
          <table:table-cell table:style-name="Table1.A2" office:value-type="string">
            <text:p text:style-name="table">oPS418</text:p>
          </table:table-cell>
          <table:table-cell table:style-name="Table1.B2" office:value-type="string">
            <text:p text:style-name="P75">CAAGGACTGTTCCAGTCAACTCCATCGCCAGCTGGGAGCATGGTGAGCAAGGGCGAGGAGGAT</text:p>
          </table:table-cell>
        </table:table-row>
        <table:table-row table:style-name="Table1.1">
          <table:table-cell table:style-name="Table1.A2" office:value-type="string">
            <text:p text:style-name="table">oPS419</text:p>
          </table:table-cell>
          <table:table-cell table:style-name="Table1.B2" office:value-type="string">
            <text:p text:style-name="P75">CGAAAGCTCTGCAGGTCGACTCATCTAGACTTGTACAGCTCGTCCATGCCG</text:p>
          </table:table-cell>
        </table:table-row>
        <table:table-row table:style-name="Table1.1">
          <table:table-cell table:style-name="Table1.A2" office:value-type="string">
            <text:p text:style-name="table">oPS444</text:p>
          </table:table-cell>
          <table:table-cell table:style-name="Table1.B2" office:value-type="string">
            <text:p text:style-name="P75">GATCACTAGTGGTGGCAGCGGAGGCAGC</text:p>
          </table:table-cell>
        </table:table-row>
        <table:table-row table:style-name="Table1.1">
          <table:table-cell table:style-name="Table1.A2" office:value-type="string">
            <text:p text:style-name="table">oPS445</text:p>
          </table:table-cell>
          <table:table-cell table:style-name="Table1.B2" office:value-type="string">
            <text:p text:style-name="P75">GATCACTAGTCACGGCGATCTTTCCGCC</text:p>
          </table:table-cell>
        </table:table-row>
        <table:table-row table:style-name="Table1.1">
          <table:table-cell table:style-name="Table1.A2" office:value-type="string">
            <text:p text:style-name="table">oPS466</text:p>
          </table:table-cell>
          <table:table-cell table:style-name="Table1.B2" office:value-type="string">
            <text:p text:style-name="P75">GAGGGATCCAATGAACAATCGAGGAAGGTACCCTCC</text:p>
          </table:table-cell>
        </table:table-row>
        <table:table-row table:style-name="Table1.1">
          <table:table-cell table:style-name="Table1.A2" office:value-type="string">
            <text:p text:style-name="table">oSD03</text:p>
          </table:table-cell>
          <table:table-cell table:style-name="Table1.B2" office:value-type="string">
            <text:p text:style-name="P75">AGCGGCTAGCGTTTATACTAATACTTTGATGGATGAGGAG</text:p>
          </table:table-cell>
        </table:table-row>
        <table:table-row table:style-name="Table1.1">
          <table:table-cell table:style-name="Table1.A2" office:value-type="string">
            <text:p text:style-name="table">oSD04</text:p>
          </table:table-cell>
          <table:table-cell table:style-name="Table1.B2" office:value-type="string">
            <text:p text:style-name="P75">AGCGGCTAGCAGCAGCGTCAGAGGATTCAGCCAG</text:p>
          </table:table-cell>
        </table:table-row>
        <table:table-row table:style-name="Table1.1">
          <table:table-cell table:style-name="Table1.A2" office:value-type="string">
            <text:p text:style-name="table">oSD05</text:p>
          </table:table-cell>
          <table:table-cell table:style-name="Table1.B2" office:value-type="string">
            <text:p text:style-name="P75">AGCGGCTAGCAGGGAAAACGCAATCGAGGCTCC</text:p>
          </table:table-cell>
        </table:table-row>
        <table:table-row table:style-name="Table1.1">
          <table:table-cell table:style-name="Table1.A2" office:value-type="string">
            <text:p text:style-name="table">oSD06</text:p>
          </table:table-cell>
          <table:table-cell table:style-name="Table1.B2" office:value-type="string">
            <text:p text:style-name="P75">AGCGGCTAGCGTCACCAGCTGGATCGACTTGTGAGCTCAAAAG</text:p>
          </table:table-cell>
        </table:table-row>
        <table:table-row table:style-name="Table1.1">
          <table:table-cell table:style-name="Table1.A2" office:value-type="string">
            <text:p text:style-name="P92">tx009</text:p>
          </table:table-cell>
          <table:table-cell table:style-name="Table1.B2" office:value-type="string">
            <text:p text:style-name="P80">CGCGGATCCAGCTAGCATGGTGAGCAAGGGCGAG</text:p>
          </table:table-cell>
        </table:table-row>
        <table:table-row table:style-name="Table1.1">
          <table:table-cell table:style-name="Table1.A2" office:value-type="string">
            <text:p text:style-name="P92">tx010</text:p>
          </table:table-cell>
          <table:table-cell table:style-name="Table1.B2" office:value-type="string">
            <text:p text:style-name="P80">CGGACTAGTTGCATAATCTGGAACATCGTATGGATACCCAGCATAATCAGGAACATCATAAGGGTATCCAGCGTAATCAGGCACATCATATGGATACCTAGGCTTGTACAGCTCGTCCATGC</text:p>
          </table:table-cell>
        </table:table-row>
        <table:table-row table:style-name="Table1.1">
          <table:table-cell table:style-name="Table1.A2" office:value-type="string">
            <text:p text:style-name="P92">tx047</text:p>
          </table:table-cell>
          <table:table-cell table:style-name="Table1.B2" office:value-type="string">
            <text:p text:style-name="P80">TTGGCGCGCCGGATCCAGCTAGCATGGTGAGCAAG</text:p>
          </table:table-cell>
        </table:table-row>
        <table:table-row table:style-name="Table1.1">
          <table:table-cell table:style-name="Table1.A2" office:value-type="string">
            <text:p text:style-name="P92">tx048</text:p>
          </table:table-cell>
          <table:table-cell table:style-name="Table1.B2" office:value-type="string">
            <text:p text:style-name="P80">TTGGCGCGCCTTAACTAGTTGCATAATCTGGAAC</text:p>
          </table:table-cell>
        </table:table-row>
      </table:table>
      <text:p text:style-name="P7"/>
      <text:p text:style-name="P6"><text:span text:style-name="T7">Supplementary File 2C</text:span><text:span text:style-name="T3">.</text:span><text:span text:style-name="T108"> </text:span>gBlocks<text:span text:style-name="T303">TM</text:span> used for cloning purposes. <text:span text:style-name="T152">For the generation of plasmids coding for different putative CCR4-NOT complex subunits, gBlock</text:span><text:span text:style-name="T155">TM</text:span><text:span text:style-name="T152"> fragments were ordered from IDT (Coralville, USA). </text:span><text:span text:style-name="T153">Overlaps with</text:span><text:span text:style-name="T152"> pJET1.2 linear plasmid are in lowercase; coding sequence of respective gene</text:span><text:span text:style-name="T153">s</text:span><text:span text:style-name="T152"> in uppercase. </text:span><text:span text:style-name="T154">Some of the fragment contain silent mutation that have been introduced for cloning reasons.</text:span></text:p>
      <text:p text:style-name="P100"/>
      <text:p text:style-name="P99">aPS01: NOT1 fragment 1</text:p>
      <text:p text:style-name="P97">ggccgccagatcttccggatggctcgagtttttcagcaagatGGATCCCATGTATTCAAAGACAATTGAAAATCCAGACGAGACGAGTCCACGAATAATGTGGGCCTTAAAAAGAGTCAGCTACTCTCGTGGCTCCACCGAAAACCCTAGAAGGAAGAGCCCCTCTCCCGTCGTCCCTGGCATTTCGGATCTCGGATTTCCTTACCTCATGACTCCCTCCAAGGTCGCCGGTCATACCCGGTTCTTGCTCCACAGCTTTCATGATTCCGATGTCGACTCCATCGCCCTCCAGCTTTCTCAGTTTGTTGATTTTGGAGTCGAGACTAGTATTCCAGTTCTCAAGACCTGCCTGGATTGCTTCACCGCCCGGAGAAGCCATCCTAATTCGTTGCAGCTTGAGAAAGTTGTATCCTTGCTCTTTAAACATGTGCTCAAGTTGTCAAACCTTGCCACCCTGCTTCCTCACGCCCTCAATGATTTTGAGCTCACTCAAGAATCCGTGGATGATTTGACTACTACTTTGAATTTTTCAATCTCTGAGAATATTGGCTTTGCTCTCGCCCTGACCGATTTTGAAAGATTAGATGCAAAGACCACTGGACGGAACTTACTGTTGGCTCAGATTGAGCAACTCTGTGCCAATACTGGCCAGATTCTTTCATCTGAGCTAATCCATTCTGTTCTTTCGTTTCTCCGCAAATCTGAGGATCTTTCCATGCATTTGGATTCCTTCTTACAGTTTTTGTCTTCTGCTCAACCTAGAGATGACTTCTCTTTTGCTCTAACACCTATGCTTGCTCAACAAGTTCATGAAGCTCCTGTTTTCAGGAGCATGGATTTTCACACTGATTCTGCTGATAACGACCTTGATGCTATCTTAGCTGAAATCGATAAGGAAGTCAGCGTTGGAGATCTCATGGGAGAATTAGGTTGTGGATTCACTGCTGATGCCCAACAATGCAAAGAAATCTTGTCTAGTTTTGCTCCACTAGGAGAGGCTACTATCTCAAGAATTGTTGGCAATGTTTCTCGGACCTGTGCTGATCTTGAAGATAATCAAACCACCTTTTCAACGTTTACTGTAGCCCTTGGTTCCTGCATTCCAACTGAACTTCCCACGCCAAGGTCGTGGAATGTTGATATTCTAGTTGACACAATCAAGCAGCTTCAGGCTCCTGGCATAAGCTGGAGGAAAGTAATTGAGAATCTCGATCATGACGGATTTGACATCCCTAATATGGAGTCTTTCTCATTTTTTATGCGGATCTATAAAGCTGCTTGCAAGGAGCCATTTCCTCTTGATGCTGTATGTGGTTCTGTCTGGAAAAATATGGATGGTCAATTATCCTTTCTTAAGCACGCAATATCTGCTCCACCAGAAGTATTCACCTTTATGCATTCTCCAAGGAAGCTGGTATATATTGATAACATGCACAGCCAAGAGCAACAGTTAGGACTATCCAATCATGCATGGCTGTCGCTCGATCTCTTGGATGTACTGTGCCAATTGGCCGAGAGAGGTCATGCTGTTTTAGTTAGTTCGTTACTCCAGTATCCACTCACACAGTGTCCTAGAACCTTGCTTCTTGGAATGACACACATCAAAACTGCCTATAACCTCATACAGCGTGAAGTGGTTTCTGCTATTCTGCCAGTGATAATAACGAGTCCCCAGGATAGTGGTTTTATCCATAATCTCTGGCATCAAAATGCAGAACTCGTTCTGTGGGGGATTATAGATGCCCAACATCTCAAAGCAGACAGCATGCTCCGAATAATTGAAATCTGCCATGAGCT</text:p>
      <text:p text:style-name="P97"/>
      <text:p text:style-name="P99">aPS02: NOT1 fragment 2</text:p>
      <text:p text:style-name="P76"><text:span text:style-name="T152">GCAGACAGCATGCTCCGAATAATTGAAATCTGCCATGAGCTAAAGATTCTCTCTGTTGTCTTAGAATCAGTTCCAGTCTCATCCAGTATCAGATTGGCAGTCCTTGCCTCATTGAGAGGTCTTTTGGACATTGAGAACTGGTTGCCTAACTGCTTGTATATGTATAAGGATCTCTTTGCTGAGGAGTGCCTCAAATTTGTCAAAAATGTGCATTTTAGCGAATCAGACGATTTCAGGGCCAAAATTTTTCATCCTTCTGATCCATTATCAGATCTTCATTTGGAAGCAACAACTTCCCTTTTAAAAGTTTTGAAAGCTCATGATAATGCGATTACTTCATCTCAACTGGTCGAGGAGATTGAAAAAGTCAATGCAGCTATTTTGGATTGTAATCCTAAGCTGCAGAATGGTGAGGCTAAAGATTCATCAGCTCCCAATGCATATGGAGATGATGTTGAGGCAGAGGCAAACGCATATTTTCATCAAATGTTTTCTAGTCATTTGAGTGTTGACGCAATGGTTCAAATGCTTTCCCGATACAAGGAATCTTTGGTTCCAAGGGAAAAATTAATTTTTGAATGCATGATTGCTAATCTGTTTGAAGAATATCGGTTTTTCCCCAAGTATCCTGAGAGACAGCTGAAAATAGCCTCCATACTCTTTGGTTCTGTTATAAAACACCAGCTTATAAGTTCGCTCACTCTGGGGATGGCCCTGCGTCTAGTGTTGGATTCTTTGCGTAAACCTGCAGATTCAAAAATGTTTCTGTTTGGAAGCAAAGCTCTGGAACAGTTTGTGAATCGTCTGGTTGAATTGCCTCAATACTGTAACCATATTTTGCAAATATCTCATCTGCGT</text:span><text:soft-page-break/><text:span text:style-name="T152">AGTACTCACCCGGAGTTAGTCACTGTTATTGAACAAGCACTTTCAAGGATTTCATCTGGTAATTTAGAATCAGATGCCTCTGTTTCACACCCTGGTCCCTCACAATCTTTCCCTGGAAATGGCGAGTTGAGTGGTTCTGGAATTGGCCAACCTGCATTACAGCTTTCTTCTCCCCTACAGCTTCAACAGAAAAATGAAGTGCCAAGTGTGCCATCTAACGAGGCAAAGCCACTTCTGCCATCGTTATCAACTACTTCCGTTGATGTTTCTGTCAATCCTAAGAATCCTGGCATTCCAACTTCTTCATCAACCTCAACTGGTTTTGTTCGTCCAGCTCGTGCAACCACTTCAACAAGGTTTGGCTCGGCTTTGAACATAGAAACCTTGGTTGCAGCAGCAGAAAGAAGGGAAAACGCAATCGAGGCTCCACCTTCAGATGTTCAGGACAAAGTTTCGTTCATAATCAATAATATCTCTACAACAAACATTGAATCTAAAGGGAAAGAGTTTGCTGAAATTTTGCCCCAACAGTATTATCCTTGGTTTGCACAGTACATGGTTATGAAAAGAGCGAGCATCGAGCCGAATTTTCATGATCTGTACCTGAAGTTCTTGGACAAAGTTGATTCCAAGCTGCTGTTTAAGGAGATACTTCAAAATACTTACGAAAATTGCAAGGTTCTTTTGGGCTCAGAGCTCATAAAGTCGAGTTCTGAAGAGCGTTCTCTTCTTAAAAATTTAGGCAGTTGGCTTGGAAGGTTGACCATTGGAAGGAATTATGTTTTAAGGGCGCGAGAAATAGATCCAAAATCCTTGATTGTGGAGGCCTATGAAAAAGGGTTGATGATAGCAGTCATTCCGTTCACGTCGAAAGTGCTGGAGCCATGCCAAAACAGTATTGCTTATCAACCTCCCAATCCTTGGACGATGGCTATACTAGGGTTGCTTGCTGAGATCTATTCAATGCCAAACCTAAAAATGAATCTGAAGTTTGACATAGAGGTTTTATTCAAGAACCTTGGTGTTGAAATGAAGGAAGTAGTGCCAACTTCCCTTCTAAAGGATCGGAAGAGAGAAATAGATGGCAATCCTGATTTTAGTAACAAAGATCCTGGAGTAACACAGATATCTCAGCCACA</text:span></text:p>
      <text:p text:style-name="P97"/>
      <text:p text:style-name="P99">aPS03: NOT1 fragment 3</text:p>
      <text:p text:style-name="P97">AGTAACAAAGATCCTGGAGTAACACAGATATCTCAGCCACAGATGATTCCAGAGCCTAAAACAATTTCTCCTCTTAAACAAATTGACCTACCTCTTGATGTTGCAAATTCGCCTAATACAGATGTTCCCTCGAAGTTATTATCACAGTATGTAGCCCCACAACGTGTTTATACTAATACTTTGATGGATGAGGAGAAAGTAGCAACTCTTGGCTTGCCAGAACAGCTCCCGTCACCTCAAGGACTGTTCCAGTCAACTCCATCGCCATTGTTTTCTATTAGTCAGCTGTCAGCAGCACTTCCCAATATTGGAAATCATGTTGTTATCAATCAGAAATTAAGCGCATTTGGTATGCACTTTCCATTTCAAAGAGTGGTACCACTTGCCATGGACAGAGCTATCAAGGAGATTGTGTCTGGTATTGTTCAGCGAAGTGTTTGTATTGCGTGCCAAACAACAAAGGAGCTTGTGCTAAAGGATTACGCCCTGGAACCCGATGAGTCACGTATTTATAATGCAGCTCACTTGATGGTTGCGAGTTTAGCTGGGAGTTTGGCTCATGTGACTTGCAAGGAACCCCTGCGCACTTCAATATCCGGTCATCTACGGAATTCGCTTCAGGGTCTGAATATTTCAAATGATGCTCTTGAACAAATTGTGCAACTTGTCACCAATGACAACCTGGATTTGGGTTGTGCTGCTATTGAACAGGCTGCTACAGAAAAGGCAATACAAACAATTGATGCGGACATTGCTCAACAATTGTTGTTACGGAGAAAGCATAGAGATGGTGCTGGcTCCTCCTTTTTCGATCCAAACATTCTATCACAGAATTCCGTCAGTTTTATACCCGAATCCCTCCGTCCAAAACCTGGACACCTCTCCCTGTCTCAGCAGAGAGTTTATGAGGACTTTGTTCAACATCCTTGGCAAAAGCAGTCGACCCAAACTTCACACGGTTTATCTGCTGCATCAAGCTCATCTGGTGATGTTGCGCTTGGTAGTGGTTATGGTCCAGTATCAGGAAAAGTTGCTTCTGAATTTTTGTCTAATGCTGGAAACGCTCGGATGGACATGGTCTCCCGGCCATCAGATATTTCTGTGGATGGTTTTGAATCTTCTCCAGTCTCACTTTTGAGCTCACAAGTCGATCCAGCTGGTGACTCATCCAGTCTTCAATTTACTAAGTCACTACCAACCTCTGAATTGAATCTGGCTGAATCCTCTGACGCTGCTACGAAAGAAACTGGAACATCACTGCAGACATTGACTTCAGCTGCTACCATGGAACGACTTGGTGCTAGTAATATTACACAGCCTTCACTGTCCACGAGAGATGCACTGGATAAATGTCAAATTGTTACTCAGAAGATGGAGGAATTAGTGGCTAATAATGCAGGAGATGATGAAATCCAGGCCGTAATTTCTGAAGTTCCTGAAATCATCCTCAGATGTATAAGCAGAGATGAAGCCGCTTTTGCTGTCGCTCAAAAAGCTTTCAAGGCTCTTTACGAGAATGCATCAAGTAACCTTCACGTCAGTGCTAACCTAGCAATACTTGTTGCTATCCGTGATGTTTGCAAGCGTGTTGTTAAAGAGCTCACTAGTTGGGTGATTTATTCAGAGGAGGATCGGAAGCTCAACAAAGATATTACTATTGGTCTTATCCAGCGTGAGTTGCTTAGCCTAGCGGAGTACAATGTCCACATGGCG</text:p>
      <text:p text:style-name="P97"/>
      <text:p text:style-name="P99">aPS04: NOT1 fragment 4</text:p>
      <text:p text:style-name="P76"><text:span text:style-name="T152">TTAGCCTAGCGGAGTACAATGTCCACATGGCGAAGCATCTTGATGGAGGGAGAAACAAGACCGCAACTGACTTTGCTATTTCTCTACTCCAATCCTTGGTCACTGAGGAGTCGAGTGTCATTTCAGAGCTCCACAGTCTTGTTGATGCGCTGGCAAAGCTTGCCTCAAAATCCGGATCTTCTGAGTCATTGCAACAGC</text:span><text:soft-page-break/><text:span text:style-name="T152">TAATTGACATCATACGAAATCCAGTTACTAACACAGCTGGCCTCTCTGATAGTTCAACCGGAAATGATAACAACGATAGGCAAAAGGATGAGAAGGTTGCGTGCAACACCACTAACACAGAAGAGAGTACCAGCTTGGATTATGTGGAATCAGATCCTGCGGGTTTCCAGAATCGGGTGTCCACGCTATTTAAAAACTGGTATCAAATCTGCGAACTTCCTGGTGCAAATGAAACCGCATGTTCACAATATGTCCTGCATTTGCACCAGACTGGATTACTTAAGGGAGATGATACAACAGAGAGTTTTTTCCGAATTCTTCTGGAACTTTCTGTTGCTCATTGTATATCTTCTGAAGATATTAATTCCGGTGCTGTGCAATCTCCTCAGCAACCTCAGAGTCCATCATTCCTTATCATTGATATGTATGCAAAGCTTGTTTTTTCAATATTGAAGTATTTCCCTGAGCAGGAGTCTAGCAGTAGGTTATTTCTTCTTTCAGAGATCATGGCTGACACAGTGAGATTTATTCAAAAGGACGCAGAAGATAAAAAGACATCACTCAATTCTAAACCATATTTCCGATTGTTCATCAACTGGCTACTGGACTTGTGTTCCCTGGAcCCTGGGACGGATGGTGCAAACTTTCAGGTTCTCACAGCTTTTGCCAACGCCTTCCACGCATTGCAGCCTCTTAAGATTCCTGCTTTCAGTTTTGCATGGCTAGAACTTGTCAGCCACAGAAGCTTCATGCCCAAACTACTTACAGTAAATGGCCAGAAGGGTTGGCCATATGTTCAGCGCCTGCTGGTGGACTTGCTTCAGTTTCTTGAGCCATTTTTAAGAAATGCTGAACTCGGAGGACCGGTTCATTTCCTATACAAAGGGACATTGAGAGTATTACTGGTTCTGCTTCATGATTTCCCAGAGTTCCTATGTGATTATCATTTTACTTTCTGTGATGTGATTCCTTCAAGTTGCATACAAATGCGGAATATTATCCTCAGTTCTTTTCCACGGAACATGAGGCTTCCTGATCCTTCTACCCCAAATTTAAAGATTGATTTGTTACCTGAGATAGTAGAAGCTCCCTGTATCCTTTCTGAGGTTGATGCTGCGCTAAAGGCAAAGCAAATGAAGAATGACGTGGATGAGTATCTTACGTCGAGGCAGCAAAATTCAACTTTCCTAAGTGAGTTGAAGACAAAGTTACTTCTATCGTCCAGCGAGGCTAGTTCAGCTGGAACCCGTTACAGTGTACCATTGATCAACTCGCTTGTGCTATATACTGGAATGCAGGCTATTCAGCAGCTTCAGGCCGGTGAGACACAGGCTCAAAATGTTGTGGCCTTGCAGATGTTCAAGTATTTAAGTATGGAACTTGATACGGAAGGGCGGTATCTGTTCCTTAATGCAATCGCCAATCAGCTTCGATACCCCAACAACCACACTCATTACTTTTCTTTCATCATGCTCTATCTATTCTTCGAATCTGATCAGGAGATCATACAGGAGCAAATAACTAGAGTGCTGTTGGAACGGCTAATTGTGAACAGGCCACATCCATGGGGACTTCTAATCACATTCATTGAGCTAATAAAGAACCCAAGATATAGCTTCTGGAAACAAGCCTTCATCAGATGTGCGCCTGAGATTGAGAAGCTGTTTGAATCGGTAGCCAGATCCTGTGGTGGCCTGAAGCCTGTCGACGAGGGAATGGTTTCGGGAGGTTGGGTCTCAGACAATTCTCACGCTAGCatctttctagaagatctcctacaatattctcagctgccatgg</text:span></text:p>
      <text:p text:style-name="P97"/>
      <text:p text:style-name="P99">aPS05: NOT2B</text:p>
      <text:p text:style-name="P97">AGCGGATCCCATGTCAAACCTTCATTCATCTCTCAATGGTTCAGCTTCGAATTTACCAGATGGTTCGGGCAGATCGTTTACTGCTTCTTATTCTGGACAATCTGGTGCACCGTCTCCCTCTTTTCATCATACTGGAAATCTTCAGGGACTTCATAATATTCATGGGAACTATAATGTCGGGAACATGCAAGGTACACTTACATCAAGAAACTCAAGTATGAATAGTATACCATCTGCCGGAGTTCAACAACCTAATGGGAGTTTTTCCAGTGGAAGATTTGCTTCAAATAATCTACCTGTTAATCTCTCTCAGTTGTCCCATGGTAGCTCACATGGGCATTCGGGAATCCCAAATAGAGGTCTTAATGTTGTTGGCAACCCTGGATTCAGTAGTAACGCTAATGGAGTTGGTGGTTCTATTCCTGGAATTCTCTCTACATCTGCAGGACTCAGTAATCGGAATAGTGTTCCAGGGATGGGAATATCCCAATTGTTGGGAAATTCAGGTCCTCGAATAACAAATTCAATGGGAAACATGGTTGGTGGAGGTAACTTGGGGAGGAATATTAGCTCTGGTGGATTGTCTATTCCTGGTCTGTCTTCACGACTAAATTTGGCAGCAAATAGCGGATCAGGATTAAATGTTCAGGGACAGAACCGAATGATGGGTGGAGTACTTCCTCAAGGATCTCAGGTCATGTCTATGCTGGGGAACTCCTATCATACTGGTGGTGGCCCGCTTTCGCAGAATCATGTTCAGTCAGTTAACAATATGATGCTCAGTGATCATCCTAACGACAGCTCTCTATTTGACATCAACAACGATTTTCCCCAGCTGACAAGTCGTCCTGGGTCTGCTGGTGGCACTCAAGGACATCTAGGCTCTTTGAGGAAACAAGGTTTAGGAGTTCCACTTGTCCAACAAAACCAGGAGTTCAGCATCCAAAATGAAGACTTTCCTGCCCTTCCTGGATATAAAGGTGGTAATTCTGAGTATCCTATGGATTTGCATCAAAAAGAACAACTGCATGACAATGCTATGTCAATGATGCACTCTCAAAACTTTTCTATGGGTAGATCTGGTGGTTTCAACTTGGGAGCAACATATTCATCACATCGTCCACAACAACAGCCACAACATACTTCATCTACTGGTGGGCTACAGGGTCTTGGCCTTAGACCTCTAAGCTCGCCTAATGCAGTTTCCAGTATTGGTTATGATCAGCTTATTCAGCAGTATCAGCAACATCAAAATCAATCCCAGTTCCCTGTGCAACAGATGTCATCAATCAACCAATTTAGAGATTCTGAGATGAAATCGACACAGTCAGAGGCAGATCCTTTTTGCTTGCTTGGCTTGTTAGACGTACTAAACAGGAGCAACCC<text:soft-page-break/>TGAATTGACCTCACTTGCTCTTGGCATCGACTTGACGACGCTAGGATTGGATTTGAATTCAACTGGAAATCTCTACAAGACATTTGCGTCTCCTTGGACAAATGAACCGGCAAAGAGCGAGGTCGAGTTCACAGTACCAAATTGTTACTACGCCACAGAACCTCCGCCTCTAACTCGAGCTAGTTTCAAAAGGTTCTCCTACGAGTTATTGTTCTACACATTTTACAGTATGCCAAAAGATGAAGCACAGCTGTACGCAGCAGATGAACTTTACGAAAGAGGTTGGTTTTACCACAAGGAACTCAGAGTATGGTTCTTCAGAGTCGGGGAACCTTTAGTCAGGGCAGCTACATATGAAAGAGGAACATACGAATACCTTGATCCAAATTCGTTCAAAACAGTGAGAAAGGAACATTTTGTTATCAAGTACGAGCTTATGGAAAAGAGACCAAGCTTGCTGCAGCTTGCTAGCAGC</text:p>
      <text:p text:style-name="P97"/>
      <text:p text:style-name="P99">aPS06: CCR4A</text:p>
      <text:p text:style-name="P97">GCAGGATCCCATGCTTAGCGTTATACGAGTGCATCTACCGTCGGAGATTCCTATTGTTGGCTGCGAACTTACACCTTACGTACTTCTCCGGCGGCCTGATAAGACCCCCTCCACCGATGATGTGCCTGAGTCAGCCCCGCTTGAAGGTCACTTCTTAAAGTACAGATGGTTTCGAGTACAGAGTGATAAGAAAGTTGCGATTTGTAGTGTGCATCCATCCGAGACGGCAACATTGCAGTGTCTGGGATGTCTAAAGTCTAAAGTTCCTGTTGCCAAAAGCTACCATTGCTCTACTAAGTGCTTTTCGGATGCGTGGCAACATCACCGTGTGTTGCATGAGCGTGCTGCCAGTGCTGCTACAGAAGGAAATGATGAAGAAGAGTTGCCCCGTTTGAATAGCTCAGGGTCTGGATCTGGTGTTCTCAGCACCAGTGTTAGTTTAACGAATGGGTCATCATCAGTTTATCCTTCAGCCATAACTCAAAAGACCGGCGCCGGAGGAGAAACACTTGTTGAGGTTGGACGCTCTAAGACATACACACCAATGGCTGATGATATTTGCCATGTTTTGAAGTTTGAATGTGTAGTAGTCAATGCAGAGACAAAACAGAATGTGGGCCTTTCTTGTACCATATTGACTTCCCGTGTTATCCCAGCTCCATCACCTTCTCCGCGTAGGCTGATCTCTATTAGTGGAACTGATGTTACTGGGCACCTGGATTCTAATGGGCGGCCTTTGTCTATGGGAACATTCACTGTGCTGTCCTACAATATATTGTCTGATACATATGCCAGCAGCGACATATACAGTTACTGCCCCACATGGGCTCTCGCTTGGACATACCGTAGACAGAATTTGTTACGGGAAATTGTCAAGTACCGTGCAGATATAGTTTGTCTACAAGAGGTACAGAATGATCATTTTGAGGAGTTTTTTCTTCCTGAGCTGGATAAACACGGATACCAAGGTCTTTTTAAGAGGAAAACAAATGAGGTTTTCATCGGTAATACAAACACAATTGATGGGTGCGCTACTTTCTTCAGAAGAGACAGGTTCTCACATGTAAAAAAATATGAGGTTGAGTTCAACAAGGCTGCACAGTCTTTGACTGAGGCTATTATCCCTGTTTCCCAGAAGAAAAATGCTTTGAATCGGTTGGTCAAGGATAATGTTGCTTTAATAGTTGTACTGGAAGCAAAATTCGGTAGCCAGGCTGCTGACAATCCTGGGAAGCGCCAGCTACTTTGTGTGGCTAACACGCATGTAAACGTTCCTCATGAATTGAAAGATGTAAAGCTGTGGCAGGTTCACACATTATTGAAGGGACTGGAGAAAATAGCTGCCAGTGCAGATATTCCAATGCTTGTGTGTGGAGATTTCAACACAGTACCTGCGAGTGCTCCTCATACACTTCTTGCTGTGGGAAAGGTCGATCCATTGCACCCAGATTTGATGGTTGATCCTCTTGGAATTTTACGTCCTCACAGCAAGCTTACTCATCAGCTGCCACTGGTTAGTGCCTACTCACAATTTGCAAAAATGGGAGGCAACGTTATTACTGAGCAGCAACGTAGAAGACTGGAcCCTGCATCAAGTGAACCGTTGTTTACCAACTGTACCAGGGACTTTATAGGCACACTTGATTACATATTTTACACAGCGGACACGCTAACAGTGGAATCGTTGTTGGAACTGTTGGATGAAGAGTCCTTGAGGAAGGACACAGCTCTTCCATCTCCAGAATGGTCTTCTGATCACATTGCACTTTTGGCTGAATTTCGCTGCATGCCCAGGGCCAGACGAAACAATATTTTAGCTAGCACC</text:p>
      <text:p text:style-name="P97"/>
      <text:p text:style-name="P99">aPS07: NOT4A fragment 1</text:p>
      <text:p text:style-name="P76"><text:span text:style-name="T152">ggccgccagatcttccggatggctcgagtttttcagcaagatGGATCCCATGAGTGACCATGGTGAGAAGACTTGTCCACTTTGTGCTGAAGAGATGGATCTGACTGATCAACAATTGAAGCCTTGCAAATGTGGTTATCAGATTTGTGTTTGGTGCTGGCATCACATAGTGGACATGGCAGAGAAAGATCAAATAGAAGGGCGTTGTCCAGCTTGTCGCACTCCATATGACAAAGAAAAGATTGTAGGGATGACTGTTAATTGTGACAGTCTGGCTTCTGAAGGCAATATGGAGCGCAAGAAGATCCAGAAGTCAAAATCAAAATCTTCTGAAGGGAGAAAGCAACAACTCACCAGTGTGCGAGTGATCCAGAGGAATCTTGTTTACATTGTTGGGTTGCCTCTTAATCTAGCCGATGAAGATCTACTCCAACATAAAGAATATTTTGGTCAGTATGGAAAAGTTCTAAAGGTTTCCATGTCCCGAACAGCATCTGGTGTCATCCAACAATTCCCAAACAATACATGCAGTGTATATATTACTTATGGAAAAGAGGAAGAGGCTGTTCGCTGCATTCAAGCTGTTCATGGGTTTATCTTGGATGGTAAACCATTGAAGGCATGTTTTGGGACAACCAAGTATTGTCATGCATGGCTGAGAAATGTGGCATGCGTCAATCCTGATTGTCTCTATTTGCACGAGGTTGGTTCTCAAGATGATAGCTT</text:span><text:soft-page-break/><text:span text:style-name="T152">CACAAAAGATGAGATCATATCAGCCTATACAAGGAGTAGAGTTCAACAAATCACTGGAGCAACAAATATTCTGCAGCACCATTCAGGGAACATGCTACCTCCACCACTGGATGCTTATTGCAGTGACAGTTCTTCTGCAAAACCAATTATAAAGGTTCCTTCAACTAATGCAACTAGTGTTCCCAGGTATTCTCCGCCAAGTGGGAGTGGGAGCTCCAGCAGATCCACTGCCCTTCCTGCTGCAGCGTCATGGGGGACACATCAGTCTTTAGCAACTTCGGTCACCTCAAATGGATCTTCTGATATACAAAGATCAACATCAGTGAATGGAACCTTACCCTTTTCTGCTGTTGTTGCAAACGCAGCTCATGGGCCTGTATCCTCTAATGACATTCTTAAAAGACCATCTCGCAAAGAAGAAAGCCAAATAGTTATGGACAAAGTCAAACCTAGTGTGTTGAAGCCCTTGCAGCATAATGTTGTGGTTTCTGGGTCCGAGAGAATTACCGCACCCGATAGAGATCCTACTAGCAATCGTTTATCCAGTTCAGTAGACTCTGCCTACGGAGGCAGAGACATTGACCAGCCTTCAGCCTACAGTGGCAGAGACATTGACAAGCCTTCATCTACTGTTAGCTCGTTTGATGCTGCAAATGAAGCTGTAGAAGATGTCCCTACTGTAAGCAACTTGTTGGATGGTGTTGCATGCATGCGGATAACTATGAATTGTAGGGATGAACGTCCTGATATTACAATGGCGATTGGTAGTCAAAGTGATCAAGGTTCTATTAGACAACCTGGTTCTGAAGTATCAAAGTTGCCA</text:span></text:p>
      <text:p text:style-name="P97"/>
      <text:p text:style-name="P99">aPS08: NOT4A fragment 2</text:p>
      <text:p text:style-name="P97">GGTTCTATTAGACAACCTGGTTCTGAAGTATCAAAGTTGCCAGATTTAGAGCAATGTAGGATAGATAGTTCTATAAACACTGATAAGAAAGCTATCTCGTTAGAGGATAGAATCCCCCGCACTAGGCCAGGGTGGGATTGGATATCAGATTTGCAATCGCAAATGCAAGGAAGCTCTAAATTGCAAGTGGAGGATATATCAACATTGGATAGCCAACGGCCTCACCCTGAAGAGGATATTATCCACTCGCGGTTGCTGTCTAATTTGTCAAGTTCCAGTTTGGATACAAATCATATGGCTTCTCGTTCTTCCCTACCTTGTGAAGTTAGGGGCAGTGATAGATTGCATCTTCCAAATGGATTTGGTGAGAAATCCATGTCCAGTGTGGAGCACTCTCTGTTCGCAAATGAAGGCAGGAACAAAGTCAACAATGCAGAGGATGCTATACTTTCAAACATTTTGTCACTCGATTTTGATCCATGGGATGAATCCTTGACTTCTCCCCACAATTTGGCAGAGTTACTAGGTGAAGTTGATCAGCGATCTAGTACTCTTAAACCTTCAAACTTCCTAAAGCAACATAACAACCAGTCTAGATTTTCTTTTGCACGGTATGAAGAATCTAGTAATCAAGCATATGACAGTGAGAACTATAGCATTTATGGGCAGTTGTCAAGAGATAAACCTATTCAGGAGTCTGCCATGAGCCGAGATATCTATCGAAATAACCTTGGGAGTGTAAATGGATTTGCTTCAAACTTCGCTGGTGGATTGGATAACTTTGCCGCTAGTCCTTTATTTTCTTCGCACAAGAATCCTGTTTCACGACCTCAAGTTTCTGCGCCTCCAGGATTTTCTGCTCCCAACAGGCTACCTCCTCCTGGCTTCTCGTCACATGAAAGAGTGGGCCTATCATCAGATACTACACTAGGAAATCGATTTCTTGACTCTACTTCATTGAGGAATGCATATCAAGTACCACCTCCAGTTGGTAATTCAAATGGTGCAAGTGATATCGACTTTGTGGAcCCTGCAATTCTAGCTGTTGGAAGAGGGATGGTAAATGCTGACTTGGACATGAGATCAGGATTCTCATCACAACTGAATTCTTTTGAAAACGAAACAGGACTCCATATGTTGAGACAGCAGTCTCTGTCTTCTGCACAACAAGTTAATGGGTTTCATCATGATCTCAGAAACTTATCTCCTTCACTTAACGACCCTTACGGATTTAGCTCAAGGCTTATGGATCAAACACAGGGAAGTAGCTTGTCTCCTTTCTCACAGCTCCCAAGACAACAACCATCTGCAAATTCAATCTTGTCCAATGGTCATCACTGGGATAAGTGGAATGAAGGGCAAAGTGTGAACAATATAGGCATGGCCGAGCTTCTTAGGAATGAACGGCTGGGTTTTAATGGGAGCTTATACAACAACGGATATGAAGAACCAAAATTCCGGATTCCAAGTCCCGGTGATGTGTATAACAGGACATATGGGATTGCTAGCatctttctagaagatctcctacaatattctcagctgccatgg</text:p>
      <text:p text:style-name="P97"/>
      <text:p text:style-name="P99">aPS09: NOT4B fragment 1</text:p>
      <text:p text:style-name="P76"><text:span text:style-name="T152">ggccgccagatcttccggatggctcgagtttttcagcaagatGGATCCCATGAGTGATTACGGTGAAAAGACTTGCCCTTTGTGTGCTGAGGAGATGGATTTGACTGACCAGCAATTGAAGCCTTGCAAATGTGGCTATCAGATTTGTGTTTGGTGCTGGCACCATATAATGGACATGGCAGAGAAAGATCAATCAGAAGGGCGCTGTCCAGCTTGCCGCACTCCATATGACAAAGAAAAGATTGTTGGGATGACTGTTGATCAGGAGAGACTGGCCTCTGAAGGCAACATGGATCGCAAAAAAATACAAAAGTCGAAACCGAAATCTTCTGATGGGAGAAAGCCACTAACAAGTGTCCGAGTGGTTCAAAGAAATCTTGTTTACATTGTTGGATTGCCCCTTAATCTAGCAGATGAAGATCTTCTCCAGCGTAAAGAATATTTTGGTCAGTATGGAAAGGTTCTAAAGGTTTCGATGTCCCGAACAGCAACAGGTCTCATCCAACAGTTTCCTAACAACACATGCAGTGTATACATCACATATGGCAAAGAGGAAGAGGCCATTCGATGTATTCAGTCTGTTCATGGGTTTATCTTGGATGGTAAAGCACTGAAGGCATGTTTTGGGACAACCAAGTATTGCCATGCATGGTTGAGAAA</text:span><text:soft-page-break/><text:span text:style-name="T152">CGTGGCATGCAACAATCAGGATTGCCTCTATTTGCATGAGGTTGGCTCTCAAGAGGATAGTTTTACAAAAGATGAGATCATATCAGCCCATACAAGAGTTCAGCAAATCACTGGAGCAACAAATACTATGCAATACCGTTCAGGGAGCATGCTACCTCCACCATTGGATGCTTATACCAGTGACAGTTCTACTGGAAATCCAATTGCAAAAGTTCCTTCTAGTACTTCAGTTAGTGCTCCTAAGAGTTCCCCACCTAGTGGGAGCTCGGGTAAATCAACTGCTCTTCCTGCTGCAGCATCATGGGGGGCACGTTTAACAAATCAACACTCTTTAGCAACTTCAGCTTTGTCAAATGGATCTTTGGATAATCAAAGATCAACATCAGAGAATGGAACTTTGGCTACGTCTACAGTTGTTACAAAGGCAGCTAATGGGCCTGTATCCTCTAGTAACAGTCTTCAGAAAGCACCTCTCAAGGAAGAAATTCAATCATTGGCTGAAAAAAGCAAACCTGGTGTGTTGAAGCCTTTGCAGCAGAAGATTGTGTTGGAcCCCGAGTCCAAGAGAACTACATCACCTAATAGAGACCCTAGTAGCAATCAGATATCCTGTTTAGTAGAGTCTTCCTACAATAGCAGAGTCATTGACAAGCCTTCTGCTGTTGAGAATTCTCTTGAACACACAAGTGAAATTGCTGAAGATGTCTTCGATGTTGGTAAATTGTCTGCTGATGTTGCATGGATGGGGATAACTACAAATTCTAGGGATGAAACCCCTGGTGTTCCAGTGGTTATCGGTACTCATTGTGATCTTGGTTCTATTACACAATCTGATAACGATGTACAAAATCTCGAGCAATGTAGAAAACAGTCTCCTACAAACACTT</text:span></text:p>
      <text:p text:style-name="P97"/>
      <text:p text:style-name="P99">aPS10: NOT4B fragment 2</text:p>
      <text:p text:style-name="P75">GAGCAATGTAGAAAACAGTCTCCTACAAACACTTATGCAGAAGCTGACATATCACTGAATGGAATTCATGGTTCAAGGCCTGAGTGGGATTGGAGATCAGGTTTGCAATCCCAGATAGATGTTAAGGAACCGTTGGAAGTCAATGATTTCTCATCATTCAATAACAACAGACGTGGTATTGCAGAGGCTGTTAGCCACTCGACTTCTAAGTTTAGTTCATCAATCTCAATTCTGGATTCAAATCATCTAGCTTCTCGTTCGTTCCAGAACCGGGAAACTTCTTGTGGGATGGATTCAAAAACTGGcTCCTCCTTTGAAATAGGTAGTGATAGATTGCATCTTCCAAATGGATTTTCTGAGAAAGCTATGTCCAATATGGAGCATTCATTATTTGCTAATGAAGGCAGAAGCAACATTCAGAATACAGAGGATGATATCATTTCAAACATTTTAGACTTTGATCCCTGGGATGAATCGTTGACTTCGCAACACAATTTTGCAAAATTACTTGGTCAGAGTGATCATAGGGCCAGTACTCTGGAATCTTCTAACCTCCTAAAGCAACATAATGACCAGTCTAGGTTCTCTTTTGCTCGGCATGAAGAATCAAATAGTCAAGCGTATGACAATAGAAGTTACAGCATATATGGGCAGTTGTCAAGAGATCAGCCTCTTCAAGAGTTTGGAGCGAACCGTGATATGTATCAGGATAAGCTTGGCAGTCAAAATGGTTTTGCCTCAAACTATTCCGGTGGATATGAACAATTTGCTACTAGTCCTGGATTATCTTCTTACAAGAGTCCTGTGGCGAGGACTCAAGTTTCTGCTCCTCCCGGATTTTCTGCTCCCAACAGGTTACCTCCTCCCGGTTTCTCTTCACATCAAAGAGGCGACCTGTCTTCTGATATTGCATCAGGAACTCGTTTACTTGACTCAGCCAATTTGTTGAGGAACGCATATCATGTACCACCTCCAAGTGGAAATTTGAATGCTGCAGGAGATATTGAGTTTATTGATCCTGCAATTTTAGCTGTTGGAAGGGGAAGACTTCATAATGGGATGGAAACAGCAGACTTTGATTTGAGATCAGGGTTCTCTTCTCAACTGAATTCATTTGATAATGATGCAAGACTCCAATTGTTGGCGCAGAGGTCTCTGGCTGCACAACAAGTCAATGGATTTCACGATCCCAGGAACGTAAACAACTTCTCTTCTTCGTTCTCTGACCCATATGGGATTAGCTCGAGGCCAACGGATCAAACACAAGGAACTGGCTTGTCTCCTTTCACACAGCTGCCTAGACAAGCTTCAGCAAATCCATTGTTGTCAAATGGACACTGGGATAATAAGTGGAATGAACCACAAAGTGGTAACAATCTTGGGATTACCCAGCTTCTAAGGAATGAACGGATGGGTTTTAATGACAACGTTTACAGCGGTTTTGAAGAGCCTAAATTCCGGAGGCCCGGTCCTGGAGATCCGTATAACAGAACATACGGGATTGCTAGCatctttctagaagatctcctacaatattctcagctgccatgg</text:p>
      <text:p text:style-name="P75"/>
      <text:p text:style-name="P5"><text:span text:style-name="T7">Supplementary File 2</text:span><text:span text:style-name="T8">D</text:span><text:span text:style-name="T5">.</text:span> List of <text:span text:style-name="T36">Arabidopsis </text:span><text:span text:style-name="T37">thaliana</text:span> plant lines used in this study.</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style-name="Table2.1">
          <table:table-cell table:style-name="Table2.A1" table:number-columns-spanned="3" office:value-type="string">
            <text:p text:style-name="P69">Plant lines</text:p>
          </table:table-cell>
          <table:covered-table-cell/>
          <table:covered-table-cell/>
          <table:table-cell table:style-name="Table2.D1" table:number-columns-spanned="3" office:value-type="string">
            <text:p text:style-name="P70"/>
          </table:table-cell>
          <table:covered-table-cell/>
          <table:covered-table-cell/>
        </table:table-row>
        <table:table-row table:style-name="Table2.2">
          <table:table-cell table:style-name="Table2.A2" office:value-type="string">
            <text:p text:style-name="P74">Transgene or muta<text:span text:style-name="T271">nt</text:span></text:p>
          </table:table-cell>
          <table:table-cell table:style-name="Table2.A2" office:value-type="string">
            <text:p text:style-name="P70"><text:span text:style-name="T212">G</text:span>enetic background</text:p>
          </table:table-cell>
          <table:table-cell table:style-name="Table2.A2" office:value-type="string">
            <text:p text:style-name="P69">Line number (if applicable)</text:p>
          </table:table-cell>
          <table:table-cell table:style-name="Table2.A2" office:value-type="string">
            <text:p text:style-name="P70"><text:span text:style-name="T212">G</text:span>enerated <text:span text:style-name="T199">via</text:span></text:p>
          </table:table-cell>
          <table:table-cell table:style-name="Table2.A2" office:value-type="string">
            <text:p text:style-name="P71">Vector for floral dip</text:p>
          </table:table-cell>
          <table:table-cell table:style-name="Table2.F2" office:value-type="string">
            <text:p text:style-name="P70">Reference/</text:p>
            <text:p text:style-name="P70">internal <text:span text:style-name="T200">seed stock</text:span> identifier</text:p>
          </table:table-cell>
        </table:table-row>
        <table:table-row table:style-name="Table2.3">
          <table:table-cell table:style-name="Table2.A2" office:value-type="string">
            <text:p text:style-name="P121"><text:span text:style-name="T214">p</text:span>35S:HA-YFP-NOT9B</text:p>
          </table:table-cell>
          <table:table-cell table:style-name="Table2.A2" office:value-type="string">
            <text:p text:style-name="P57">Col-0</text:p>
          </table:table-cell>
          <table:table-cell table:style-name="Table2.A2" office:value-type="string">
            <text:p text:style-name="P127">21c</text:p>
          </table:table-cell>
          <table:table-cell table:style-name="Table2.A2" office:value-type="string">
            <text:p text:style-name="P57"><text:span text:style-name="T201">F</text:span>loral dip</text:p>
          </table:table-cell>
          <table:table-cell table:style-name="Table2.A2" office:value-type="string">
            <text:p text:style-name="P57">pDS<text:span text:style-name="T160">361</text:span></text:p>
          </table:table-cell>
          <table:table-cell table:style-name="Table2.F2" office:value-type="string">
            <text:p text:style-name="P57"><text:bookmark-start text:name="__DdeLink__28604_1652874174"/>this study/</text:p>
            <text:p text:style-name="P57"><text:span text:style-name="T202">#</text:span><text:bookmark-end text:name="__DdeLink__28604_1652874174"/><text:span text:style-name="T202">PS1704</text:span></text:p>
          </table:table-cell>
        </table:table-row>
        <table:table-row table:style-name="Table2.3">
          <table:table-cell table:style-name="Table2.A2" office:value-type="string">
            <text:p text:style-name="P121"><text:span text:style-name="T107">p35S</text:span>:HA-YFP-NOT9B</text:p>
          </table:table-cell>
          <table:table-cell table:style-name="Table2.A2" office:value-type="string">
            <text:p text:style-name="P57">Col-0</text:p>
          </table:table-cell>
          <table:table-cell table:style-name="Table2.A2" office:value-type="string">
            <text:p text:style-name="P127">6d</text:p>
          </table:table-cell>
          <table:table-cell table:style-name="Table2.A2" office:value-type="string">
            <text:p text:style-name="P57"><text:span text:style-name="T201">F</text:span>loral dip</text:p>
          </table:table-cell>
          <table:table-cell table:style-name="Table2.A2" office:value-type="string">
            <text:p text:style-name="P57">pDS3<text:span text:style-name="T160">61</text:span></text:p>
          </table:table-cell>
          <table:table-cell table:style-name="Table2.F2" office:value-type="string">
            <text:p text:style-name="P57">this study/</text:p>
            <text:p text:style-name="P128">#PS1405</text:p>
          </table:table-cell>
        </table:table-row>
        <table:table-row table:style-name="Table2.3">
          <table:table-cell table:style-name="Table2.A2" office:value-type="string">
            <text:p text:style-name="P121"><text:span text:style-name="T107">p35S</text:span>:HA-YFP-NOT9B</text:p>
          </table:table-cell>
          <table:table-cell table:style-name="Table2.A2" office:value-type="string">
            <text:p text:style-name="P57">Col-0</text:p>
          </table:table-cell>
          <table:table-cell table:style-name="Table2.A2" office:value-type="string">
            <text:p text:style-name="P127">24c</text:p>
          </table:table-cell>
          <table:table-cell table:style-name="Table2.A2" office:value-type="string">
            <text:p text:style-name="P57"><text:span text:style-name="T201">F</text:span>loral dip</text:p>
          </table:table-cell>
          <table:table-cell table:style-name="Table2.A2" office:value-type="string">
            <text:p text:style-name="P57">pDS3<text:span text:style-name="T160">61</text:span></text:p>
          </table:table-cell>
          <table:table-cell table:style-name="Table2.F2" office:value-type="string">
            <text:p text:style-name="P57">this study/</text:p>
            <text:p text:style-name="P57"><text:span text:style-name="T202">#</text:span>PS1007</text:p>
          </table:table-cell>
        </table:table-row>
        <table:table-row table:style-name="Table2.3">
          <table:table-cell table:style-name="Table2.A2" office:value-type="string">
            <text:p text:style-name="P126"><text:span text:style-name="T107">p35S</text:span>:YFP-NOT9<text:span text:style-name="T203">A</text:span></text:p>
          </table:table-cell>
          <table:table-cell table:style-name="Table2.A2" office:value-type="string">
            <text:p text:style-name="P24">Col-0</text:p>
          </table:table-cell>
          <table:table-cell table:style-name="Table2.A2" office:value-type="string">
            <text:p text:style-name="P39">12d</text:p>
          </table:table-cell>
          <table:table-cell table:style-name="Table2.A2" office:value-type="string">
            <text:p text:style-name="P24"><text:span text:style-name="T201">F</text:span>loral dip</text:p>
          </table:table-cell>
          <table:table-cell table:style-name="Table2.A2" office:value-type="string">
            <text:p text:style-name="P32">pPS31</text:p>
          </table:table-cell>
          <table:table-cell table:style-name="Table2.F2" office:value-type="string">
            <text:p text:style-name="P24">this study/</text:p>
            <text:p text:style-name="P24"><text:span text:style-name="T202">#</text:span>PS<text:span text:style-name="T122">287</text:span></text:p>
          </table:table-cell>
        </table:table-row>
        <table:table-row table:style-name="Table2.3">
          <table:table-cell table:style-name="Table2.A2" office:value-type="string">
            <text:p text:style-name="P126"><text:span text:style-name="T107">p35S</text:span>:<text:span text:style-name="T204">Y</text:span>FP-NOT9<text:span text:style-name="T203">A</text:span></text:p>
          </table:table-cell>
          <table:table-cell table:style-name="Table2.A2" office:value-type="string">
            <text:p text:style-name="P24">Col-0</text:p>
          </table:table-cell>
          <table:table-cell table:style-name="Table2.A2" office:value-type="string">
            <text:p text:style-name="P40">5a</text:p>
          </table:table-cell>
          <table:table-cell table:style-name="Table2.A2" office:value-type="string">
            <text:p text:style-name="P24"><text:span text:style-name="T201">F</text:span>loral dip</text:p>
          </table:table-cell>
          <table:table-cell table:style-name="Table2.A2" office:value-type="string">
            <text:p text:style-name="P32">pPS31</text:p>
          </table:table-cell>
          <table:table-cell table:style-name="Table2.F2" office:value-type="string">
            <text:p text:style-name="P24">this study/</text:p>
            <text:p text:style-name="P24"><text:span text:style-name="T202">#</text:span>PS<text:span text:style-name="T300">314</text:span></text:p>
          </table:table-cell>
        </table:table-row>
        <table:table-row table:style-name="Table2.3">
          <table:table-cell table:style-name="Table2.A2" office:value-type="string">
            <text:p text:style-name="P126"><text:span text:style-name="T107">p35S</text:span>:YFP-NOT9<text:span text:style-name="T203">A</text:span></text:p>
          </table:table-cell>
          <table:table-cell table:style-name="Table2.A2" office:value-type="string">
            <text:p text:style-name="P24">Col-0</text:p>
          </table:table-cell>
          <table:table-cell table:style-name="Table2.A2" office:value-type="string">
            <text:p text:style-name="P40">11c</text:p>
          </table:table-cell>
          <table:table-cell table:style-name="Table2.A2" office:value-type="string">
            <text:p text:style-name="P24"><text:span text:style-name="T201">F</text:span>loral dip</text:p>
          </table:table-cell>
          <table:table-cell table:style-name="Table2.A2" office:value-type="string">
            <text:p text:style-name="P32">pPS31</text:p>
          </table:table-cell>
          <table:table-cell table:style-name="Table2.F2" office:value-type="string">
            <text:p text:style-name="P24">this study/</text:p>
            <text:p text:style-name="P24"><text:span text:style-name="T202">#</text:span>PS<text:span text:style-name="T122">290</text:span></text:p>
          </table:table-cell>
        </table:table-row>
        <table:table-row table:style-name="Table2.3">
          <table:table-cell table:style-name="Table2.A2" office:value-type="string">
            <text:p text:style-name="P126"><text:span text:style-name="T107">p35S</text:span>:YFP-NOT9<text:span text:style-name="T203">C</text:span></text:p>
          </table:table-cell>
          <table:table-cell table:style-name="Table2.A2" office:value-type="string">
            <text:p text:style-name="P24">Col-0</text:p>
          </table:table-cell>
          <table:table-cell table:style-name="Table2.A2" office:value-type="string">
            <text:p text:style-name="P39">6<text:span text:style-name="T300">a</text:span></text:p>
          </table:table-cell>
          <table:table-cell table:style-name="Table2.A2" office:value-type="string">
            <text:p text:style-name="P24"><text:span text:style-name="T201">F</text:span>loral dip</text:p>
          </table:table-cell>
          <table:table-cell table:style-name="Table2.A2" office:value-type="string">
            <text:p text:style-name="P32">pPS30</text:p>
          </table:table-cell>
          <table:table-cell table:style-name="Table2.F2" office:value-type="string">
            <text:p text:style-name="P24">this study/</text:p>
            <text:p text:style-name="P24"><text:span text:style-name="T202">#</text:span>PS3<text:span text:style-name="T122">26</text:span></text:p>
          </table:table-cell>
        </table:table-row>
        <table:table-row table:style-name="Table2.3">
          <table:table-cell table:style-name="Table2.A2" office:value-type="string">
            <text:p text:style-name="P126"><text:span text:style-name="T107">p35S</text:span>:YFP-NOT9<text:span text:style-name="T203">C</text:span></text:p>
          </table:table-cell>
          <table:table-cell table:style-name="Table2.A2" office:value-type="string">
            <text:p text:style-name="P24">Col-0</text:p>
          </table:table-cell>
          <table:table-cell table:style-name="Table2.A2" office:value-type="string">
            <text:p text:style-name="P40">16d</text:p>
          </table:table-cell>
          <table:table-cell table:style-name="Table2.A2" office:value-type="string">
            <text:p text:style-name="P24"><text:span text:style-name="T201">F</text:span>loral dip</text:p>
          </table:table-cell>
          <table:table-cell table:style-name="Table2.A2" office:value-type="string">
            <text:p text:style-name="P32">pPS30</text:p>
          </table:table-cell>
          <table:table-cell table:style-name="Table2.F2" office:value-type="string">
            <text:p text:style-name="P24">this study/</text:p>
            <text:p text:style-name="P24"><text:span text:style-name="T202">#P</text:span>S3<text:span text:style-name="T300">45</text:span></text:p>
          </table:table-cell>
        </table:table-row>
        <table:table-row table:style-name="Table2.3">
          <table:table-cell table:style-name="Table2.A2" office:value-type="string">
            <text:p text:style-name="P126"><text:span text:style-name="T107">p35S</text:span>:YFP-NOT9<text:span text:style-name="T203">C</text:span></text:p>
          </table:table-cell>
          <table:table-cell table:style-name="Table2.A2" office:value-type="string">
            <text:p text:style-name="P24">Col-0</text:p>
          </table:table-cell>
          <table:table-cell table:style-name="Table2.A2" office:value-type="string">
            <text:p text:style-name="P40">9e</text:p>
          </table:table-cell>
          <table:table-cell table:style-name="Table2.A2" office:value-type="string">
            <text:p text:style-name="P24"><text:span text:style-name="T201">F</text:span>loral dip</text:p>
          </table:table-cell>
          <table:table-cell table:style-name="Table2.A2" office:value-type="string">
            <text:p text:style-name="P32">pPS30</text:p>
          </table:table-cell>
          <table:table-cell table:style-name="Table2.F2" office:value-type="string">
            <text:p text:style-name="P24">this study/</text:p>
            <text:p text:style-name="P24"><text:span text:style-name="T202">#</text:span>PS3<text:span text:style-name="T122">24</text:span></text:p>
          </table:table-cell>
        </table:table-row>
        <table:table-row table:style-name="Table2.3">
          <table:table-cell table:style-name="Table2.A2" office:value-type="string">
            <text:p text:style-name="P126"><text:span text:style-name="T107">p35S</text:span>:YFP-NOT9<text:span text:style-name="T203">C</text:span></text:p>
          </table:table-cell>
          <table:table-cell table:style-name="Table2.A2" office:value-type="string">
            <text:p text:style-name="P24">Col-0</text:p>
          </table:table-cell>
          <table:table-cell table:style-name="Table2.A2" office:value-type="string">
            <text:p text:style-name="P40">14a</text:p>
          </table:table-cell>
          <table:table-cell table:style-name="Table2.A2" office:value-type="string">
            <text:p text:style-name="P24"><text:span text:style-name="T201">F</text:span>loral dip</text:p>
          </table:table-cell>
          <table:table-cell table:style-name="Table2.A2" office:value-type="string">
            <text:p text:style-name="P32">pPS30</text:p>
          </table:table-cell>
          <table:table-cell table:style-name="Table2.F2" office:value-type="string">
            <text:p text:style-name="P24">this study/</text:p>
            <text:p text:style-name="P24"><text:span text:style-name="T202">#</text:span>PS<text:span text:style-name="T123">342</text:span></text:p>
          </table:table-cell>
        </table:table-row>
        <table:table-row table:style-name="Table2.13">
          <table:table-cell table:style-name="Table2.A2" office:value-type="string">
            <text:p text:style-name="P121"><text:span text:style-name="T107">p35S</text:span>:FLAG-myc-mCherry-NLS-NOT1 M</text:p>
          </table:table-cell>
          <table:table-cell table:style-name="Table2.A2" office:value-type="string">
            <text:p text:style-name="P57">Col-0</text:p>
          </table:table-cell>
          <table:table-cell table:style-name="Table2.A2" office:value-type="string">
            <text:p text:style-name="P127">5e</text:p>
          </table:table-cell>
          <table:table-cell table:style-name="Table2.A2" office:value-type="string">
            <text:p text:style-name="P57"><text:span text:style-name="T201">F</text:span>loral dip</text:p>
          </table:table-cell>
          <table:table-cell table:style-name="Table2.A2" office:value-type="string">
            <text:p text:style-name="P57">pPS191</text:p>
          </table:table-cell>
          <table:table-cell table:style-name="Table2.F2" office:value-type="string">
            <text:p text:style-name="P57">this study/</text:p>
            <text:p text:style-name="P128">#PS90-5-5</text:p>
          </table:table-cell>
        </table:table-row>
        <table:table-row table:style-name="Table2.14">
          <table:table-cell table:style-name="Table2.A2" office:value-type="string">
            <text:p text:style-name="P121"><text:span text:style-name="T107">p35S</text:span>:FLAG-myc-mCherry-NLS-NOT1 M</text:p>
          </table:table-cell>
          <table:table-cell table:style-name="Table2.A2" office:value-type="string">
            <text:p text:style-name="P121"><text:span text:style-name="T107">p35S</text:span>:HA-YFP-NOT9B <text:span text:style-name="T13">21c</text:span></text:p>
          </table:table-cell>
          <table:table-cell table:style-name="Table2.A2" office:value-type="string">
            <text:p text:style-name="P130">4a</text:p>
          </table:table-cell>
          <table:table-cell table:style-name="Table2.A2" office:value-type="string">
            <text:p text:style-name="P57"><text:span text:style-name="T201">F</text:span>loral dip</text:p>
          </table:table-cell>
          <table:table-cell table:style-name="Table2.A2" office:value-type="string">
            <text:p text:style-name="P57">pPS191</text:p>
          </table:table-cell>
          <table:table-cell table:style-name="Table2.F2" office:value-type="string">
            <text:p text:style-name="P57">this study/</text:p>
            <text:p text:style-name="P128">#PS98-4-1</text:p>
          </table:table-cell>
        </table:table-row>
        <table:table-row table:style-name="Table2.15">
          <table:table-cell table:style-name="Table2.A2" office:value-type="string">
            <text:p text:style-name="P121"><text:span text:style-name="T107">p35S</text:span>:FLAG-myc-mCherry-NLS-NOT1M</text:p>
          </table:table-cell>
          <table:table-cell table:style-name="Table2.A2" office:value-type="string">
            <text:p text:style-name="P121"><text:span text:style-name="T107">p35S</text:span>:HA-YFP-NOT9B<text:line-break/>pPHYA:PHYA-<text:span text:style-name="T107">CFP</text:span></text:p>
            <text:p text:style-name="P129">#PS524</text:p>
          </table:table-cell>
          <table:table-cell table:style-name="Table2.A2" office:value-type="string">
            <text:p text:style-name="P130">4d</text:p>
          </table:table-cell>
          <table:table-cell table:style-name="Table2.A2" office:value-type="string">
            <text:p text:style-name="P57">Floral dip</text:p>
          </table:table-cell>
          <table:table-cell table:style-name="Table2.A2" office:value-type="string">
            <text:p text:style-name="P57">pPS191</text:p>
          </table:table-cell>
          <table:table-cell table:style-name="Table2.F2" office:value-type="string">
            <text:p text:style-name="P57">this study/</text:p>
            <text:p text:style-name="P57"><text:span text:style-name="T202">#</text:span>PS89-4-4</text:p>
          </table:table-cell>
        </table:table-row>
        <table:table-row table:style-name="Table2.16">
          <table:table-cell table:style-name="Table2.A2" office:value-type="string">
            <text:p text:style-name="P121">phyA-<text:span text:style-name="T205">211</text:span></text:p>
          </table:table-cell>
          <table:table-cell table:style-name="Table2.A2" office:value-type="string">
            <text:p text:style-name="P57">Col-0</text:p>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F2" office:value-type="string">
            <text:p text:style-name="P57">NA<text:span text:style-name="T215">SC </text:span>6223/</text:p>
            <text:p text:style-name="P57">#PS1707</text:p>
            <text:p text:style-name="P57"><text:reference-mark-start text:name="ZOTERO_ITEM CSL_CITATION {&quot;citationID&quot;:&quot;KWaz1PIm&quot;,&quot;properties&quot;:{&quot;formattedCitation&quot;:&quot;(Reed et al., 1994)&quot;,&quot;plainCitation&quot;:&quot;(Reed et al., 1994)&quot;,&quot;noteIndex&quot;:0},&quot;citationItems&quot;:[{&quot;id&quot;:2326,&quot;uris&quot;:[&quot;http://zotero.org/users/4058301/items/2JJJD9UF&quot;],&quot;uri&quot;:[&quot;http://zotero.org/users/4058301/items/2JJJD9UF&quot;],&quot;itemData&quot;:{&quot;id&quot;:2326,&quot;type&quot;:&quot;article-journal&quot;,&quot;abstract&quot;:&quot;Plant responses to red and far-red light are mediated by a family of photoreceptors called phytochromes. In Arabidopsis thaliana, there are genes encoding at least five phytochromes, and it is of interest to learn if the different phytochromes have overlapping or distinct functions. To address this question for two of the phytochromes in Arabidopsis, we have compared light responses of the wild type with those of a phyA null mutant, a phyB null mutant, and a phyA phyB double mutant. We have found that both phyA and phyB mutants have a deficiency in germination, the phyA mutant in far-red light and the phyB mutant in the dark. Furthermore, the germination defect caused by the phyA mutation in far- red light could be suppressed by a phyB mutation, suggesting that phytochrome B (PHYB) can have an inhibitory as well as a stimulatory effect on germination. In red light, the phyA phyB double mutant, but neither single mutant, had poorly developed cotyledons, as well as reduced red-light induction of CAB gene expression and potentiation of chlorophyll induction. The phyA mutant was deficient in sensing a flowering response inductive photoperiod, suggesting that PHYA participates in sensing daylength. In contrast, the phyB mutant flowered earlier than the wild type (and the phyA mutant) under all photoperiods tested, but responded to an inductive photoperiod. Thus, PHYA and PHYB appear to have complementary functions in controlling germination, seedling development, and flowering. We discuss the implications of these results for possible mechanisms of PHYA and PHYB signal transduction.&quot;,&quot;container-title&quot;:&quot;Plant Physiol.&quot;,&quot;DOI&quot;:&quot;10.1104/pp.104.4.1139&quot;,&quot;ISSN&quot;:&quot;1532-2548&quot;,&quot;issue&quot;:&quot;4&quot;,&quot;journalAbbreviation&quot;:&quot;Plant Physiol.&quot;,&quot;note&quot;:&quot;PMID: 12232154&quot;,&quot;page&quot;:&quot;1139-1149&quot;,&quot;title&quot;:&quot;Phytochrome A and phytochrome B have overlapping but distinct functions in &lt;i&gt;Arabidopsis&lt;/i&gt; development.&quot;,&quot;volume&quot;:&quot;104&quot;,&quot;author&quot;:[{&quot;family&quot;:&quot;Reed&quot;,&quot;given&quot;:&quot;J. W.&quot;},{&quot;family&quot;:&quot;Nagatani&quot;,&quot;given&quot;:&quot;A.&quot;},{&quot;family&quot;:&quot;Elich&quot;,&quot;given&quot;:&quot;T. D.&quot;},{&quot;family&quot;:&quot;Fagan&quot;,&quot;given&quot;:&quot;M.&quot;},{&quot;family&quot;:&quot;Chory&quot;,&quot;given&quot;:&quot;J.&quot;}],&quot;issued&quot;:{&quot;date-parts&quot;:[[&quot;1994&quot;,4]]}}}],&quot;schema&quot;:&quot;https://github.com/citation-style-language/schema/raw/master/csl-citation.json&quot;} RNDNN9xUJfiFA"/>(Reed et al., 1994)<text:reference-mark-end text:name="ZOTERO_ITEM CSL_CITATION {&quot;citationID&quot;:&quot;KWaz1PIm&quot;,&quot;properties&quot;:{&quot;formattedCitation&quot;:&quot;(Reed et al., 1994)&quot;,&quot;plainCitation&quot;:&quot;(Reed et al., 1994)&quot;,&quot;noteIndex&quot;:0},&quot;citationItems&quot;:[{&quot;id&quot;:2326,&quot;uris&quot;:[&quot;http://zotero.org/users/4058301/items/2JJJD9UF&quot;],&quot;uri&quot;:[&quot;http://zotero.org/users/4058301/items/2JJJD9UF&quot;],&quot;itemData&quot;:{&quot;id&quot;:2326,&quot;type&quot;:&quot;article-journal&quot;,&quot;abstract&quot;:&quot;Plant responses to red and far-red light are mediated by a family of photoreceptors called phytochromes. In Arabidopsis thaliana, there are genes encoding at least five phytochromes, and it is of interest to learn if the different phytochromes have overlapping or distinct functions. To address this question for two of the phytochromes in Arabidopsis, we have compared light responses of the wild type with those of a phyA null mutant, a phyB null mutant, and a phyA phyB double mutant. We have found that both phyA and phyB mutants have a deficiency in germination, the phyA mutant in far-red light and the phyB mutant in the dark. Furthermore, the germination defect caused by the phyA mutation in far- red light could be suppressed by a phyB mutation, suggesting that phytochrome B (PHYB) can have an inhibitory as well as a stimulatory effect on germination. In red light, the phyA phyB double mutant, but neither single mutant, had poorly developed cotyledons, as well as reduced red-light induction of CAB gene expression and potentiation of chlorophyll induction. The phyA mutant was deficient in sensing a flowering response inductive photoperiod, suggesting that PHYA participates in sensing daylength. In contrast, the phyB mutant flowered earlier than the wild type (and the phyA mutant) under all photoperiods tested, but responded to an inductive photoperiod. Thus, PHYA and PHYB appear to have complementary functions in controlling germination, seedling development, and flowering. We discuss the implications of these results for possible mechanisms of PHYA and PHYB signal transduction.&quot;,&quot;container-title&quot;:&quot;Plant Physiol.&quot;,&quot;DOI&quot;:&quot;10.1104/pp.104.4.1139&quot;,&quot;ISSN&quot;:&quot;1532-2548&quot;,&quot;issue&quot;:&quot;4&quot;,&quot;journalAbbreviation&quot;:&quot;Plant Physiol.&quot;,&quot;note&quot;:&quot;PMID: 12232154&quot;,&quot;page&quot;:&quot;1139-1149&quot;,&quot;title&quot;:&quot;Phytochrome A and phytochrome B have overlapping but distinct functions in &lt;i&gt;Arabidopsis&lt;/i&gt; development.&quot;,&quot;volume&quot;:&quot;104&quot;,&quot;author&quot;:[{&quot;family&quot;:&quot;Reed&quot;,&quot;given&quot;:&quot;J. W.&quot;},{&quot;family&quot;:&quot;Nagatani&quot;,&quot;given&quot;:&quot;A.&quot;},{&quot;family&quot;:&quot;Elich&quot;,&quot;given&quot;:&quot;T. D.&quot;},{&quot;family&quot;:&quot;Fagan&quot;,&quot;given&quot;:&quot;M.&quot;},{&quot;family&quot;:&quot;Chory&quot;,&quot;given&quot;:&quot;J.&quot;}],&quot;issued&quot;:{&quot;date-parts&quot;:[[&quot;1994&quot;,4]]}}}],&quot;schema&quot;:&quot;https://github.com/citation-style-language/schema/raw/master/csl-citation.json&quot;} RNDNN9xUJfiFA"/></text:p>
          </table:table-cell>
        </table:table-row>
        <table:table-row table:style-name="Table2.17">
          <table:table-cell table:style-name="Table2.A2" office:value-type="string">
            <text:p text:style-name="P121"><text:span text:style-name="T107">p35S</text:span>:HA-YFP-NOT9B</text:p>
          </table:table-cell>
          <table:table-cell table:style-name="Table2.A2" office:value-type="string">
            <text:p text:style-name="P121">phyA-211</text:p>
          </table:table-cell>
          <table:table-cell table:style-name="Table2.A2" office:value-type="string">
            <text:p text:style-name="P121"/>
          </table:table-cell>
          <table:table-cell table:style-name="Table2.A2" office:value-type="string">
            <text:p text:style-name="P57">Crossing of #PS1704 <text:soft-page-break/>and #PS1707</text:p>
          </table:table-cell>
          <table:table-cell table:style-name="Table2.A2" office:value-type="string">
            <text:p text:style-name="P131"/>
            <text:p text:style-name="P131"/>
          </table:table-cell>
          <table:table-cell table:style-name="Table2.F2" office:value-type="string">
            <text:p text:style-name="P57">this study/</text:p>
            <text:p text:style-name="P128">#PS856</text:p>
          </table:table-cell>
        </table:table-row>
        <table:table-row table:style-name="Table2.18">
          <table:table-cell table:style-name="Table2.A2" office:value-type="string">
            <text:p text:style-name="P124">pPHYA:PHYA-CFP</text:p>
          </table:table-cell>
          <table:table-cell table:style-name="Table2.A2" office:value-type="string">
            <text:p text:style-name="P121">phyA-211</text:p>
          </table:table-cell>
          <table:table-cell table:style-name="Table2.A2" office:value-type="string">
            <text:p text:style-name="P121"/>
          </table:table-cell>
          <table:table-cell table:style-name="Table2.A2" office:value-type="string">
            <text:p text:style-name="P133">Floral dip</text:p>
          </table:table-cell>
          <table:table-cell table:style-name="Table2.A2" office:value-type="string">
            <text:p text:style-name="P132">#1361</text:p>
            <text:p text:style-name="P131"><text:reference-mark-start text:name="ZOTERO_ITEM CSL_CITATION {&quot;citationID&quot;:&quot;aHQ8NKoT&quot;,&quot;properties&quot;:{&quot;formattedCitation&quot;:&quot;(Genoud et al., 2008)&quot;,&quot;plainCitation&quot;:&quot;(Genoud et al., 2008)&quot;,&quot;noteIndex&quot;:0},&quot;citationItems&quot;:[{&quot;id&quot;:1157,&quot;uris&quot;:[&quot;http://zotero.org/users/4058301/items/CBKSX7WC&quot;],&quot;uri&quot;:[&quot;http://zotero.org/users/4058301/items/CBKSX7WC&quot;],&quot;itemData&quot;:{&quot;id&quot;:1157,&quot;type&quot;:&quot;article-journal&quot;,&quot;abstract&quot;:&quot;The phytochrome (phy) family of photoreceptors is of crucial importance throughout the life cycle of higher plants. Light-induced nuclear import is required for most phytochrome responses. Nuclear accumulation of phyA is dependent on two related proteins called FHY1 (Far-red elongated HYpocotyl 1) and FHL (FHY1 Like), with FHY1 playing the predominant function. The transcription of FHY1 and FHL are controlled by FHY3 (Far-red elongated HYpocotyl 3) and FAR1 (FAr-red impaired Response 1), a related pair of transcription factors, which thus indirectly control phyA nuclear accumulation. FHY1 and FHL preferentially interact with the light-activated form of phyA, but the mechanism by which they enable photoreceptor accumulation in the nucleus remains unsolved. Sequence comparison of numerous FHY1-related proteins indicates that only the NLS located at the N-terminus and the phyA-interaction domain located at the C-terminus are conserved. We demonstrate that these two parts of FHY1 are sufficient for FHY1 function. phyA nuclear accumulation is inhibited in the presence of high levels of FHY1 variants unable to enter the nucleus. Furthermore, nuclear accumulation of phyA becomes light- and FHY1-independent when an NLS sequence is fused to phyA, strongly suggesting that FHY1 mediates nuclear import of light-activated phyA. In accordance with this idea, FHY1 and FHY3 become functionally dispensable in seedlings expressing a constitutively nuclear version of phyA. Our data suggest that the mechanism uncovered in Arabidopsis is conserved in higher plants. Moreover, this mechanism allows us to propose a model explaining why phyA needs a specific nuclear import pathway.&quot;,&quot;container-title&quot;:&quot;PLoS Genet.&quot;,&quot;DOI&quot;:&quot;10.1371/journal.pgen.1000143&quot;,&quot;ISSN&quot;:&quot;1553-7404&quot;,&quot;issue&quot;:&quot;8&quot;,&quot;note&quot;:&quot;PMID: 18670649&quot;,&quot;page&quot;:&quot;e1000143&quot;,&quot;title&quot;:&quot;FHY1 mediates nuclear import of the light-activated phytochrome A photoreceptor.&quot;,&quot;volume&quot;:&quot;4&quot;,&quot;author&quot;:[{&quot;family&quot;:&quot;Genoud&quot;,&quot;given&quot;:&quot;Thierry&quot;},{&quot;family&quot;:&quot;Schweizer&quot;,&quot;given&quot;:&quot;Fabian&quot;},{&quot;family&quot;:&quot;Tscheuschler&quot;,&quot;given&quot;:&quot;Anke&quot;},{&quot;family&quot;:&quot;Debrieux&quot;,&quot;given&quot;:&quot;Dimitry&quot;},{&quot;family&quot;:&quot;Casal&quot;,&quot;given&quot;:&quot;Jorge J&quot;},{&quot;family&quot;:&quot;Schäfer&quot;,&quot;given&quot;:&quot;Eberhard&quot;},{&quot;family&quot;:&quot;Hiltbrunner&quot;,&quot;given&quot;:&quot;Andreas&quot;},{&quot;family&quot;:&quot;Fankhauser&quot;,&quot;given&quot;:&quot;Christian&quot;}],&quot;issued&quot;:{&quot;date-parts&quot;:[[&quot;2008&quot;,1]]}}}],&quot;schema&quot;:&quot;https://github.com/citation-style-language/schema/raw/master/csl-citation.json&quot;} RND8zNeH7CT1H"/>(Genoud et al., 2008)<text:reference-mark-end text:name="ZOTERO_ITEM CSL_CITATION {&quot;citationID&quot;:&quot;aHQ8NKoT&quot;,&quot;properties&quot;:{&quot;formattedCitation&quot;:&quot;(Genoud et al., 2008)&quot;,&quot;plainCitation&quot;:&quot;(Genoud et al., 2008)&quot;,&quot;noteIndex&quot;:0},&quot;citationItems&quot;:[{&quot;id&quot;:1157,&quot;uris&quot;:[&quot;http://zotero.org/users/4058301/items/CBKSX7WC&quot;],&quot;uri&quot;:[&quot;http://zotero.org/users/4058301/items/CBKSX7WC&quot;],&quot;itemData&quot;:{&quot;id&quot;:1157,&quot;type&quot;:&quot;article-journal&quot;,&quot;abstract&quot;:&quot;The phytochrome (phy) family of photoreceptors is of crucial importance throughout the life cycle of higher plants. Light-induced nuclear import is required for most phytochrome responses. Nuclear accumulation of phyA is dependent on two related proteins called FHY1 (Far-red elongated HYpocotyl 1) and FHL (FHY1 Like), with FHY1 playing the predominant function. The transcription of FHY1 and FHL are controlled by FHY3 (Far-red elongated HYpocotyl 3) and FAR1 (FAr-red impaired Response 1), a related pair of transcription factors, which thus indirectly control phyA nuclear accumulation. FHY1 and FHL preferentially interact with the light-activated form of phyA, but the mechanism by which they enable photoreceptor accumulation in the nucleus remains unsolved. Sequence comparison of numerous FHY1-related proteins indicates that only the NLS located at the N-terminus and the phyA-interaction domain located at the C-terminus are conserved. We demonstrate that these two parts of FHY1 are sufficient for FHY1 function. phyA nuclear accumulation is inhibited in the presence of high levels of FHY1 variants unable to enter the nucleus. Furthermore, nuclear accumulation of phyA becomes light- and FHY1-independent when an NLS sequence is fused to phyA, strongly suggesting that FHY1 mediates nuclear import of light-activated phyA. In accordance with this idea, FHY1 and FHY3 become functionally dispensable in seedlings expressing a constitutively nuclear version of phyA. Our data suggest that the mechanism uncovered in Arabidopsis is conserved in higher plants. Moreover, this mechanism allows us to propose a model explaining why phyA needs a specific nuclear import pathway.&quot;,&quot;container-title&quot;:&quot;PLoS Genet.&quot;,&quot;DOI&quot;:&quot;10.1371/journal.pgen.1000143&quot;,&quot;ISSN&quot;:&quot;1553-7404&quot;,&quot;issue&quot;:&quot;8&quot;,&quot;note&quot;:&quot;PMID: 18670649&quot;,&quot;page&quot;:&quot;e1000143&quot;,&quot;title&quot;:&quot;FHY1 mediates nuclear import of the light-activated phytochrome A photoreceptor.&quot;,&quot;volume&quot;:&quot;4&quot;,&quot;author&quot;:[{&quot;family&quot;:&quot;Genoud&quot;,&quot;given&quot;:&quot;Thierry&quot;},{&quot;family&quot;:&quot;Schweizer&quot;,&quot;given&quot;:&quot;Fabian&quot;},{&quot;family&quot;:&quot;Tscheuschler&quot;,&quot;given&quot;:&quot;Anke&quot;},{&quot;family&quot;:&quot;Debrieux&quot;,&quot;given&quot;:&quot;Dimitry&quot;},{&quot;family&quot;:&quot;Casal&quot;,&quot;given&quot;:&quot;Jorge J&quot;},{&quot;family&quot;:&quot;Schäfer&quot;,&quot;given&quot;:&quot;Eberhard&quot;},{&quot;family&quot;:&quot;Hiltbrunner&quot;,&quot;given&quot;:&quot;Andreas&quot;},{&quot;family&quot;:&quot;Fankhauser&quot;,&quot;given&quot;:&quot;Christian&quot;}],&quot;issued&quot;:{&quot;date-parts&quot;:[[&quot;2008&quot;,1]]}}}],&quot;schema&quot;:&quot;https://github.com/citation-style-language/schema/raw/master/csl-citation.json&quot;} RND8zNeH7CT1H"/></text:p>
          </table:table-cell>
          <table:table-cell table:style-name="Table2.F2" office:value-type="string">
            <text:p text:style-name="P57"><text:span text:style-name="T216">this study</text:span>/</text:p>
            <text:p text:style-name="P134">#8749</text:p>
          </table:table-cell>
        </table:table-row>
        <table:table-row table:style-name="Table2.19">
          <table:table-cell table:style-name="Table2.A2" office:value-type="string">
            <text:p text:style-name="P125">pPHYA:PHYA-NLS-YFP</text:p>
          </table:table-cell>
          <table:table-cell table:style-name="Table2.A2" office:value-type="string">
            <text:p text:style-name="P121">phyA-211</text:p>
          </table:table-cell>
          <table:table-cell table:style-name="Table2.A2" office:value-type="string">
            <text:p text:style-name="P121"/>
          </table:table-cell>
          <table:table-cell table:style-name="Table2.A2" office:value-type="string">
            <text:p text:style-name="P135">Floral dip</text:p>
          </table:table-cell>
          <table:table-cell table:style-name="Table2.A2" office:value-type="string">
            <text:p text:style-name="P135">#2095</text:p>
          </table:table-cell>
          <table:table-cell table:style-name="Table2.F2" office:value-type="string">
            <text:p text:style-name="P57">#7129</text:p>
            <text:p text:style-name="P57"><text:reference-mark-start text:name="ZOTERO_ITEM CSL_CITATION {&quot;citationID&quot;:&quot;B8Rw2Ehz&quot;,&quot;properties&quot;:{&quot;formattedCitation&quot;:&quot;(Menon et al., 2019)&quot;,&quot;plainCitation&quot;:&quot;(Menon et al., 2019)&quot;,&quot;noteIndex&quot;:0},&quot;citationItems&quot;:[{&quot;id&quot;:&quot;B69T4OTB/DBoBWnHU&quot;,&quot;uris&quot;:[&quot;http://zotero.org/users/4058301/items/EYDVTCXU&quot;],&quot;uri&quot;:[&quot;http://zotero.org/users/4058301/items/EYDVTCXU&quot;],&quot;itemData&quot;:{&quot;id&quot;:13553,&quot;type&quot;:&quot;article-journal&quot;,&quot;container-title&quot;:&quot;Plant Comm.&quot;,&quot;DOI&quot;:&quot;10.1016/j.xplc.2019.100007&quot;,&quot;ISSN&quot;:&quot;25903462&quot;,&quot;journalAbbreviation&quot;:&quot;Plant Comm.&quot;,&quot;language&quot;:&quot;en&quot;,&quot;page&quot;:&quot;100007&quot;,&quot;source&quot;:&quot;DOI.org (Crossref)&quot;,&quot;title&quot;:&quot;Arabidopsis FAR-RED ELONGATED HYPOCOTYL 1 and FHY1-LIKE are not required for phytochrome A signal transduction in the nucleus&quot;,&quot;volume&quot;:&quot;1&quot;,&quot;author&quot;:[{&quot;family&quot;:&quot;Menon&quot;,&quot;given&quot;:&quot;Chiara&quot;},{&quot;family&quot;:&quot;Klose&quot;,&quot;given&quot;:&quot;Cornelia&quot;},{&quot;family&quot;:&quot;Hiltbrunner&quot;,&quot;given&quot;:&quot;Andreas&quot;}],&quot;issued&quot;:{&quot;date-parts&quot;:[[&quot;2019&quot;,11]]}}}],&quot;schema&quot;:&quot;https://github.com/citation-style-language/schema/raw/master/csl-citation.json&quot;} RNDfXwqdUc90I"/>(Menon et al., 2019)<text:reference-mark-end text:name="ZOTERO_ITEM CSL_CITATION {&quot;citationID&quot;:&quot;B8Rw2Ehz&quot;,&quot;properties&quot;:{&quot;formattedCitation&quot;:&quot;(Menon et al., 2019)&quot;,&quot;plainCitation&quot;:&quot;(Menon et al., 2019)&quot;,&quot;noteIndex&quot;:0},&quot;citationItems&quot;:[{&quot;id&quot;:&quot;B69T4OTB/DBoBWnHU&quot;,&quot;uris&quot;:[&quot;http://zotero.org/users/4058301/items/EYDVTCXU&quot;],&quot;uri&quot;:[&quot;http://zotero.org/users/4058301/items/EYDVTCXU&quot;],&quot;itemData&quot;:{&quot;id&quot;:13553,&quot;type&quot;:&quot;article-journal&quot;,&quot;container-title&quot;:&quot;Plant Comm.&quot;,&quot;DOI&quot;:&quot;10.1016/j.xplc.2019.100007&quot;,&quot;ISSN&quot;:&quot;25903462&quot;,&quot;journalAbbreviation&quot;:&quot;Plant Comm.&quot;,&quot;language&quot;:&quot;en&quot;,&quot;page&quot;:&quot;100007&quot;,&quot;source&quot;:&quot;DOI.org (Crossref)&quot;,&quot;title&quot;:&quot;Arabidopsis FAR-RED ELONGATED HYPOCOTYL 1 and FHY1-LIKE are not required for phytochrome A signal transduction in the nucleus&quot;,&quot;volume&quot;:&quot;1&quot;,&quot;author&quot;:[{&quot;family&quot;:&quot;Menon&quot;,&quot;given&quot;:&quot;Chiara&quot;},{&quot;family&quot;:&quot;Klose&quot;,&quot;given&quot;:&quot;Cornelia&quot;},{&quot;family&quot;:&quot;Hiltbrunner&quot;,&quot;given&quot;:&quot;Andreas&quot;}],&quot;issued&quot;:{&quot;date-parts&quot;:[[&quot;2019&quot;,11]]}}}],&quot;schema&quot;:&quot;https://github.com/citation-style-language/schema/raw/master/csl-citation.json&quot;} RNDfXwqdUc90I"/></text:p>
          </table:table-cell>
        </table:table-row>
        <table:table-row table:style-name="Table2.20">
          <table:table-cell table:style-name="Table2.A2" office:value-type="string">
            <text:p text:style-name="P121"><text:span text:style-name="T107">p35S</text:span>:HA-YFP-NOT9B</text:p>
          </table:table-cell>
          <table:table-cell table:style-name="Table2.A2" office:value-type="string">
            <text:p text:style-name="P121">pPHYA:PHYA-NLS-YFP</text:p>
          </table:table-cell>
          <table:table-cell table:style-name="Table2.A2" office:value-type="string">
            <text:p text:style-name="P121"/>
          </table:table-cell>
          <table:table-cell table:style-name="Table2.A2" office:value-type="string">
            <text:p text:style-name="P57">Crossing of #PS1704 and #7129</text:p>
          </table:table-cell>
          <table:table-cell table:style-name="Table2.A2" office:value-type="string">
            <text:p text:style-name="P57"/>
          </table:table-cell>
          <table:table-cell table:style-name="Table2.F2" office:value-type="string">
            <text:p text:style-name="P57">this study/</text:p>
            <text:p text:style-name="P57"><text:span text:style-name="T202">#</text:span>PS1831</text:p>
          </table:table-cell>
        </table:table-row>
        <table:table-row table:style-name="Table2.21">
          <table:table-cell table:style-name="Table2.A2" office:value-type="string">
            <text:p text:style-name="P121"><text:span text:style-name="T107">p35S</text:span>:HA-YFP-NOT9B</text:p>
          </table:table-cell>
          <table:table-cell table:style-name="Table2.A2" office:value-type="string">
            <text:p text:style-name="P121"><text:span text:style-name="T206">pPHYA</text:span>:<text:span text:style-name="T206">PHY</text:span>A<text:span text:style-name="T207">-</text:span><text:span text:style-name="T109">CFP</text:span></text:p>
          </table:table-cell>
          <table:table-cell table:style-name="Table2.A2" office:value-type="string">
            <text:p text:style-name="P121"/>
          </table:table-cell>
          <table:table-cell table:style-name="Table2.A2" office:value-type="string">
            <text:p text:style-name="P57">Crossing of #PS1704 and #8749</text:p>
          </table:table-cell>
          <table:table-cell table:style-name="Table2.A2" office:value-type="string">
            <text:p text:style-name="P57"/>
          </table:table-cell>
          <table:table-cell table:style-name="Table2.F2" office:value-type="string">
            <text:p text:style-name="P57">this study/</text:p>
            <text:p text:style-name="P57"><text:span text:style-name="T202">#</text:span>PS524</text:p>
          </table:table-cell>
        </table:table-row>
        <table:table-row table:style-name="Table2.22">
          <table:table-cell table:style-name="Table2.A2" office:value-type="string">
            <text:p text:style-name="P121">pNOT9:<text:span text:style-name="T273">LUC-</text:span>NOT9B</text:p>
          </table:table-cell>
          <table:table-cell table:style-name="Table2.A2" office:value-type="string">
            <text:p text:style-name="P57">Col-0</text:p>
          </table:table-cell>
          <table:table-cell table:style-name="Table2.A2" office:value-type="string">
            <text:p text:style-name="P127">12b</text:p>
          </table:table-cell>
          <table:table-cell table:style-name="Table2.A2" office:value-type="string">
            <text:p text:style-name="P57">Floral dip</text:p>
          </table:table-cell>
          <table:table-cell table:style-name="Table2.A2" office:value-type="string">
            <text:p text:style-name="P57">pDS398</text:p>
          </table:table-cell>
          <table:table-cell table:style-name="Table2.F2" office:value-type="string">
            <text:p text:style-name="P57">this study/</text:p>
            <text:p text:style-name="P128">#PS643</text:p>
          </table:table-cell>
        </table:table-row>
        <table:table-row table:style-name="Table2.23">
          <table:table-cell table:style-name="Table2.A2" office:value-type="string">
            <text:p text:style-name="P121">pNOT9:LUC-NOT9B</text:p>
          </table:table-cell>
          <table:table-cell table:style-name="Table2.A2" office:value-type="string">
            <text:p text:style-name="P121">not9<text:span text:style-name="T208">b</text:span>-2</text:p>
          </table:table-cell>
          <table:table-cell table:style-name="Table2.A2" office:value-type="string">
            <text:p text:style-name="P121"/>
          </table:table-cell>
          <table:table-cell table:style-name="Table2.A2" office:value-type="string">
            <text:p text:style-name="P57">Crossing of <text:span text:style-name="T36">not9-2</text:span> and #PS643</text:p>
          </table:table-cell>
          <table:table-cell table:style-name="Table2.A2" office:value-type="string">
            <text:p text:style-name="P57"/>
          </table:table-cell>
          <table:table-cell table:style-name="Table2.F2" office:value-type="string">
            <text:p text:style-name="P57">this study/</text:p>
            <text:p text:style-name="P128">#PS1738</text:p>
          </table:table-cell>
        </table:table-row>
        <table:table-row table:style-name="Table2.24">
          <table:table-cell table:style-name="Table2.A2" office:value-type="string">
            <text:p text:style-name="P121">not9<text:span text:style-name="T208">b</text:span>-2</text:p>
          </table:table-cell>
          <table:table-cell table:style-name="Table2.A2" office:value-type="string">
            <text:p text:style-name="P57">Col-0</text:p>
          </table:table-cell>
          <table:table-cell table:style-name="Table2.A2" office:value-type="string">
            <text:p text:style-name="P57"/>
          </table:table-cell>
          <table:table-cell table:style-name="Table2.A2" office:value-type="string">
            <text:p text:style-name="P136"/>
          </table:table-cell>
          <table:table-cell table:style-name="Table2.A2" office:value-type="string">
            <text:p text:style-name="P57"/>
          </table:table-cell>
          <table:table-cell table:style-name="Table2.F2" office:value-type="string">
            <text:p text:style-name="P57"><text:span text:style-name="T218">SALKseq_39334</text:span>/</text:p>
            <text:p text:style-name="P137">NASC N925357</text:p>
            <text:p text:style-name="P57"><text:reference-mark-start text:name="ZOTERO_ITEM CSL_CITATION {&quot;citationID&quot;:&quot;LkaBk7j3&quot;,&quot;properties&quot;:{&quot;formattedCitation&quot;:&quot;(Alonso et al., 2003)&quot;,&quot;plainCitation&quot;:&quot;(Alonso et al., 2003)&quot;,&quot;noteIndex&quot;:0},&quot;citationItems&quot;:[{&quot;id&quot;:1481,&quot;uris&quot;:[&quot;http://zotero.org/users/4058301/items/ZJ2SX6VX&quot;],&quot;uri&quot;:[&quot;http://zotero.org/users/4058301/items/ZJ2SX6VX&quot;],&quot;itemData&quot;:{&quot;id&quot;:1481,&quot;type&quot;:&quot;article-journal&quot;,&quot;abstract&quot;:&quot;Over 225,000 independent Agrobacterium transferred DNA (T-DNA) insertion events in the genome of the reference plant Arabidopsis thaliana have been created that represent near saturation of the gene space. The precise locations were determined for more than 88,000 T-DNA insertions, which resulted in the identification of mutations in more than 21,700 of the approximately 29,454 predicted Arabidopsis genes. Genome-wide analysis of the distribution of integration events revealed the existence of a large integration site bias at both the chromosome and gene levels. Insertion mutations were identified in genes that are regulated in response to the plant hormone ethylene.&quot;,&quot;container-title&quot;:&quot;Science (New York, N.Y.)&quot;,&quot;DOI&quot;:&quot;10.1126/science.1086391&quot;,&quot;ISSN&quot;:&quot;1095-9203&quot;,&quot;issue&quot;:&quot;5633&quot;,&quot;note&quot;:&quot;PMID: 12893945&quot;,&quot;page&quot;:&quot;653-657&quot;,&quot;title&quot;:&quot;Genome-wide insertional mutagenesis of &lt;i&gt;Arabidopsis thaliana&lt;/i&gt;.&quot;,&quot;volume&quot;:&quot;301&quot;,&quot;author&quot;:[{&quot;family&quot;:&quot;Alonso&quot;,&quot;given&quot;:&quot;José M&quot;},{&quot;family&quot;:&quot;Stepanova&quot;,&quot;given&quot;:&quot;Anna N&quot;},{&quot;family&quot;:&quot;Leisse&quot;,&quot;given&quot;:&quot;Thomas J&quot;},{&quot;family&quot;:&quot;Kim&quot;,&quot;given&quot;:&quot;Christopher J&quot;},{&quot;family&quot;:&quot;Chen&quot;,&quot;given&quot;:&quot;Huaming&quot;},{&quot;family&quot;:&quot;Shinn&quot;,&quot;given&quot;:&quot;Paul&quot;},{&quot;family&quot;:&quot;Stevenson&quot;,&quot;given&quot;:&quot;Denise K&quot;},{&quot;family&quot;:&quot;Zimmerman&quot;,&quot;given&quot;:&quot;Justin&quot;},{&quot;family&quot;:&quot;Barajas&quot;,&quot;given&quot;:&quot;Pascual&quot;},{&quot;family&quot;:&quot;Cheuk&quot;,&quot;given&quot;:&quot;Rosa&quot;},{&quot;family&quot;:&quot;Gadrinab&quot;,&quot;given&quot;:&quot;Carmelita&quot;},{&quot;family&quot;:&quot;Heller&quot;,&quot;given&quot;:&quot;Collen&quot;},{&quot;family&quot;:&quot;Jeske&quot;,&quot;given&quot;:&quot;Albert&quot;},{&quot;family&quot;:&quot;Koesema&quot;,&quot;given&quot;:&quot;Eric&quot;},{&quot;family&quot;:&quot;Meyers&quot;,&quot;given&quot;:&quot;Cristina C&quot;},{&quot;family&quot;:&quot;Parker&quot;,&quot;given&quot;:&quot;Holly&quot;},{&quot;family&quot;:&quot;Prednis&quot;,&quot;given&quot;:&quot;Lance&quot;},{&quot;family&quot;:&quot;Ansari&quot;,&quot;given&quot;:&quot;Yasser&quot;},{&quot;family&quot;:&quot;Choy&quot;,&quot;given&quot;:&quot;Nathan&quot;},{&quot;family&quot;:&quot;Deen&quot;,&quot;given&quot;:&quot;Hashim&quot;},{&quot;family&quot;:&quot;Geralt&quot;,&quot;given&quot;:&quot;Michael&quot;},{&quot;family&quot;:&quot;Hazari&quot;,&quot;given&quot;:&quot;Nisha&quot;},{&quot;family&quot;:&quot;Hom&quot;,&quot;given&quot;:&quot;Emily&quot;},{&quot;family&quot;:&quot;Karnes&quot;,&quot;given&quot;:&quot;Meagan&quot;},{&quot;family&quot;:&quot;Mulholland&quot;,&quot;given&quot;:&quot;Celene&quot;},{&quot;family&quot;:&quot;Ndubaku&quot;,&quot;given&quot;:&quot;Ral&quot;},{&quot;family&quot;:&quot;Schmidt&quot;,&quot;given&quot;:&quot;Ian&quot;},{&quot;family&quot;:&quot;Guzman&quot;,&quot;given&quot;:&quot;Plinio&quot;},{&quot;family&quot;:&quot;Aguilar-Henonin&quot;,&quot;given&quot;:&quot;Laura&quot;},{&quot;family&quot;:&quot;Schmid&quot;,&quot;given&quot;:&quot;Markus&quot;},{&quot;family&quot;:&quot;Weigel&quot;,&quot;given&quot;:&quot;Detlef&quot;},{&quot;family&quot;:&quot;Carter&quot;,&quot;given&quot;:&quot;David E&quot;},{&quot;family&quot;:&quot;Marchand&quot;,&quot;given&quot;:&quot;Trudy&quot;},{&quot;family&quot;:&quot;Risseeuw&quot;,&quot;given&quot;:&quot;Eddy&quot;},{&quot;family&quot;:&quot;Brogden&quot;,&quot;given&quot;:&quot;Debra&quot;},{&quot;family&quot;:&quot;Zeko&quot;,&quot;given&quot;:&quot;Albana&quot;},{&quot;family&quot;:&quot;Crosby&quot;,&quot;given&quot;:&quot;William L&quot;},{&quot;family&quot;:&quot;Berry&quot;,&quot;given&quot;:&quot;Charles C&quot;},{&quot;family&quot;:&quot;Ecker&quot;,&quot;given&quot;:&quot;Joseph R&quot;}],&quot;issued&quot;:{&quot;date-parts&quot;:[[&quot;2003&quot;,8]]}}}],&quot;schema&quot;:&quot;https://github.com/citation-style-language/schema/raw/master/csl-citation.json&quot;} RND2LtWvlmxND"/>(Alonso et al., 2003)<text:reference-mark-end text:name="ZOTERO_ITEM CSL_CITATION {&quot;citationID&quot;:&quot;LkaBk7j3&quot;,&quot;properties&quot;:{&quot;formattedCitation&quot;:&quot;(Alonso et al., 2003)&quot;,&quot;plainCitation&quot;:&quot;(Alonso et al., 2003)&quot;,&quot;noteIndex&quot;:0},&quot;citationItems&quot;:[{&quot;id&quot;:1481,&quot;uris&quot;:[&quot;http://zotero.org/users/4058301/items/ZJ2SX6VX&quot;],&quot;uri&quot;:[&quot;http://zotero.org/users/4058301/items/ZJ2SX6VX&quot;],&quot;itemData&quot;:{&quot;id&quot;:1481,&quot;type&quot;:&quot;article-journal&quot;,&quot;abstract&quot;:&quot;Over 225,000 independent Agrobacterium transferred DNA (T-DNA) insertion events in the genome of the reference plant Arabidopsis thaliana have been created that represent near saturation of the gene space. The precise locations were determined for more than 88,000 T-DNA insertions, which resulted in the identification of mutations in more than 21,700 of the approximately 29,454 predicted Arabidopsis genes. Genome-wide analysis of the distribution of integration events revealed the existence of a large integration site bias at both the chromosome and gene levels. Insertion mutations were identified in genes that are regulated in response to the plant hormone ethylene.&quot;,&quot;container-title&quot;:&quot;Science (New York, N.Y.)&quot;,&quot;DOI&quot;:&quot;10.1126/science.1086391&quot;,&quot;ISSN&quot;:&quot;1095-9203&quot;,&quot;issue&quot;:&quot;5633&quot;,&quot;note&quot;:&quot;PMID: 12893945&quot;,&quot;page&quot;:&quot;653-657&quot;,&quot;title&quot;:&quot;Genome-wide insertional mutagenesis of &lt;i&gt;Arabidopsis thaliana&lt;/i&gt;.&quot;,&quot;volume&quot;:&quot;301&quot;,&quot;author&quot;:[{&quot;family&quot;:&quot;Alonso&quot;,&quot;given&quot;:&quot;José M&quot;},{&quot;family&quot;:&quot;Stepanova&quot;,&quot;given&quot;:&quot;Anna N&quot;},{&quot;family&quot;:&quot;Leisse&quot;,&quot;given&quot;:&quot;Thomas J&quot;},{&quot;family&quot;:&quot;Kim&quot;,&quot;given&quot;:&quot;Christopher J&quot;},{&quot;family&quot;:&quot;Chen&quot;,&quot;given&quot;:&quot;Huaming&quot;},{&quot;family&quot;:&quot;Shinn&quot;,&quot;given&quot;:&quot;Paul&quot;},{&quot;family&quot;:&quot;Stevenson&quot;,&quot;given&quot;:&quot;Denise K&quot;},{&quot;family&quot;:&quot;Zimmerman&quot;,&quot;given&quot;:&quot;Justin&quot;},{&quot;family&quot;:&quot;Barajas&quot;,&quot;given&quot;:&quot;Pascual&quot;},{&quot;family&quot;:&quot;Cheuk&quot;,&quot;given&quot;:&quot;Rosa&quot;},{&quot;family&quot;:&quot;Gadrinab&quot;,&quot;given&quot;:&quot;Carmelita&quot;},{&quot;family&quot;:&quot;Heller&quot;,&quot;given&quot;:&quot;Collen&quot;},{&quot;family&quot;:&quot;Jeske&quot;,&quot;given&quot;:&quot;Albert&quot;},{&quot;family&quot;:&quot;Koesema&quot;,&quot;given&quot;:&quot;Eric&quot;},{&quot;family&quot;:&quot;Meyers&quot;,&quot;given&quot;:&quot;Cristina C&quot;},{&quot;family&quot;:&quot;Parker&quot;,&quot;given&quot;:&quot;Holly&quot;},{&quot;family&quot;:&quot;Prednis&quot;,&quot;given&quot;:&quot;Lance&quot;},{&quot;family&quot;:&quot;Ansari&quot;,&quot;given&quot;:&quot;Yasser&quot;},{&quot;family&quot;:&quot;Choy&quot;,&quot;given&quot;:&quot;Nathan&quot;},{&quot;family&quot;:&quot;Deen&quot;,&quot;given&quot;:&quot;Hashim&quot;},{&quot;family&quot;:&quot;Geralt&quot;,&quot;given&quot;:&quot;Michael&quot;},{&quot;family&quot;:&quot;Hazari&quot;,&quot;given&quot;:&quot;Nisha&quot;},{&quot;family&quot;:&quot;Hom&quot;,&quot;given&quot;:&quot;Emily&quot;},{&quot;family&quot;:&quot;Karnes&quot;,&quot;given&quot;:&quot;Meagan&quot;},{&quot;family&quot;:&quot;Mulholland&quot;,&quot;given&quot;:&quot;Celene&quot;},{&quot;family&quot;:&quot;Ndubaku&quot;,&quot;given&quot;:&quot;Ral&quot;},{&quot;family&quot;:&quot;Schmidt&quot;,&quot;given&quot;:&quot;Ian&quot;},{&quot;family&quot;:&quot;Guzman&quot;,&quot;given&quot;:&quot;Plinio&quot;},{&quot;family&quot;:&quot;Aguilar-Henonin&quot;,&quot;given&quot;:&quot;Laura&quot;},{&quot;family&quot;:&quot;Schmid&quot;,&quot;given&quot;:&quot;Markus&quot;},{&quot;family&quot;:&quot;Weigel&quot;,&quot;given&quot;:&quot;Detlef&quot;},{&quot;family&quot;:&quot;Carter&quot;,&quot;given&quot;:&quot;David E&quot;},{&quot;family&quot;:&quot;Marchand&quot;,&quot;given&quot;:&quot;Trudy&quot;},{&quot;family&quot;:&quot;Risseeuw&quot;,&quot;given&quot;:&quot;Eddy&quot;},{&quot;family&quot;:&quot;Brogden&quot;,&quot;given&quot;:&quot;Debra&quot;},{&quot;family&quot;:&quot;Zeko&quot;,&quot;given&quot;:&quot;Albana&quot;},{&quot;family&quot;:&quot;Crosby&quot;,&quot;given&quot;:&quot;William L&quot;},{&quot;family&quot;:&quot;Berry&quot;,&quot;given&quot;:&quot;Charles C&quot;},{&quot;family&quot;:&quot;Ecker&quot;,&quot;given&quot;:&quot;Joseph R&quot;}],&quot;issued&quot;:{&quot;date-parts&quot;:[[&quot;2003&quot;,8]]}}}],&quot;schema&quot;:&quot;https://github.com/citation-style-language/schema/raw/master/csl-citation.json&quot;} RND2LtWvlmxND"/>/</text:p>
            <text:p text:style-name="P138">#PS1882</text:p>
          </table:table-cell>
        </table:table-row>
        <table:table-row table:style-name="Table2.25">
          <table:table-cell table:style-name="Table2.A2" office:value-type="string">
            <text:p text:style-name="P121">not9<text:span text:style-name="T208">b</text:span>-<text:span text:style-name="T209">1</text:span></text:p>
          </table:table-cell>
          <table:table-cell table:style-name="Table2.A2" office:value-type="string">
            <text:p text:style-name="P57">Col-0</text:p>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F2" office:value-type="string">
            <text:p text:style-name="P57">SAIL_<text:span text:style-name="T217">584_D02/</text:span></text:p>
            <text:p text:style-name="P139">NASC N824896</text:p>
            <text:p text:style-name="P57"><text:reference-mark-start text:name="ZOTERO_ITEM CSL_CITATION {&quot;citationID&quot;:&quot;mACGRwK6&quot;,&quot;properties&quot;:{&quot;formattedCitation&quot;:&quot;(Sessions et al., 2002)&quot;,&quot;plainCitation&quot;:&quot;(Sessions et al., 2002)&quot;,&quot;noteIndex&quot;:0},&quot;citationItems&quot;:[{&quot;id&quot;:1303,&quot;uris&quot;:[&quot;http://zotero.org/users/4058301/items/NK7TDUXJ&quot;],&quot;uri&quot;:[&quot;http://zotero.org/users/4058301/items/NK7TDUXJ&quot;],&quot;itemData&quot;:{&quot;id&quot;:1303,&quot;type&quot;:&quot;article-journal&quot;,&quot;abstract&quot;:&quot;A collection of Arabidopsis lines with T-DNA insertions in known sites was generated to increase the efficiency of functional genomics. A high-throughput modified thermal asymmetric interlaced (TAIL)-PCR protocol was developed and used to amplify DNA fragments flanking the T-DNA left borders from approximately 100000 transformed lines. A total of 85108 TAIL-PCR products from 52964 T-DNA lines were sequenced and compared with the Arabidopsis genome to determine the positions of T-DNAs in each line. Predicted T-DNA insertion sites, when mapped, showed a bias against predicted coding sequences. Predicted insertion mutations in genes of interest can be identified using Arabidopsis Gene Index name searches or by BLAST (Basic Local Alignment Search Tool) search. Insertions can be confirmed by simple PCR assays on individual lines. Predicted insertions were confirmed in 257 of 340 lines tested (76{%}). This resource has been named SAIL (Syngenta Arabidopsis Insertion Library) and is available to the scientific community at www.tmri.org.&quot;,&quot;container-title&quot;:&quot;Plant Cell&quot;,&quot;DOI&quot;:&quot;10.1105/tpc.004630&quot;,&quot;ISSN&quot;:&quot;1040-4651&quot;,&quot;issue&quot;:&quot;12&quot;,&quot;note&quot;:&quot;PMID: 12468722&quot;,&quot;page&quot;:&quot;2985–2994&quot;,&quot;title&quot;:&quot;A high-throughput Arabidopsis reverse genetics system.&quot;,&quot;volume&quot;:&quot;14&quot;,&quot;author&quot;:[{&quot;family&quot;:&quot;Sessions&quot;,&quot;given&quot;:&quot;Allen&quot;},{&quot;family&quot;:&quot;Burke&quot;,&quot;given&quot;:&quot;Ellen&quot;},{&quot;family&quot;:&quot;Presting&quot;,&quot;given&quot;:&quot;Gernot&quot;},{&quot;family&quot;:&quot;Aux&quot;,&quot;given&quot;:&quot;George&quot;},{&quot;family&quot;:&quot;McElver&quot;,&quot;given&quot;:&quot;John&quot;},{&quot;family&quot;:&quot;Patton&quot;,&quot;given&quot;:&quot;David&quot;},{&quot;family&quot;:&quot;Dietrich&quot;,&quot;given&quot;:&quot;Bob&quot;},{&quot;family&quot;:&quot;Ho&quot;,&quot;given&quot;:&quot;Patrick&quot;},{&quot;family&quot;:&quot;Bacwaden&quot;,&quot;given&quot;:&quot;Johana&quot;},{&quot;family&quot;:&quot;Ko&quot;,&quot;given&quot;:&quot;Cynthia&quot;},{&quot;family&quot;:&quot;Clarke&quot;,&quot;given&quot;:&quot;Joseph D&quot;},{&quot;family&quot;:&quot;Cotton&quot;,&quot;given&quot;:&quot;David&quot;},{&quot;family&quot;:&quot;Bullis&quot;,&quot;given&quot;:&quot;David&quot;},{&quot;family&quot;:&quot;Snell&quot;,&quot;given&quot;:&quot;Jennifer&quot;},{&quot;family&quot;:&quot;Miguel&quot;,&quot;given&quot;:&quot;Trini&quot;},{&quot;family&quot;:&quot;Hutchison&quot;,&quot;given&quot;:&quot;Don&quot;},{&quot;family&quot;:&quot;Kimmerly&quot;,&quot;given&quot;:&quot;Bill&quot;},{&quot;family&quot;:&quot;Mitzel&quot;,&quot;given&quot;:&quot;Theresa&quot;},{&quot;family&quot;:&quot;Katagiri&quot;,&quot;given&quot;:&quot;Fumiaki&quot;},{&quot;family&quot;:&quot;Glazebrook&quot;,&quot;given&quot;:&quot;Jane&quot;},{&quot;family&quot;:&quot;Law&quot;,&quot;given&quot;:&quot;Marc&quot;},{&quot;family&quot;:&quot;Goff&quot;,&quot;given&quot;:&quot;Stephen A&quot;}],&quot;issued&quot;:{&quot;date-parts&quot;:[[&quot;2002&quot;]]}}}],&quot;schema&quot;:&quot;https://github.com/citation-style-language/schema/raw/master/csl-citation.json&quot;} RNDp8nUGi4M3l"/>(Sessions et al., 2002)<text:reference-mark-end text:name="ZOTERO_ITEM CSL_CITATION {&quot;citationID&quot;:&quot;mACGRwK6&quot;,&quot;properties&quot;:{&quot;formattedCitation&quot;:&quot;(Sessions et al., 2002)&quot;,&quot;plainCitation&quot;:&quot;(Sessions et al., 2002)&quot;,&quot;noteIndex&quot;:0},&quot;citationItems&quot;:[{&quot;id&quot;:1303,&quot;uris&quot;:[&quot;http://zotero.org/users/4058301/items/NK7TDUXJ&quot;],&quot;uri&quot;:[&quot;http://zotero.org/users/4058301/items/NK7TDUXJ&quot;],&quot;itemData&quot;:{&quot;id&quot;:1303,&quot;type&quot;:&quot;article-journal&quot;,&quot;abstract&quot;:&quot;A collection of Arabidopsis lines with T-DNA insertions in known sites was generated to increase the efficiency of functional genomics. A high-throughput modified thermal asymmetric interlaced (TAIL)-PCR protocol was developed and used to amplify DNA fragments flanking the T-DNA left borders from approximately 100000 transformed lines. A total of 85108 TAIL-PCR products from 52964 T-DNA lines were sequenced and compared with the Arabidopsis genome to determine the positions of T-DNAs in each line. Predicted T-DNA insertion sites, when mapped, showed a bias against predicted coding sequences. Predicted insertion mutations in genes of interest can be identified using Arabidopsis Gene Index name searches or by BLAST (Basic Local Alignment Search Tool) search. Insertions can be confirmed by simple PCR assays on individual lines. Predicted insertions were confirmed in 257 of 340 lines tested (76{%}). This resource has been named SAIL (Syngenta Arabidopsis Insertion Library) and is available to the scientific community at www.tmri.org.&quot;,&quot;container-title&quot;:&quot;Plant Cell&quot;,&quot;DOI&quot;:&quot;10.1105/tpc.004630&quot;,&quot;ISSN&quot;:&quot;1040-4651&quot;,&quot;issue&quot;:&quot;12&quot;,&quot;note&quot;:&quot;PMID: 12468722&quot;,&quot;page&quot;:&quot;2985–2994&quot;,&quot;title&quot;:&quot;A high-throughput Arabidopsis reverse genetics system.&quot;,&quot;volume&quot;:&quot;14&quot;,&quot;author&quot;:[{&quot;family&quot;:&quot;Sessions&quot;,&quot;given&quot;:&quot;Allen&quot;},{&quot;family&quot;:&quot;Burke&quot;,&quot;given&quot;:&quot;Ellen&quot;},{&quot;family&quot;:&quot;Presting&quot;,&quot;given&quot;:&quot;Gernot&quot;},{&quot;family&quot;:&quot;Aux&quot;,&quot;given&quot;:&quot;George&quot;},{&quot;family&quot;:&quot;McElver&quot;,&quot;given&quot;:&quot;John&quot;},{&quot;family&quot;:&quot;Patton&quot;,&quot;given&quot;:&quot;David&quot;},{&quot;family&quot;:&quot;Dietrich&quot;,&quot;given&quot;:&quot;Bob&quot;},{&quot;family&quot;:&quot;Ho&quot;,&quot;given&quot;:&quot;Patrick&quot;},{&quot;family&quot;:&quot;Bacwaden&quot;,&quot;given&quot;:&quot;Johana&quot;},{&quot;family&quot;:&quot;Ko&quot;,&quot;given&quot;:&quot;Cynthia&quot;},{&quot;family&quot;:&quot;Clarke&quot;,&quot;given&quot;:&quot;Joseph D&quot;},{&quot;family&quot;:&quot;Cotton&quot;,&quot;given&quot;:&quot;David&quot;},{&quot;family&quot;:&quot;Bullis&quot;,&quot;given&quot;:&quot;David&quot;},{&quot;family&quot;:&quot;Snell&quot;,&quot;given&quot;:&quot;Jennifer&quot;},{&quot;family&quot;:&quot;Miguel&quot;,&quot;given&quot;:&quot;Trini&quot;},{&quot;family&quot;:&quot;Hutchison&quot;,&quot;given&quot;:&quot;Don&quot;},{&quot;family&quot;:&quot;Kimmerly&quot;,&quot;given&quot;:&quot;Bill&quot;},{&quot;family&quot;:&quot;Mitzel&quot;,&quot;given&quot;:&quot;Theresa&quot;},{&quot;family&quot;:&quot;Katagiri&quot;,&quot;given&quot;:&quot;Fumiaki&quot;},{&quot;family&quot;:&quot;Glazebrook&quot;,&quot;given&quot;:&quot;Jane&quot;},{&quot;family&quot;:&quot;Law&quot;,&quot;given&quot;:&quot;Marc&quot;},{&quot;family&quot;:&quot;Goff&quot;,&quot;given&quot;:&quot;Stephen A&quot;}],&quot;issued&quot;:{&quot;date-parts&quot;:[[&quot;2002&quot;]]}}}],&quot;schema&quot;:&quot;https://github.com/citation-style-language/schema/raw/master/csl-citation.json&quot;} RNDp8nUGi4M3l"/>/</text:p>
            <text:p text:style-name="P138">#PS1441</text:p>
          </table:table-cell>
        </table:table-row>
        <table:table-row table:style-name="Table2.26">
          <table:table-cell table:style-name="Table2.A2" office:value-type="string">
            <text:p text:style-name="P121">ago1-27</text:p>
          </table:table-cell>
          <table:table-cell table:style-name="Table2.A2" office:value-type="string">
            <text:p text:style-name="P57">Col-0</text:p>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F2" office:value-type="string">
            <text:p text:style-name="P57"><text:reference-mark-start text:name="ZOTERO_ITEM CSL_CITATION {&quot;citationID&quot;:&quot;qUUA0QMG&quot;,&quot;properties&quot;:{&quot;formattedCitation&quot;:&quot;(Morel et al., 2002)&quot;,&quot;plainCitation&quot;:&quot;(Morel et al., 2002)&quot;,&quot;noteIndex&quot;:0},&quot;citationItems&quot;:[{&quot;id&quot;:7114,&quot;uris&quot;:[&quot;http://zotero.org/users/4058301/items/EIETQ7GC&quot;],&quot;uri&quot;:[&quot;http://zotero.org/users/4058301/items/EIETQ7GC&quot;],&quot;itemData&quot;:{&quot;id&quot;:7114,&quot;type&quot;:&quot;article-journal&quot;,&quot;abstract&quot;:&quot;Transgene-induced post-transcriptional gene silencing (PTGS) results from specific degradation of RNAs that are homologous with the transgene transcribed sequence. This phenomenon, also known as cosuppression in plants and quelling in fungi, resembles RNA interference (RNAi) in animals. Indeed, cosuppression/quelling/RNAi require related PAZ/PIWI proteins (AGO1/QDE-2/RDE-1), indicating that these mechanisms are related. Unlike Neurospora crassa qde-2 and Caenorhabditis elegans rde-1 mutants, which are morphologically normal, the 24 known Arabidopsis ago1 mutants display severe developmental abnormalities and are sterile. Here, we report the isolation of hypomorphic ago1 mutants, including fertile ones. We show that these hypomorphic ago1 mutants are defective for PTGS, like null sgs2, sgs3, and ago1 mutants, suggesting that PTGS is more sensitive than development to perturbations in AGO1. Conversely, a mutation in ZWILLE/PINHEAD, another member of the Arabidopsis AGO1 gene family, affects development but not PTGS. Similarly, mutations in ALG-1 and ALG-2, two members of the C. elegans RDE-1 gene family, affect development but not RNAi, indicating that the control of PTGS/RNAi and development by PAZ/PIWI proteins can be uncoupled. Finally, we show that hypomorphic ago1 mutants are hypersensitive to virus infection, confirming the hypothesis that in plants PTGS is a mechanism of defense against viruses.&quot;,&quot;container-title&quot;:&quot;Plant Cell&quot;,&quot;DOI&quot;:&quot;10.1105/tpc.010358&quot;,&quot;ISSN&quot;:&quot;1040-4651&quot;,&quot;issue&quot;:&quot;3&quot;,&quot;note&quot;:&quot;PMID: 11910010&quot;,&quot;page&quot;:&quot;629–639&quot;,&quot;title&quot;:&quot;Fertile hypomorphic &lt;i&gt;ARGONAUTE&lt;/i&gt; (&lt;i&gt;ago1&lt;/i&gt;) mutants impaired in post-transcriptional gene silencing and virus resistance.&quot;,&quot;volume&quot;:&quot;14&quot;,&quot;author&quot;:[{&quot;family&quot;:&quot;Morel&quot;,&quot;given&quot;:&quot;Jean-Benoit&quot;},{&quot;family&quot;:&quot;Godon&quot;,&quot;given&quot;:&quot;Christian&quot;},{&quot;family&quot;:&quot;Mourrain&quot;,&quot;given&quot;:&quot;Philippe&quot;},{&quot;family&quot;:&quot;Béclin&quot;,&quot;given&quot;:&quot;Christophe&quot;},{&quot;family&quot;:&quot;Boutet&quot;,&quot;given&quot;:&quot;Stéphanie&quot;},{&quot;family&quot;:&quot;Feuerbach&quot;,&quot;given&quot;:&quot;Frank&quot;},{&quot;family&quot;:&quot;Proux&quot;,&quot;given&quot;:&quot;Florence&quot;},{&quot;family&quot;:&quot;Vaucheret&quot;,&quot;given&quot;:&quot;Hervé&quot;}],&quot;issued&quot;:{&quot;date-parts&quot;:[[&quot;2002&quot;,3]]}}}],&quot;schema&quot;:&quot;https://github.com/citation-style-language/schema/raw/master/csl-citation.json&quot;} RND5m4f1eHDCJ"/>(Morel et al., 2002)<text:reference-mark-end text:name="ZOTERO_ITEM CSL_CITATION {&quot;citationID&quot;:&quot;qUUA0QMG&quot;,&quot;properties&quot;:{&quot;formattedCitation&quot;:&quot;(Morel et al., 2002)&quot;,&quot;plainCitation&quot;:&quot;(Morel et al., 2002)&quot;,&quot;noteIndex&quot;:0},&quot;citationItems&quot;:[{&quot;id&quot;:7114,&quot;uris&quot;:[&quot;http://zotero.org/users/4058301/items/EIETQ7GC&quot;],&quot;uri&quot;:[&quot;http://zotero.org/users/4058301/items/EIETQ7GC&quot;],&quot;itemData&quot;:{&quot;id&quot;:7114,&quot;type&quot;:&quot;article-journal&quot;,&quot;abstract&quot;:&quot;Transgene-induced post-transcriptional gene silencing (PTGS) results from specific degradation of RNAs that are homologous with the transgene transcribed sequence. This phenomenon, also known as cosuppression in plants and quelling in fungi, resembles RNA interference (RNAi) in animals. Indeed, cosuppression/quelling/RNAi require related PAZ/PIWI proteins (AGO1/QDE-2/RDE-1), indicating that these mechanisms are related. Unlike Neurospora crassa qde-2 and Caenorhabditis elegans rde-1 mutants, which are morphologically normal, the 24 known Arabidopsis ago1 mutants display severe developmental abnormalities and are sterile. Here, we report the isolation of hypomorphic ago1 mutants, including fertile ones. We show that these hypomorphic ago1 mutants are defective for PTGS, like null sgs2, sgs3, and ago1 mutants, suggesting that PTGS is more sensitive than development to perturbations in AGO1. Conversely, a mutation in ZWILLE/PINHEAD, another member of the Arabidopsis AGO1 gene family, affects development but not PTGS. Similarly, mutations in ALG-1 and ALG-2, two members of the C. elegans RDE-1 gene family, affect development but not RNAi, indicating that the control of PTGS/RNAi and development by PAZ/PIWI proteins can be uncoupled. Finally, we show that hypomorphic ago1 mutants are hypersensitive to virus infection, confirming the hypothesis that in plants PTGS is a mechanism of defense against viruses.&quot;,&quot;container-title&quot;:&quot;Plant Cell&quot;,&quot;DOI&quot;:&quot;10.1105/tpc.010358&quot;,&quot;ISSN&quot;:&quot;1040-4651&quot;,&quot;issue&quot;:&quot;3&quot;,&quot;note&quot;:&quot;PMID: 11910010&quot;,&quot;page&quot;:&quot;629–639&quot;,&quot;title&quot;:&quot;Fertile hypomorphic &lt;i&gt;ARGONAUTE&lt;/i&gt; (&lt;i&gt;ago1&lt;/i&gt;) mutants impaired in post-transcriptional gene silencing and virus resistance.&quot;,&quot;volume&quot;:&quot;14&quot;,&quot;author&quot;:[{&quot;family&quot;:&quot;Morel&quot;,&quot;given&quot;:&quot;Jean-Benoit&quot;},{&quot;family&quot;:&quot;Godon&quot;,&quot;given&quot;:&quot;Christian&quot;},{&quot;family&quot;:&quot;Mourrain&quot;,&quot;given&quot;:&quot;Philippe&quot;},{&quot;family&quot;:&quot;Béclin&quot;,&quot;given&quot;:&quot;Christophe&quot;},{&quot;family&quot;:&quot;Boutet&quot;,&quot;given&quot;:&quot;Stéphanie&quot;},{&quot;family&quot;:&quot;Feuerbach&quot;,&quot;given&quot;:&quot;Frank&quot;},{&quot;family&quot;:&quot;Proux&quot;,&quot;given&quot;:&quot;Florence&quot;},{&quot;family&quot;:&quot;Vaucheret&quot;,&quot;given&quot;:&quot;Hervé&quot;}],&quot;issued&quot;:{&quot;date-parts&quot;:[[&quot;2002&quot;,3]]}}}],&quot;schema&quot;:&quot;https://github.com/citation-style-language/schema/raw/master/csl-citation.json&quot;} RND5m4f1eHDCJ"/>/<text:span text:style-name="T251">#PS1018</text:span></text:p>
          </table:table-cell>
        </table:table-row>
        <table:table-row table:style-name="Table2.27">
          <table:table-cell table:style-name="Table2.A2" office:value-type="string">
            <text:p text:style-name="P121"><text:span text:style-name="T107">p35S</text:span>:DCP1-CFP</text:p>
          </table:table-cell>
          <table:table-cell table:style-name="Table2.A2" office:value-type="string">
            <text:p text:style-name="P57">Col-0</text:p>
          </table:table-cell>
          <table:table-cell table:style-name="Table2.A2" office:value-type="string">
            <text:p text:style-name="P127">4a</text:p>
          </table:table-cell>
          <table:table-cell table:style-name="Table2.A2" office:value-type="string">
            <text:p text:style-name="P57">Floral dip</text:p>
          </table:table-cell>
          <table:table-cell table:style-name="Table2.A2" office:value-type="string">
            <text:p text:style-name="P57">pPS74</text:p>
          </table:table-cell>
          <table:table-cell table:style-name="Table2.F2" office:value-type="string">
            <text:p text:style-name="P57">this study/</text:p>
            <text:p text:style-name="P140">#PS2051</text:p>
          </table:table-cell>
        </table:table-row>
        <table:table-row table:style-name="Table2.28">
          <table:table-cell table:style-name="Table2.A2" office:value-type="string">
            <text:p text:style-name="P121"><text:span text:style-name="T107">p35S</text:span>:YFP-HA</text:p>
          </table:table-cell>
          <table:table-cell table:style-name="Table2.A2" office:value-type="string">
            <text:p text:style-name="P57">Col-0</text:p>
          </table:table-cell>
          <table:table-cell table:style-name="Table2.A2" office:value-type="string">
            <text:p text:style-name="P57"/>
          </table:table-cell>
          <table:table-cell table:style-name="Table2.A2" office:value-type="string">
            <text:p text:style-name="P57">Floral dip</text:p>
          </table:table-cell>
          <table:table-cell table:style-name="Table2.A2" office:value-type="string">
            <text:p text:style-name="P141">#2969/</text:p>
            <text:p text:style-name="P57">pPPO30v1HA</text:p>
            <text:p text:style-name="P193"><text:reference-mark-start text:name="ZOTERO_ITEM CSL_CITATION {&quot;citationID&quot;:&quot;6CCeizjB&quot;,&quot;properties&quot;:{&quot;formattedCitation&quot;:&quot;(Menon et al., 2019)&quot;,&quot;plainCitation&quot;:&quot;(Menon et al., 2019)&quot;,&quot;noteIndex&quot;:0},&quot;citationItems&quot;:[{&quot;id&quot;:&quot;B69T4OTB/DBoBWnHU&quot;,&quot;uris&quot;:[&quot;http://zotero.org/users/4058301/items/EYDVTCXU&quot;],&quot;uri&quot;:[&quot;http://zotero.org/users/4058301/items/EYDVTCXU&quot;],&quot;itemData&quot;:{&quot;id&quot;:13553,&quot;type&quot;:&quot;article-journal&quot;,&quot;container-title&quot;:&quot;Plant Comm.&quot;,&quot;DOI&quot;:&quot;10.1016/j.xplc.2019.100007&quot;,&quot;ISSN&quot;:&quot;25903462&quot;,&quot;journalAbbreviation&quot;:&quot;Plant Comm.&quot;,&quot;language&quot;:&quot;en&quot;,&quot;page&quot;:&quot;100007&quot;,&quot;source&quot;:&quot;DOI.org (Crossref)&quot;,&quot;title&quot;:&quot;Arabidopsis FAR-RED ELONGATED HYPOCOTYL 1 and FHY1-LIKE are not required for phytochrome A signal transduction in the nucleus&quot;,&quot;volume&quot;:&quot;1&quot;,&quot;author&quot;:[{&quot;family&quot;:&quot;Menon&quot;,&quot;given&quot;:&quot;Chiara&quot;},{&quot;family&quot;:&quot;Klose&quot;,&quot;given&quot;:&quot;Cornelia&quot;},{&quot;family&quot;:&quot;Hiltbrunner&quot;,&quot;given&quot;:&quot;Andreas&quot;}],&quot;issued&quot;:{&quot;date-parts&quot;:[[&quot;2019&quot;,11]]}}}],&quot;schema&quot;:&quot;https://github.com/citation-style-language/schema/raw/master/csl-citation.json&quot;} RNDTJmwePgJQT"/>(Menon et al., 2019)<text:reference-mark-end text:name="ZOTERO_ITEM CSL_CITATION {&quot;citationID&quot;:&quot;6CCeizjB&quot;,&quot;properties&quot;:{&quot;formattedCitation&quot;:&quot;(Menon et al., 2019)&quot;,&quot;plainCitation&quot;:&quot;(Menon et al., 2019)&quot;,&quot;noteIndex&quot;:0},&quot;citationItems&quot;:[{&quot;id&quot;:&quot;B69T4OTB/DBoBWnHU&quot;,&quot;uris&quot;:[&quot;http://zotero.org/users/4058301/items/EYDVTCXU&quot;],&quot;uri&quot;:[&quot;http://zotero.org/users/4058301/items/EYDVTCXU&quot;],&quot;itemData&quot;:{&quot;id&quot;:13553,&quot;type&quot;:&quot;article-journal&quot;,&quot;container-title&quot;:&quot;Plant Comm.&quot;,&quot;DOI&quot;:&quot;10.1016/j.xplc.2019.100007&quot;,&quot;ISSN&quot;:&quot;25903462&quot;,&quot;journalAbbreviation&quot;:&quot;Plant Comm.&quot;,&quot;language&quot;:&quot;en&quot;,&quot;page&quot;:&quot;100007&quot;,&quot;source&quot;:&quot;DOI.org (Crossref)&quot;,&quot;title&quot;:&quot;Arabidopsis FAR-RED ELONGATED HYPOCOTYL 1 and FHY1-LIKE are not required for phytochrome A signal transduction in the nucleus&quot;,&quot;volume&quot;:&quot;1&quot;,&quot;author&quot;:[{&quot;family&quot;:&quot;Menon&quot;,&quot;given&quot;:&quot;Chiara&quot;},{&quot;family&quot;:&quot;Klose&quot;,&quot;given&quot;:&quot;Cornelia&quot;},{&quot;family&quot;:&quot;Hiltbrunner&quot;,&quot;given&quot;:&quot;Andreas&quot;}],&quot;issued&quot;:{&quot;date-parts&quot;:[[&quot;2019&quot;,11]]}}}],&quot;schema&quot;:&quot;https://github.com/citation-style-language/schema/raw/master/csl-citation.json&quot;} RNDTJmwePgJQT"/></text:p>
          </table:table-cell>
          <table:table-cell table:style-name="Table2.F2" office:value-type="string">
            <text:p text:style-name="P57">this study/</text:p>
            <text:p text:style-name="P128">#PS2052</text:p>
          </table:table-cell>
        </table:table-row>
        <table:table-row table:style-name="Table2.29">
          <table:table-cell table:style-name="Table2.A2" office:value-type="string">
            <text:p text:style-name="P121">phyB-9</text:p>
          </table:table-cell>
          <table:table-cell table:style-name="Table2.A2" office:value-type="string">
            <text:p text:style-name="P57">Col-0</text:p>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F2" office:value-type="string">
            <text:p text:style-name="P57"><text:span text:style-name="T217">NASC </text:span>N6217/</text:p>
            <text:p text:style-name="P57">#PS1706</text:p>
            <text:p text:style-name="P57"><text:reference-mark-start text:name="ZOTERO_ITEM CSL_CITATION {&quot;citationID&quot;:&quot;g9qSwpDv&quot;,&quot;properties&quot;:{&quot;formattedCitation&quot;:&quot;(Reed et al., 1993)&quot;,&quot;plainCitation&quot;:&quot;(Reed et al., 1993)&quot;,&quot;noteIndex&quot;:0},&quot;citationItems&quot;:[{&quot;id&quot;:2324,&quot;uris&quot;:[&quot;http://zotero.org/users/4058301/items/38WH834P&quot;],&quot;uri&quot;:[&quot;http://zotero.org/users/4058301/items/38WH834P&quot;],&quot;itemData&quot;:{&quot;id&quot;:2324,&quot;type&quot;:&quot;article-journal&quot;,&quot;abstract&quot;:&quot;Phytochromes are a family of plant photoreceptors that mediate physiological and developmental responses to changes in red and far-red light conditions. In Arabidopsis, there are genes for at least five phytochrome proteins. These photoreceptors control such responses as germination, stem elongation, flowering, gene expression, and chloroplast and leaf development. However, it is not known which red light responses are controlled by which phytochrome species, or whether the different phytochromes have overlapping functions. We report here that previously described hy3 mutants have mutations in the gene coding for phytochrome B (PhyB). These are the first mutations shown to lie in a plant photoreceptor gene. A number of tissues are abnormally elongated in the hy3(phyB) mutants, including hypocotyls, stems, petioles, and root hairs. In addition, the mutants flower earlier than the wild type, and they accumulate less chlorophyll. PhyB thus controls Arabidopsis development at numerous stages and in multiple tissues.&quot;,&quot;container-title&quot;:&quot;Plant Cell&quot;,&quot;DOI&quot;:&quot;10.1105/tpc.5.2.147&quot;,&quot;ISSN&quot;:&quot;1040-4651&quot;,&quot;issue&quot;:&quot;2&quot;,&quot;journalAbbreviation&quot;:&quot;Plant Cell&quot;,&quot;note&quot;:&quot;PMID: 8453299&quot;,&quot;page&quot;:&quot;147-157&quot;,&quot;title&quot;:&quot;Mutations in the gene for the red/far-red light receptor phytochrome B alter cell elongation and physiological responses throughout &lt;i&gt;Arabidopsis&lt;/i&gt; development.&quot;,&quot;volume&quot;:&quot;5&quot;,&quot;author&quot;:[{&quot;family&quot;:&quot;Reed&quot;,&quot;given&quot;:&quot;J W&quot;},{&quot;family&quot;:&quot;Nagpal&quot;,&quot;given&quot;:&quot;P&quot;},{&quot;family&quot;:&quot;Poole&quot;,&quot;given&quot;:&quot;D S&quot;},{&quot;family&quot;:&quot;Furuya&quot;,&quot;given&quot;:&quot;M&quot;},{&quot;family&quot;:&quot;Chory&quot;,&quot;given&quot;:&quot;J&quot;}],&quot;issued&quot;:{&quot;date-parts&quot;:[[&quot;1993&quot;,2]]}}}],&quot;schema&quot;:&quot;https://github.com/citation-style-language/schema/raw/master/csl-citation.json&quot;} RNDG6OGmOAdWT"/>(Reed et al., 1993)<text:reference-mark-end text:name="ZOTERO_ITEM CSL_CITATION {&quot;citationID&quot;:&quot;g9qSwpDv&quot;,&quot;properties&quot;:{&quot;formattedCitation&quot;:&quot;(Reed et al., 1993)&quot;,&quot;plainCitation&quot;:&quot;(Reed et al., 1993)&quot;,&quot;noteIndex&quot;:0},&quot;citationItems&quot;:[{&quot;id&quot;:2324,&quot;uris&quot;:[&quot;http://zotero.org/users/4058301/items/38WH834P&quot;],&quot;uri&quot;:[&quot;http://zotero.org/users/4058301/items/38WH834P&quot;],&quot;itemData&quot;:{&quot;id&quot;:2324,&quot;type&quot;:&quot;article-journal&quot;,&quot;abstract&quot;:&quot;Phytochromes are a family of plant photoreceptors that mediate physiological and developmental responses to changes in red and far-red light conditions. In Arabidopsis, there are genes for at least five phytochrome proteins. These photoreceptors control such responses as germination, stem elongation, flowering, gene expression, and chloroplast and leaf development. However, it is not known which red light responses are controlled by which phytochrome species, or whether the different phytochromes have overlapping functions. We report here that previously described hy3 mutants have mutations in the gene coding for phytochrome B (PhyB). These are the first mutations shown to lie in a plant photoreceptor gene. A number of tissues are abnormally elongated in the hy3(phyB) mutants, including hypocotyls, stems, petioles, and root hairs. In addition, the mutants flower earlier than the wild type, and they accumulate less chlorophyll. PhyB thus controls Arabidopsis development at numerous stages and in multiple tissues.&quot;,&quot;container-title&quot;:&quot;Plant Cell&quot;,&quot;DOI&quot;:&quot;10.1105/tpc.5.2.147&quot;,&quot;ISSN&quot;:&quot;1040-4651&quot;,&quot;issue&quot;:&quot;2&quot;,&quot;journalAbbreviation&quot;:&quot;Plant Cell&quot;,&quot;note&quot;:&quot;PMID: 8453299&quot;,&quot;page&quot;:&quot;147-157&quot;,&quot;title&quot;:&quot;Mutations in the gene for the red/far-red light receptor phytochrome B alter cell elongation and physiological responses throughout &lt;i&gt;Arabidopsis&lt;/i&gt; development.&quot;,&quot;volume&quot;:&quot;5&quot;,&quot;author&quot;:[{&quot;family&quot;:&quot;Reed&quot;,&quot;given&quot;:&quot;J W&quot;},{&quot;family&quot;:&quot;Nagpal&quot;,&quot;given&quot;:&quot;P&quot;},{&quot;family&quot;:&quot;Poole&quot;,&quot;given&quot;:&quot;D S&quot;},{&quot;family&quot;:&quot;Furuya&quot;,&quot;given&quot;:&quot;M&quot;},{&quot;family&quot;:&quot;Chory&quot;,&quot;given&quot;:&quot;J&quot;}],&quot;issued&quot;:{&quot;date-parts&quot;:[[&quot;1993&quot;,2]]}}}],&quot;schema&quot;:&quot;https://github.com/citation-style-language/schema/raw/master/csl-citation.json&quot;} RNDG6OGmOAdWT"/></text:p>
          </table:table-cell>
        </table:table-row>
        <table:table-row table:style-name="Table2.30">
          <table:table-cell table:style-name="Table2.A2" office:value-type="string">
            <text:p text:style-name="P121"><text:span text:style-name="T107">p35S</text:span>:HA-YFP-NOT9B</text:p>
          </table:table-cell>
          <table:table-cell table:style-name="Table2.A2" office:value-type="string">
            <text:p text:style-name="P121">phyB-9</text:p>
          </table:table-cell>
          <table:table-cell table:style-name="Table2.A2" office:value-type="string">
            <text:p text:style-name="P121"/>
          </table:table-cell>
          <table:table-cell table:style-name="Table2.A2" office:value-type="string">
            <text:p text:style-name="P57">Crossing of #PS1704 and <text:soft-page-break/>#PS1706</text:p>
          </table:table-cell>
          <table:table-cell table:style-name="Table2.A2" office:value-type="string">
            <text:p text:style-name="P57"/>
          </table:table-cell>
          <table:table-cell table:style-name="Table2.F2" office:value-type="string">
            <text:p text:style-name="P57">this study/</text:p>
            <text:p text:style-name="P57"><text:span text:style-name="T202">#</text:span>PS983</text:p>
          </table:table-cell>
        </table:table-row>
        <table:table-row table:style-name="Table2.31">
          <table:table-cell table:style-name="Table2.A2" office:value-type="string">
            <text:p text:style-name="P121"><text:span text:style-name="T107">p35S</text:span>:HA-YFP-NOT9B (H58A F60A A64Y V71Y)</text:p>
          </table:table-cell>
          <table:table-cell table:style-name="Table2.A2" office:value-type="string">
            <text:p text:style-name="P57">Col-0</text:p>
          </table:table-cell>
          <table:table-cell table:style-name="Table2.A2" office:value-type="string">
            <text:p text:style-name="P61">7c</text:p>
          </table:table-cell>
          <table:table-cell table:style-name="Table2.A2" office:value-type="string">
            <text:p text:style-name="P141">Floral dip</text:p>
          </table:table-cell>
          <table:table-cell table:style-name="Table2.A2" office:value-type="string">
            <text:p text:style-name="P57">pMBag06</text:p>
          </table:table-cell>
          <table:table-cell table:style-name="Table2.F2" office:value-type="string">
            <text:p text:style-name="P57">this study/</text:p>
            <text:p text:style-name="P57"><text:span text:style-name="T202">#</text:span>PS<text:span text:style-name="T251">1444</text:span></text:p>
          </table:table-cell>
        </table:table-row>
        <table:table-row table:style-name="Table2.32">
          <table:table-cell table:style-name="Table2.A2" office:value-type="string">
            <text:p text:style-name="P121"><text:span text:style-name="T107">p35S</text:span>:HA-YFP-NOT9B (R244E A248L R205D H208D)</text:p>
          </table:table-cell>
          <table:table-cell table:style-name="Table2.A2" office:value-type="string">
            <text:p text:style-name="P57">Col-0</text:p>
          </table:table-cell>
          <table:table-cell table:style-name="Table2.A2" office:value-type="string">
            <text:p text:style-name="P127">3b</text:p>
          </table:table-cell>
          <table:table-cell table:style-name="Table2.A2" office:value-type="string">
            <text:p text:style-name="P57">Floral dip</text:p>
          </table:table-cell>
          <table:table-cell table:style-name="Table2.A2" office:value-type="string">
            <text:p text:style-name="P57">pPS169</text:p>
          </table:table-cell>
          <table:table-cell table:style-name="Table2.F2" office:value-type="string">
            <text:p text:style-name="P57">this study/</text:p>
            <text:p text:style-name="P57"><text:span text:style-name="T202">#</text:span>PS<text:span text:style-name="T269">1227</text:span></text:p>
          </table:table-cell>
        </table:table-row>
        <table:table-row table:style-name="Table2.33">
          <table:table-cell table:style-name="Table2.A2" office:value-type="string">
            <text:p text:style-name="P121"><text:span text:style-name="T107">p35S</text:span>:HA-YFP-NOT9B (R244E A248L R205D H208D)</text:p>
          </table:table-cell>
          <table:table-cell table:style-name="Table2.A2" office:value-type="string">
            <text:p text:style-name="P57">Col-0</text:p>
          </table:table-cell>
          <table:table-cell table:style-name="Table2.A2" office:value-type="string">
            <text:p text:style-name="P127">8d</text:p>
          </table:table-cell>
          <table:table-cell table:style-name="Table2.A2" office:value-type="string">
            <text:p text:style-name="P57">Floral dip</text:p>
          </table:table-cell>
          <table:table-cell table:style-name="Table2.A2" office:value-type="string">
            <text:p text:style-name="P57">pPS169</text:p>
          </table:table-cell>
          <table:table-cell table:style-name="Table2.F2" office:value-type="string">
            <text:p text:style-name="P57">this study/</text:p>
            <text:p text:style-name="P57"><text:span text:style-name="T202">#</text:span>PS<text:span text:style-name="T115">1306</text:span></text:p>
          </table:table-cell>
        </table:table-row>
        <table:table-row table:style-name="Table2.34">
          <table:table-cell table:style-name="Table2.A2" office:value-type="string">
            <text:p text:style-name="P121"><text:span text:style-name="T107">p35S</text:span>:NLS-YFP-NOT9B</text:p>
          </table:table-cell>
          <table:table-cell table:style-name="Table2.A2" office:value-type="string">
            <text:p text:style-name="P57">Col-0</text:p>
          </table:table-cell>
          <table:table-cell table:style-name="Table2.A2" office:value-type="string">
            <text:p text:style-name="P57"/>
          </table:table-cell>
          <table:table-cell table:style-name="Table2.A2" office:value-type="string">
            <text:p text:style-name="P57">Floral dip</text:p>
          </table:table-cell>
          <table:table-cell table:style-name="Table2.A2" office:value-type="string">
            <text:p text:style-name="P57">pPS166</text:p>
          </table:table-cell>
          <table:table-cell table:style-name="Table2.F2" office:value-type="string">
            <text:p text:style-name="P57">this study/</text:p>
            <text:p text:style-name="P57"><text:span text:style-name="T202">#</text:span>PS<text:span text:style-name="T251">1350</text:span></text:p>
          </table:table-cell>
        </table:table-row>
        <table:table-row table:style-name="Table2.35">
          <table:table-cell table:style-name="Table2.A2" office:value-type="string">
            <text:p text:style-name="P121"><text:span text:style-name="T20">pPHY</text:span><text:span text:style-name="T21">A:</text:span><text:span text:style-name="T20">PHY</text:span><text:span text:style-name="T21">A-LUC</text:span></text:p>
          </table:table-cell>
          <table:table-cell table:style-name="Table2.A2" office:value-type="string">
            <text:p text:style-name="P121"><text:span text:style-name="T210">p</text:span>hyA-211</text:p>
          </table:table-cell>
          <table:table-cell table:style-name="Table2.A2" office:value-type="string">
            <text:p text:style-name="P121"/>
          </table:table-cell>
          <table:table-cell table:style-name="Table2.A2" office:value-type="string">
            <text:p text:style-name="P57">Floral dip</text:p>
          </table:table-cell>
          <table:table-cell table:style-name="Table2.A2" office:value-type="string">
            <text:p text:style-name="P142">#2769</text:p>
          </table:table-cell>
          <table:table-cell table:style-name="Table2.F2" office:value-type="string">
            <text:p text:style-name="P142">this study/</text:p>
            <text:p text:style-name="P142">#9554</text:p>
          </table:table-cell>
        </table:table-row>
        <table:table-row table:style-name="Table2.36">
          <table:table-cell table:style-name="Table2.A2" office:value-type="string">
            <text:p text:style-name="P121"><text:span text:style-name="T107">p35S</text:span>:HA-YFP-NOT9B</text:p>
          </table:table-cell>
          <table:table-cell table:style-name="Table2.A2" office:value-type="string">
            <text:p text:style-name="P121"><text:span text:style-name="T211">f</text:span>hy1-<text:span text:style-name="T214">3 </text:span>fhl-<text:span text:style-name="T214">1</text:span></text:p>
          </table:table-cell>
          <table:table-cell table:style-name="Table2.A2" office:value-type="string">
            <text:p text:style-name="P121"/>
          </table:table-cell>
          <table:table-cell table:style-name="Table2.A2" office:value-type="string">
            <text:p text:style-name="P57">Crossing of #PS1704 and <text:span text:style-name="T219">#2667/</text:span></text:p>
            <text:p text:style-name="P57"><text:span text:style-name="T38">f</text:span><text:span text:style-name="T36">hy1-</text:span><text:span text:style-name="T39">3 </text:span><text:span text:style-name="T36">fhl-</text:span><text:span text:style-name="T39">1</text:span></text:p>
            <text:p text:style-name="P129"><text:reference-mark-start text:name="ZOTERO_ITEM CSL_CITATION {&quot;citationID&quot;:&quot;A6ysGk4k&quot;,&quot;properties&quot;:{&quot;formattedCitation&quot;:&quot;(R\\uc0\\u246{}sler et al., 2007)&quot;,&quot;plainCitation&quot;:&quot;(Rösler et al., 2007)&quot;,&quot;noteIndex&quot;:0},&quot;citationItems&quot;:[{&quot;id&quot;:1091,&quot;uris&quot;:[&quot;http://zotero.org/users/4058301/items/3SC3GDN8&quot;],&quot;uri&quot;:[&quot;http://zotero.org/users/4058301/items/3SC3GDN8&quot;],&quot;itemData&quot;:{&quot;id&quot;:1091,&quot;type&quot;:&quot;article-journal&quot;,&quot;abstract&quot;:&quot;Phytochrome A (phyA) plays an important role during germination and early seedling development. Because phyA is the primary photoreceptor for the high-irradiance response and the very-low-fluence response, it can trigger development not only in red and far-red (FR) light but also in a wider range of light qualities. Although phyA action is generally associated with translocation to the nucleus and regulation of transcription, there is evidence for additional cytoplasmic functions. Because nuclear accumulation of phyA has been shown to depend on far-red-elongated hypocotyl 1 (FHY1) and FHL (FHY1-like), investigation of phyA function in a double fhl/fhy1 mutant might be valuable in revealing the mechanism of phyA translocation and possible cytoplasmic functions. In fhl/fhy1, the FR-triggered nuclear translocation of phyA could no longer be detected but could be restored by transgenic expression of CFP:FHY1. Whereas the fhl/fhy1 mutant showed a phyA phenotype in respect to hypocotyl elongation and cotyledon opening under high-irradiance response conditions as well as a typical phyA germination phenotype under very-low-fluence response conditions, fhl/fhy1 showed no phenotype with respect to the phyA-dependent abrogation of negative gravitropism in blue light and in red-enhanced phototropism, demonstrating clear cytoplasmic functions of phyA. Disturbance of phyA nuclear import in fhl/fhy1 led to formation of FR-induced phyA:GFP cytoplasmic foci resembling the sequestered areas of phytochrome. FHY1 and FHL play crucial roles in phyA nuclear translocation and signaling. Thus the double-mutant fhl/fhy1 allows nuclear and cytoplasmic phyA functions to be separated, leading to the novel identification of cytoplasmic phyA responses.&quot;,&quot;container-title&quot;:&quot;Proc. Natl. Acad. Sci. U. S. A.&quot;,&quot;DOI&quot;:&quot;10.1073/pnas.0703855104&quot;,&quot;ISSN&quot;:&quot;0027-8424&quot;,&quot;issue&quot;:&quot;25&quot;,&quot;note&quot;:&quot;PMID: 17566111&quot;,&quot;page&quot;:&quot;10737–10742&quot;,&quot;title&quot;:&quot;&lt;i&gt;Arabidopsis fhl/fhy1&lt;/i&gt; double mutant reveals a distinct cytoplasmic action of phytochrome A.&quot;,&quot;volume&quot;:&quot;104&quot;,&quot;author&quot;:[{&quot;family&quot;:&quot;Rösler&quot;,&quot;given&quot;:&quot;Jutta&quot;},{&quot;family&quot;:&quot;Klein&quot;,&quot;given&quot;:&quot;Ilse&quot;},{&quot;family&quot;:&quot;Zeidler&quot;,&quot;given&quot;:&quot;Mathias&quot;}],&quot;issued&quot;:{&quot;date-parts&quot;:[[&quot;2007&quot;,6]]}}}],&quot;schema&quot;:&quot;https://github.com/citation-style-language/schema/raw/master/csl-citation.json&quot;} RNDgIaHQNHWtv"/><text:span text:style-name="T165">(R</text:span><text:span text:style-name="T164">ösler et al., 2007)</text:span><text:reference-mark-end text:name="ZOTERO_ITEM CSL_CITATION {&quot;citationID&quot;:&quot;A6ysGk4k&quot;,&quot;properties&quot;:{&quot;formattedCitation&quot;:&quot;(R\\uc0\\u246{}sler et al., 2007)&quot;,&quot;plainCitation&quot;:&quot;(Rösler et al., 2007)&quot;,&quot;noteIndex&quot;:0},&quot;citationItems&quot;:[{&quot;id&quot;:1091,&quot;uris&quot;:[&quot;http://zotero.org/users/4058301/items/3SC3GDN8&quot;],&quot;uri&quot;:[&quot;http://zotero.org/users/4058301/items/3SC3GDN8&quot;],&quot;itemData&quot;:{&quot;id&quot;:1091,&quot;type&quot;:&quot;article-journal&quot;,&quot;abstract&quot;:&quot;Phytochrome A (phyA) plays an important role during germination and early seedling development. Because phyA is the primary photoreceptor for the high-irradiance response and the very-low-fluence response, it can trigger development not only in red and far-red (FR) light but also in a wider range of light qualities. Although phyA action is generally associated with translocation to the nucleus and regulation of transcription, there is evidence for additional cytoplasmic functions. Because nuclear accumulation of phyA has been shown to depend on far-red-elongated hypocotyl 1 (FHY1) and FHL (FHY1-like), investigation of phyA function in a double fhl/fhy1 mutant might be valuable in revealing the mechanism of phyA translocation and possible cytoplasmic functions. In fhl/fhy1, the FR-triggered nuclear translocation of phyA could no longer be detected but could be restored by transgenic expression of CFP:FHY1. Whereas the fhl/fhy1 mutant showed a phyA phenotype in respect to hypocotyl elongation and cotyledon opening under high-irradiance response conditions as well as a typical phyA germination phenotype under very-low-fluence response conditions, fhl/fhy1 showed no phenotype with respect to the phyA-dependent abrogation of negative gravitropism in blue light and in red-enhanced phototropism, demonstrating clear cytoplasmic functions of phyA. Disturbance of phyA nuclear import in fhl/fhy1 led to formation of FR-induced phyA:GFP cytoplasmic foci resembling the sequestered areas of phytochrome. FHY1 and FHL play crucial roles in phyA nuclear translocation and signaling. Thus the double-mutant fhl/fhy1 allows nuclear and cytoplasmic phyA functions to be separated, leading to the novel identification of cytoplasmic phyA responses.&quot;,&quot;container-title&quot;:&quot;Proc. Natl. Acad. Sci. U. S. A.&quot;,&quot;DOI&quot;:&quot;10.1073/pnas.0703855104&quot;,&quot;ISSN&quot;:&quot;0027-8424&quot;,&quot;issue&quot;:&quot;25&quot;,&quot;note&quot;:&quot;PMID: 17566111&quot;,&quot;page&quot;:&quot;10737–10742&quot;,&quot;title&quot;:&quot;&lt;i&gt;Arabidopsis fhl/fhy1&lt;/i&gt; double mutant reveals a distinct cytoplasmic action of phytochrome A.&quot;,&quot;volume&quot;:&quot;104&quot;,&quot;author&quot;:[{&quot;family&quot;:&quot;Rösler&quot;,&quot;given&quot;:&quot;Jutta&quot;},{&quot;family&quot;:&quot;Klein&quot;,&quot;given&quot;:&quot;Ilse&quot;},{&quot;family&quot;:&quot;Zeidler&quot;,&quot;given&quot;:&quot;Mathias&quot;}],&quot;issued&quot;:{&quot;date-parts&quot;:[[&quot;2007&quot;,6]]}}}],&quot;schema&quot;:&quot;https://github.com/citation-style-language/schema/raw/master/csl-citation.json&quot;} RNDgIaHQNHWtv"/><text:span text:style-name="T214"> </text:span></text:p>
          </table:table-cell>
          <table:table-cell table:style-name="Table2.A2" office:value-type="string">
            <text:p text:style-name="P57"/>
          </table:table-cell>
          <table:table-cell table:style-name="Table2.F2" office:value-type="string">
            <text:p text:style-name="P57">this study/</text:p>
            <text:p text:style-name="P57"><text:span text:style-name="T202">#</text:span>PS1773</text:p>
          </table:table-cell>
        </table:table-row>
        <table:table-row table:style-name="Table2.37">
          <table:table-cell table:style-name="Table2.A2" office:value-type="string">
            <text:p text:style-name="P121"><text:span text:style-name="T211">f</text:span>hy1-<text:span text:style-name="T214">3 </text:span>fhl-<text:span text:style-name="T214">1</text:span></text:p>
          </table:table-cell>
          <table:table-cell table:style-name="Table2.A2" office:value-type="string">
            <text:p text:style-name="P57">Col-0</text:p>
          </table:table-cell>
          <table:table-cell table:style-name="Table2.A2" office:value-type="string">
            <text:p text:style-name="P57"/>
          </table:table-cell>
          <table:table-cell table:style-name="Table2.A2" office:value-type="string">
            <text:p text:style-name="P2"/>
          </table:table-cell>
          <table:table-cell table:style-name="Table2.A2" office:value-type="string">
            <text:p text:style-name="P57"/>
          </table:table-cell>
          <table:table-cell table:style-name="Table2.F2" office:value-type="string">
            <text:p text:style-name="P193">#2667/</text:p>
            <text:p text:style-name="P57"><text:span text:style-name="T38">f</text:span><text:span text:style-name="T36">hy1-</text:span><text:span text:style-name="T39">3 </text:span><text:span text:style-name="T36">fhl-</text:span><text:span text:style-name="T39">1</text:span></text:p>
            <text:p text:style-name="P57"><text:reference-mark-start text:name="ZOTERO_ITEM CSL_CITATION {&quot;citationID&quot;:&quot;i8v9UHHa&quot;,&quot;properties&quot;:{&quot;formattedCitation&quot;:&quot;(R\\uc0\\u246{}sler et al., 2007)&quot;,&quot;plainCitation&quot;:&quot;(Rösler et al., 2007)&quot;,&quot;noteIndex&quot;:0},&quot;citationItems&quot;:[{&quot;id&quot;:1091,&quot;uris&quot;:[&quot;http://zotero.org/users/4058301/items/3SC3GDN8&quot;],&quot;uri&quot;:[&quot;http://zotero.org/users/4058301/items/3SC3GDN8&quot;],&quot;itemData&quot;:{&quot;id&quot;:1091,&quot;type&quot;:&quot;article-journal&quot;,&quot;abstract&quot;:&quot;Phytochrome A (phyA) plays an important role during germination and early seedling development. Because phyA is the primary photoreceptor for the high-irradiance response and the very-low-fluence response, it can trigger development not only in red and far-red (FR) light but also in a wider range of light qualities. Although phyA action is generally associated with translocation to the nucleus and regulation of transcription, there is evidence for additional cytoplasmic functions. Because nuclear accumulation of phyA has been shown to depend on far-red-elongated hypocotyl 1 (FHY1) and FHL (FHY1-like), investigation of phyA function in a double fhl/fhy1 mutant might be valuable in revealing the mechanism of phyA translocation and possible cytoplasmic functions. In fhl/fhy1, the FR-triggered nuclear translocation of phyA could no longer be detected but could be restored by transgenic expression of CFP:FHY1. Whereas the fhl/fhy1 mutant showed a phyA phenotype in respect to hypocotyl elongation and cotyledon opening under high-irradiance response conditions as well as a typical phyA germination phenotype under very-low-fluence response conditions, fhl/fhy1 showed no phenotype with respect to the phyA-dependent abrogation of negative gravitropism in blue light and in red-enhanced phototropism, demonstrating clear cytoplasmic functions of phyA. Disturbance of phyA nuclear import in fhl/fhy1 led to formation of FR-induced phyA:GFP cytoplasmic foci resembling the sequestered areas of phytochrome. FHY1 and FHL play crucial roles in phyA nuclear translocation and signaling. Thus the double-mutant fhl/fhy1 allows nuclear and cytoplasmic phyA functions to be separated, leading to the novel identification of cytoplasmic phyA responses.&quot;,&quot;container-title&quot;:&quot;Proc. Natl. Acad. Sci. U. S. A.&quot;,&quot;DOI&quot;:&quot;10.1073/pnas.0703855104&quot;,&quot;ISSN&quot;:&quot;0027-8424&quot;,&quot;issue&quot;:&quot;25&quot;,&quot;note&quot;:&quot;PMID: 17566111&quot;,&quot;page&quot;:&quot;10737–10742&quot;,&quot;title&quot;:&quot;&lt;i&gt;Arabidopsis fhl/fhy1&lt;/i&gt; double mutant reveals a distinct cytoplasmic action of phytochrome A.&quot;,&quot;volume&quot;:&quot;104&quot;,&quot;author&quot;:[{&quot;family&quot;:&quot;Rösler&quot;,&quot;given&quot;:&quot;Jutta&quot;},{&quot;family&quot;:&quot;Klein&quot;,&quot;given&quot;:&quot;Ilse&quot;},{&quot;family&quot;:&quot;Zeidler&quot;,&quot;given&quot;:&quot;Mathias&quot;}],&quot;issued&quot;:{&quot;date-parts&quot;:[[&quot;2007&quot;,6]]}}}],&quot;schema&quot;:&quot;https://github.com/citation-style-language/schema/raw/master/csl-citation.json&quot;} RNDtksOezB7hC"/>(Rösler et al., 2007)<text:reference-mark-end text:name="ZOTERO_ITEM CSL_CITATION {&quot;citationID&quot;:&quot;i8v9UHHa&quot;,&quot;properties&quot;:{&quot;formattedCitation&quot;:&quot;(R\\uc0\\u246{}sler et al., 2007)&quot;,&quot;plainCitation&quot;:&quot;(Rösler et al., 2007)&quot;,&quot;noteIndex&quot;:0},&quot;citationItems&quot;:[{&quot;id&quot;:1091,&quot;uris&quot;:[&quot;http://zotero.org/users/4058301/items/3SC3GDN8&quot;],&quot;uri&quot;:[&quot;http://zotero.org/users/4058301/items/3SC3GDN8&quot;],&quot;itemData&quot;:{&quot;id&quot;:1091,&quot;type&quot;:&quot;article-journal&quot;,&quot;abstract&quot;:&quot;Phytochrome A (phyA) plays an important role during germination and early seedling development. Because phyA is the primary photoreceptor for the high-irradiance response and the very-low-fluence response, it can trigger development not only in red and far-red (FR) light but also in a wider range of light qualities. Although phyA action is generally associated with translocation to the nucleus and regulation of transcription, there is evidence for additional cytoplasmic functions. Because nuclear accumulation of phyA has been shown to depend on far-red-elongated hypocotyl 1 (FHY1) and FHL (FHY1-like), investigation of phyA function in a double fhl/fhy1 mutant might be valuable in revealing the mechanism of phyA translocation and possible cytoplasmic functions. In fhl/fhy1, the FR-triggered nuclear translocation of phyA could no longer be detected but could be restored by transgenic expression of CFP:FHY1. Whereas the fhl/fhy1 mutant showed a phyA phenotype in respect to hypocotyl elongation and cotyledon opening under high-irradiance response conditions as well as a typical phyA germination phenotype under very-low-fluence response conditions, fhl/fhy1 showed no phenotype with respect to the phyA-dependent abrogation of negative gravitropism in blue light and in red-enhanced phototropism, demonstrating clear cytoplasmic functions of phyA. Disturbance of phyA nuclear import in fhl/fhy1 led to formation of FR-induced phyA:GFP cytoplasmic foci resembling the sequestered areas of phytochrome. FHY1 and FHL play crucial roles in phyA nuclear translocation and signaling. Thus the double-mutant fhl/fhy1 allows nuclear and cytoplasmic phyA functions to be separated, leading to the novel identification of cytoplasmic phyA responses.&quot;,&quot;container-title&quot;:&quot;Proc. Natl. Acad. Sci. U. S. A.&quot;,&quot;DOI&quot;:&quot;10.1073/pnas.0703855104&quot;,&quot;ISSN&quot;:&quot;0027-8424&quot;,&quot;issue&quot;:&quot;25&quot;,&quot;note&quot;:&quot;PMID: 17566111&quot;,&quot;page&quot;:&quot;10737–10742&quot;,&quot;title&quot;:&quot;&lt;i&gt;Arabidopsis fhl/fhy1&lt;/i&gt; double mutant reveals a distinct cytoplasmic action of phytochrome A.&quot;,&quot;volume&quot;:&quot;104&quot;,&quot;author&quot;:[{&quot;family&quot;:&quot;Rösler&quot;,&quot;given&quot;:&quot;Jutta&quot;},{&quot;family&quot;:&quot;Klein&quot;,&quot;given&quot;:&quot;Ilse&quot;},{&quot;family&quot;:&quot;Zeidler&quot;,&quot;given&quot;:&quot;Mathias&quot;}],&quot;issued&quot;:{&quot;date-parts&quot;:[[&quot;2007&quot;,6]]}}}],&quot;schema&quot;:&quot;https://github.com/citation-style-language/schema/raw/master/csl-citation.json&quot;} RNDtksOezB7hC"/></text:p>
          </table:table-cell>
        </table:table-row>
        <table:table-row table:style-name="Table2.38">
          <table:table-cell table:style-name="Table2.A2" office:value-type="string">
            <text:p text:style-name="P129">Col-0</text:p>
          </table:table-cell>
          <table:table-cell table:style-name="Table2.A2" office:value-type="string">
            <text:p text:style-name="P57">n/a</text:p>
          </table:table-cell>
          <table:table-cell table:style-name="Table2.A2" office:value-type="string">
            <text:p text:style-name="P57"/>
          </table:table-cell>
          <table:table-cell table:style-name="Table2.A2" office:value-type="string">
            <text:p text:style-name="P57"/>
          </table:table-cell>
          <table:table-cell table:style-name="Table2.A2" office:value-type="string">
            <text:p text:style-name="P57"/>
          </table:table-cell>
          <table:table-cell table:style-name="Table2.F2" office:value-type="string">
            <text:p text:style-name="P143">NASC N1092/</text:p>
            <text:p text:style-name="P143">#4896</text:p>
          </table:table-cell>
        </table:table-row>
        <table:table-row table:style-name="Table2.39">
          <table:table-cell table:style-name="Table2.A2" office:value-type="string">
            <text:p text:style-name="P121"><text:span text:style-name="T107">p35S</text:span>:DCP1-CFP</text:p>
          </table:table-cell>
          <table:table-cell table:style-name="Table2.A2" office:value-type="string">
            <text:p text:style-name="P57"><text:span text:style-name="T86">p35S</text:span>:HA-YFP-NOT9B</text:p>
          </table:table-cell>
          <table:table-cell table:style-name="Table2.A2" office:value-type="string">
            <text:p text:style-name="P144">3c</text:p>
          </table:table-cell>
          <table:table-cell table:style-name="Table2.A2" office:value-type="string">
            <text:p text:style-name="P57">Floral dip</text:p>
          </table:table-cell>
          <table:table-cell table:style-name="Table2.A2" office:value-type="string">
            <text:p text:style-name="P57">pPS74</text:p>
          </table:table-cell>
          <table:table-cell table:style-name="Table2.F2" office:value-type="string">
            <text:p text:style-name="P57">this study/</text:p>
            <text:p text:style-name="P57"><text:span text:style-name="T202">#</text:span>PS<text:span text:style-name="T251">2050</text:span></text:p>
          </table:table-cell>
        </table:table-row>
        <table:table-row table:style-name="Table2.40">
          <table:table-cell table:style-name="Table2.A2" office:value-type="string">
            <text:p text:style-name="P122">pNOT9B:GUS</text:p>
          </table:table-cell>
          <table:table-cell table:style-name="Table2.A2" office:value-type="string">
            <text:p text:style-name="P145">Col-0</text:p>
          </table:table-cell>
          <table:table-cell table:style-name="Table2.A2" office:value-type="string">
            <text:p text:style-name="P144">4a</text:p>
          </table:table-cell>
          <table:table-cell table:style-name="Table2.A2" office:value-type="string">
            <text:p text:style-name="P145">Floral dip</text:p>
          </table:table-cell>
          <table:table-cell table:style-name="Table2.A2" office:value-type="string">
            <text:p text:style-name="P145">pDS396</text:p>
          </table:table-cell>
          <table:table-cell table:style-name="Table2.F2" office:value-type="string">
            <text:p text:style-name="P145"><text:span text:style-name="T274">t</text:span>his study/<text:line-break/>#PS<text:span text:style-name="T270">598</text:span></text:p>
          </table:table-cell>
        </table:table-row>
      </table:table>
      <text:p text:style-name="P11"/>
      <text:p text:style-name="P5"><text:span text:style-name="T7">Supplementary File 2</text:span><text:span text:style-name="T8">E</text:span><text:span text:style-name="T6">.</text:span> Oligonucleotides used for genotyping of <text:span text:style-name="T227">mutant</text:span> lines.</text:p>
      <table:table table:name="Table3" table:style-name="Table3">
        <table:table-column table:style-name="Table3.A"/>
        <table:table-column table:style-name="Table3.B"/>
        <table:table-column table:style-name="Table3.C"/>
        <table:table-row>
          <table:table-cell table:style-name="Table3.A1" office:value-type="string">
            <text:p text:style-name="P73"><text:span text:style-name="T226">L</text:span>ine</text:p>
          </table:table-cell>
          <table:table-cell table:style-name="Table3.A1" office:value-type="string">
            <text:p text:style-name="P73">ID</text:p>
          </table:table-cell>
          <table:table-cell table:style-name="Table3.C1" office:value-type="string">
            <text:p text:style-name="P72">Genotyping <text:span text:style-name="T277">p</text:span>rotocol</text:p>
          </table:table-cell>
        </table:table-row>
        <table:table-row>
          <table:table-cell table:style-name="Table3.A2" office:value-type="string">
            <text:p text:style-name="P123">not9-1</text:p>
          </table:table-cell>
          <table:table-cell table:style-name="Table3.A2" office:value-type="string">
            <text:p text:style-name="P57">SAIL_<text:span text:style-name="T217">584_D02/</text:span></text:p>
            <text:p text:style-name="P139">NASC N824896</text:p>
          </table:table-cell>
          <table:table-cell table:style-name="Table3.C2" office:value-type="string">
            <text:p text:style-name="P62">PCR with oPS83 and oPS84 amplifies WT allele, PCR with oPS83 and SAIL-LB3 amplifies <text:span text:style-name="T36">not9-1</text:span><text:span text:style-name="T9"> </text:span><text:span text:style-name="T14">mutant allele</text:span><text:span text:style-name="T9">.</text:span></text:p>
          </table:table-cell>
        </table:table-row>
        <table:table-row>
          <table:table-cell table:style-name="Table3.A2" office:value-type="string">
            <text:p text:style-name="P123">not9-2</text:p>
          </table:table-cell>
          <table:table-cell table:style-name="Table3.A2" office:value-type="string">
            <text:p text:style-name="P57"><text:span text:style-name="T218">SALKseq_39334</text:span>/</text:p>
            <text:p text:style-name="P137">NASC N925357</text:p>
          </table:table-cell>
          <table:table-cell table:style-name="Table3.C2" office:value-type="string">
            <text:p text:style-name="P146">PCR with oPS278 and oPS279 amplifies WT allele, PCR with oPS278 and SALK-1.3 amplifies <text:span text:style-name="T36">not9-2 </text:span><text:span text:style-name="T17">mutant allele</text:span><text:span text:style-name="T15">.</text:span></text:p>
          </table:table-cell>
        </table:table-row>
        <table:table-row>
          <table:table-cell table:style-name="Table3.A2" office:value-type="string">
            <text:p text:style-name="P123">phyA-211</text:p>
          </table:table-cell>
          <table:table-cell table:style-name="Table3.A2" office:value-type="string">
            <text:p text:style-name="P57">NA<text:span text:style-name="T215">SC N</text:span>6223</text:p>
            <text:p text:style-name="P193"><text:reference-mark-start text:name="ZOTERO_ITEM CSL_CITATION {&quot;citationID&quot;:&quot;MJjwo4cT&quot;,&quot;properties&quot;:{&quot;formattedCitation&quot;:&quot;(Reed et al., 1994)&quot;,&quot;plainCitation&quot;:&quot;(Reed et al., 1994)&quot;,&quot;noteIndex&quot;:0},&quot;citationItems&quot;:[{&quot;id&quot;:2326,&quot;uris&quot;:[&quot;http://zotero.org/users/4058301/items/2JJJD9UF&quot;],&quot;uri&quot;:[&quot;http://zotero.org/users/4058301/items/2JJJD9UF&quot;],&quot;itemData&quot;:{&quot;id&quot;:2326,&quot;type&quot;:&quot;article-journal&quot;,&quot;abstract&quot;:&quot;Plant responses to red and far-red light are mediated by a family of photoreceptors called phytochromes. In Arabidopsis thaliana, there are genes encoding at least five phytochromes, and it is of interest to learn if the different phytochromes have overlapping or distinct functions. To address this question for two of the phytochromes in Arabidopsis, we have compared light responses of the wild type with those of a phyA null mutant, a phyB null mutant, and a phyA phyB double mutant. We have found that both phyA and phyB mutants have a deficiency in germination, the phyA mutant in far-red light and the phyB mutant in the dark. Furthermore, the germination defect caused by the phyA mutation in far- red light could be suppressed by a phyB mutation, suggesting that phytochrome B (PHYB) can have an inhibitory as well as a stimulatory effect on germination. In red light, the phyA phyB double mutant, but neither single mutant, had poorly developed cotyledons, as well as reduced red-light induction of CAB gene expression and potentiation of chlorophyll induction. The phyA mutant was deficient in sensing a flowering response inductive photoperiod, suggesting that PHYA participates in sensing daylength. In contrast, the phyB mutant flowered earlier than the wild type (and the phyA mutant) under all photoperiods tested, but responded to an inductive photoperiod. Thus, PHYA and PHYB appear to have complementary functions in controlling germination, seedling development, and flowering. We discuss the implications of these results for possible mechanisms of PHYA and PHYB signal transduction.&quot;,&quot;container-title&quot;:&quot;Plant Physiol.&quot;,&quot;DOI&quot;:&quot;10.1104/pp.104.4.1139&quot;,&quot;ISSN&quot;:&quot;1532-2548&quot;,&quot;issue&quot;:&quot;4&quot;,&quot;journalAbbreviation&quot;:&quot;Plant Physiol.&quot;,&quot;note&quot;:&quot;PMID: 12232154&quot;,&quot;page&quot;:&quot;1139-1149&quot;,&quot;title&quot;:&quot;Phytochrome A and phytochrome B have overlapping but distinct functions in &lt;i&gt;Arabidopsis&lt;/i&gt; development.&quot;,&quot;volume&quot;:&quot;104&quot;,&quot;author&quot;:[{&quot;family&quot;:&quot;Reed&quot;,&quot;given&quot;:&quot;J. W.&quot;},{&quot;family&quot;:&quot;Nagatani&quot;,&quot;given&quot;:&quot;A.&quot;},{&quot;family&quot;:&quot;Elich&quot;,&quot;given&quot;:&quot;T. D.&quot;},{&quot;family&quot;:&quot;Fagan&quot;,&quot;given&quot;:&quot;M.&quot;},{&quot;family&quot;:&quot;Chory&quot;,&quot;given&quot;:&quot;J.&quot;}],&quot;issued&quot;:{&quot;date-parts&quot;:[[&quot;1994&quot;,4]]}}}],&quot;schema&quot;:&quot;https://github.com/citation-style-language/schema/raw/master/csl-citation.json&quot;} RNDnRYEfDKhgZ"/>(Reed et al., 1994)<text:reference-mark-end text:name="ZOTERO_ITEM CSL_CITATION {&quot;citationID&quot;:&quot;MJjwo4cT&quot;,&quot;properties&quot;:{&quot;formattedCitation&quot;:&quot;(Reed et al., 1994)&quot;,&quot;plainCitation&quot;:&quot;(Reed et al., 1994)&quot;,&quot;noteIndex&quot;:0},&quot;citationItems&quot;:[{&quot;id&quot;:2326,&quot;uris&quot;:[&quot;http://zotero.org/users/4058301/items/2JJJD9UF&quot;],&quot;uri&quot;:[&quot;http://zotero.org/users/4058301/items/2JJJD9UF&quot;],&quot;itemData&quot;:{&quot;id&quot;:2326,&quot;type&quot;:&quot;article-journal&quot;,&quot;abstract&quot;:&quot;Plant responses to red and far-red light are mediated by a family of photoreceptors called phytochromes. In Arabidopsis thaliana, there are genes encoding at least five phytochromes, and it is of interest to learn if the different phytochromes have overlapping or distinct functions. To address this question for two of the phytochromes in Arabidopsis, we have compared light responses of the wild type with those of a phyA null mutant, a phyB null mutant, and a phyA phyB double mutant. We have found that both phyA and phyB mutants have a deficiency in germination, the phyA mutant in far-red light and the phyB mutant in the dark. Furthermore, the germination defect caused by the phyA mutation in far- red light could be suppressed by a phyB mutation, suggesting that phytochrome B (PHYB) can have an inhibitory as well as a stimulatory effect on germination. In red light, the phyA phyB double mutant, but neither single mutant, had poorly developed cotyledons, as well as reduced red-light induction of CAB gene expression and potentiation of chlorophyll induction. The phyA mutant was deficient in sensing a flowering response inductive photoperiod, suggesting that PHYA participates in sensing daylength. In contrast, the phyB mutant flowered earlier than the wild type (and the phyA mutant) under all photoperiods tested, but responded to an inductive photoperiod. Thus, PHYA and PHYB appear to have complementary functions in controlling germination, seedling development, and flowering. We discuss the implications of these results for possible mechanisms of PHYA and PHYB signal transduction.&quot;,&quot;container-title&quot;:&quot;Plant Physiol.&quot;,&quot;DOI&quot;:&quot;10.1104/pp.104.4.1139&quot;,&quot;ISSN&quot;:&quot;1532-2548&quot;,&quot;issue&quot;:&quot;4&quot;,&quot;journalAbbreviation&quot;:&quot;Plant Physiol.&quot;,&quot;note&quot;:&quot;PMID: 12232154&quot;,&quot;page&quot;:&quot;1139-1149&quot;,&quot;title&quot;:&quot;Phytochrome A and phytochrome B have overlapping but distinct functions in &lt;i&gt;Arabidopsis&lt;/i&gt; development.&quot;,&quot;volume&quot;:&quot;104&quot;,&quot;author&quot;:[{&quot;family&quot;:&quot;Reed&quot;,&quot;given&quot;:&quot;J. W.&quot;},{&quot;family&quot;:&quot;Nagatani&quot;,&quot;given&quot;:&quot;A.&quot;},{&quot;family&quot;:&quot;Elich&quot;,&quot;given&quot;:&quot;T. D.&quot;},{&quot;family&quot;:&quot;Fagan&quot;,&quot;given&quot;:&quot;M.&quot;},{&quot;family&quot;:&quot;Chory&quot;,&quot;given&quot;:&quot;J.&quot;}],&quot;issued&quot;:{&quot;date-parts&quot;:[[&quot;1994&quot;,4]]}}}],&quot;schema&quot;:&quot;https://github.com/citation-style-language/schema/raw/master/csl-citation.json&quot;} RNDnRYEfDKhgZ"/></text:p>
          </table:table-cell>
          <table:table-cell table:style-name="Table3.C2" office:value-type="string">
            <text:p text:style-name="P146">PCR with ah861 and DS543 amplifies WT allele, but not <text:span text:style-name="T36">phyA-211</text:span>.</text:p>
          </table:table-cell>
        </table:table-row>
        <table:table-row>
          <table:table-cell table:style-name="Table3.A2" office:value-type="string">
            <text:p text:style-name="P123">phyB-9</text:p>
          </table:table-cell>
          <table:table-cell table:style-name="Table3.A2" office:value-type="string">
            <text:p text:style-name="P193">N<text:span text:style-name="T272">ASC N</text:span>6217</text:p>
            <text:p text:style-name="P193"><text:reference-mark-start text:name="ZOTERO_ITEM CSL_CITATION {&quot;citationID&quot;:&quot;pvfK0Kx1&quot;,&quot;properties&quot;:{&quot;formattedCitation&quot;:&quot;(Reed et al., 1993)&quot;,&quot;plainCitation&quot;:&quot;(Reed et al., 1993)&quot;,&quot;noteIndex&quot;:0},&quot;citationItems&quot;:[{&quot;id&quot;:2324,&quot;uris&quot;:[&quot;http://zotero.org/users/4058301/items/38WH834P&quot;],&quot;uri&quot;:[&quot;http://zotero.org/users/4058301/items/38WH834P&quot;],&quot;itemData&quot;:{&quot;id&quot;:2324,&quot;type&quot;:&quot;article-journal&quot;,&quot;abstract&quot;:&quot;Phytochromes are a family of plant photoreceptors that mediate physiological and developmental responses to changes in red and far-red light conditions. In Arabidopsis, there are genes for at least five phytochrome proteins. These photoreceptors control such responses as germination, stem elongation, flowering, gene expression, and chloroplast and leaf development. However, it is not known which red light responses are controlled by which phytochrome species, or whether the different phytochromes have overlapping functions. We report here that previously described hy3 mutants have mutations in the gene coding for phytochrome B (PhyB). These are the first mutations shown to lie in a plant photoreceptor gene. A number of tissues are abnormally elongated in the hy3(phyB) mutants, including hypocotyls, stems, petioles, and root hairs. In addition, the mutants flower earlier than the wild type, and they accumulate less chlorophyll. PhyB thus controls Arabidopsis development at numerous stages and in multiple tissues.&quot;,&quot;container-title&quot;:&quot;Plant Cell&quot;,&quot;DOI&quot;:&quot;10.1105/tpc.5.2.147&quot;,&quot;ISSN&quot;:&quot;1040-4651&quot;,&quot;issue&quot;:&quot;2&quot;,&quot;journalAbbreviation&quot;:&quot;Plant Cell&quot;,&quot;note&quot;:&quot;PMID: 8453299&quot;,&quot;page&quot;:&quot;147-157&quot;,&quot;title&quot;:&quot;Mutations in the gene for the red/far-red light receptor phytochrome B alter cell elongation and physiological responses throughout &lt;i&gt;Arabidopsis&lt;/i&gt; development.&quot;,&quot;volume&quot;:&quot;5&quot;,&quot;author&quot;:[{&quot;family&quot;:&quot;Reed&quot;,&quot;given&quot;:&quot;J W&quot;},{&quot;family&quot;:&quot;Nagpal&quot;,&quot;given&quot;:&quot;P&quot;},{&quot;family&quot;:&quot;Poole&quot;,&quot;given&quot;:&quot;D S&quot;},{&quot;family&quot;:&quot;Furuya&quot;,&quot;given&quot;:&quot;M&quot;},{&quot;family&quot;:&quot;Chory&quot;,&quot;given&quot;:&quot;J&quot;}],&quot;issued&quot;:{&quot;date-parts&quot;:[[&quot;1993&quot;,2]]}}}],&quot;schema&quot;:&quot;https://github.com/citation-style-language/schema/raw/master/csl-citation.json&quot;} RND2qZ0LdSp9l"/>(Reed et al., 1993)<text:reference-mark-end text:name="ZOTERO_ITEM CSL_CITATION {&quot;citationID&quot;:&quot;pvfK0Kx1&quot;,&quot;properties&quot;:{&quot;formattedCitation&quot;:&quot;(Reed et al., 1993)&quot;,&quot;plainCitation&quot;:&quot;(Reed et al., 1993)&quot;,&quot;noteIndex&quot;:0},&quot;citationItems&quot;:[{&quot;id&quot;:2324,&quot;uris&quot;:[&quot;http://zotero.org/users/4058301/items/38WH834P&quot;],&quot;uri&quot;:[&quot;http://zotero.org/users/4058301/items/38WH834P&quot;],&quot;itemData&quot;:{&quot;id&quot;:2324,&quot;type&quot;:&quot;article-journal&quot;,&quot;abstract&quot;:&quot;Phytochromes are a family of plant photoreceptors that mediate physiological and developmental responses to changes in red and far-red light conditions. In Arabidopsis, there are genes for at least five phytochrome proteins. These photoreceptors control such responses as germination, stem elongation, flowering, gene expression, and chloroplast and leaf development. However, it is not known which red light responses are controlled by which phytochrome species, or whether the different phytochromes have overlapping functions. We report here that previously described hy3 mutants have mutations in the gene coding for phytochrome B (PhyB). These are the first mutations shown to lie in a plant photoreceptor gene. A number of tissues are abnormally elongated in the hy3(phyB) mutants, including hypocotyls, stems, petioles, and root hairs. In addition, the mutants flower earlier than the wild type, and they accumulate less chlorophyll. PhyB thus controls Arabidopsis development at numerous stages and in multiple tissues.&quot;,&quot;container-title&quot;:&quot;Plant Cell&quot;,&quot;DOI&quot;:&quot;10.1105/tpc.5.2.147&quot;,&quot;ISSN&quot;:&quot;1040-4651&quot;,&quot;issue&quot;:&quot;2&quot;,&quot;journalAbbreviation&quot;:&quot;Plant Cell&quot;,&quot;note&quot;:&quot;PMID: 8453299&quot;,&quot;page&quot;:&quot;147-157&quot;,&quot;title&quot;:&quot;Mutations in the gene for the red/far-red light receptor phytochrome B alter cell elongation and physiological responses throughout &lt;i&gt;Arabidopsis&lt;/i&gt; development.&quot;,&quot;volume&quot;:&quot;5&quot;,&quot;author&quot;:[{&quot;family&quot;:&quot;Reed&quot;,&quot;given&quot;:&quot;J W&quot;},{&quot;family&quot;:&quot;Nagpal&quot;,&quot;given&quot;:&quot;P&quot;},{&quot;family&quot;:&quot;Poole&quot;,&quot;given&quot;:&quot;D S&quot;},{&quot;family&quot;:&quot;Furuya&quot;,&quot;given&quot;:&quot;M&quot;},{&quot;family&quot;:&quot;Chory&quot;,&quot;given&quot;:&quot;J&quot;}],&quot;issued&quot;:{&quot;date-parts&quot;:[[&quot;1993&quot;,2]]}}}],&quot;schema&quot;:&quot;https://github.com/citation-style-language/schema/raw/master/csl-citation.json&quot;} RND2qZ0LdSp9l"/></text:p>
          </table:table-cell>
          <table:table-cell table:style-name="Table3.C2" office:value-type="string">
            <text:p text:style-name="P146">PCR with DS941 and <text:span text:style-name="T272">DS</text:span>942; <text:span text:style-name="T36">Bse</text:span>LI cuts the <text:span text:style-name="T36">phyB-9</text:span> amplicon.</text:p>
          </table:table-cell>
        </table:table-row>
      </table:table>
      <text:p text:style-name="P8"/>
      <table:table table:name="Table4" table:style-name="Table4">
        <table:table-column table:style-name="Table4.A"/>
        <table:table-column table:style-name="Table4.B"/>
        <table:table-row table:style-name="Table4.1">
          <table:table-cell table:style-name="Table4.A1" office:value-type="string">
            <text:p text:style-name="P73"><text:span text:style-name="T226">N</text:span>ame</text:p>
          </table:table-cell>
          <table:table-cell table:style-name="Table4.B1" office:value-type="string">
            <text:p text:style-name="P73"><text:span text:style-name="T197">S</text:span>equence <text:span text:style-name="T197">(5’→3’)</text:span></text:p>
          </table:table-cell>
        </table:table-row>
        <table:table-row table:style-name="Table4.1">
          <table:table-cell table:style-name="Table4.A2" office:value-type="string">
            <text:p text:style-name="P193">ah861</text:p>
          </table:table-cell>
          <table:table-cell table:style-name="Table4.B2" office:value-type="string">
            <text:p text:style-name="P84">ACACGATGATTCCTGCATCTG</text:p>
          </table:table-cell>
        </table:table-row>
        <table:table-row table:style-name="Table4.1">
          <table:table-cell table:style-name="Table4.A2" office:value-type="string">
            <text:p text:style-name="P147">DS543</text:p>
          </table:table-cell>
          <table:table-cell table:style-name="Table4.B2" office:value-type="string">
            <text:p text:style-name="P84">GCATATCGCACAAGAGTGTCT</text:p>
          </table:table-cell>
        </table:table-row>
        <table:table-row table:style-name="Table4.1">
          <table:table-cell table:style-name="Table4.A2" office:value-type="string">
            <text:p text:style-name="P193">DS941</text:p>
          </table:table-cell>
          <table:table-cell table:style-name="Table4.B2" office:value-type="string">
            <text:p text:style-name="P84">GGAGCAATGTAGCTAGTGGAAGAAGCTCGACCAGGCTTTG</text:p>
          </table:table-cell>
        </table:table-row>
        <table:table-row table:style-name="Table4.1">
          <table:table-cell table:style-name="Table4.A2" office:value-type="string">
            <text:p text:style-name="P193">DS942</text:p>
          </table:table-cell>
          <table:table-cell table:style-name="Table4.B2" office:value-type="string">
            <text:p text:style-name="P84">CACTAAGTCCATGATACTGGGAC</text:p>
          </table:table-cell>
        </table:table-row>
        <table:table-row table:style-name="Table4.1">
          <table:table-cell table:style-name="Table4.A2" office:value-type="string">
            <text:p text:style-name="P193">oPS83</text:p>
          </table:table-cell>
          <table:table-cell table:style-name="Table4.B2" office:value-type="string">
            <text:p text:style-name="P84">TGGCAGCGAGTTATCAAAGAC</text:p>
          </table:table-cell>
        </table:table-row>
        <table:table-row table:style-name="Table4.1">
          <table:table-cell table:style-name="Table4.A2" office:value-type="string">
            <text:p text:style-name="P193">oPS84</text:p>
          </table:table-cell>
          <table:table-cell table:style-name="Table4.B2" office:value-type="string">
            <text:p text:style-name="P84">CAAGGTTCAGGCACAAGCTAC</text:p>
          </table:table-cell>
        </table:table-row>
        <table:table-row table:style-name="Table4.1">
          <table:table-cell table:style-name="Table4.A2" office:value-type="string">
            <text:p text:style-name="P193">oPS278</text:p>
          </table:table-cell>
          <table:table-cell table:style-name="Table4.B2" office:value-type="string">
            <text:p text:style-name="P84">CCGAACTCAGAGAAAATGCAC</text:p>
          </table:table-cell>
        </table:table-row>
        <table:table-row table:style-name="Table4.1">
          <table:table-cell table:style-name="Table4.A2" office:value-type="string">
            <text:p text:style-name="P193">oPS279</text:p>
          </table:table-cell>
          <table:table-cell table:style-name="Table4.B2" office:value-type="string">
            <text:p text:style-name="P84">ACGGTCTTGATTTGCTTGATG</text:p>
          </table:table-cell>
        </table:table-row>
        <table:table-row table:style-name="Table4.1">
          <table:table-cell table:style-name="Table4.A2" office:value-type="string">
            <text:p text:style-name="P193">SAIL-LB3</text:p>
          </table:table-cell>
          <table:table-cell table:style-name="Table4.B2" office:value-type="string">
            <text:p text:style-name="P84">TAGCATCTGAATTTCATAACCAATCTCGATACAC</text:p>
          </table:table-cell>
        </table:table-row>
        <table:table-row table:style-name="Table4.1">
          <table:table-cell table:style-name="Table4.A2" office:value-type="string">
            <text:p text:style-name="P193">SALK-1.3</text:p>
          </table:table-cell>
          <table:table-cell table:style-name="Table4.B2" office:value-type="string">
            <text:p text:style-name="P84">ATTTTGCCGATTTCGGAAC</text:p>
          </table:table-cell>
        </table:table-row>
      </table:table>
      <text:p text:style-name="P10"/>
      <text:p text:style-name="P4">References</text:p>
      <text:section text:style-name="Sect1" text:name="ZOTERO_BIBL {&quot;uncited&quot;:[],&quot;omitted&quot;:[],&quot;custom&quot;:[]} CSL_BIBLIOGRAPHY RNDiL6n8YckrK">
        <text:p text:style-name="P194">Alonso JM, Stepanova AN, Leisse TJ, Kim CJ, Chen H, Shinn P, Stevenson DK, Zimmerman J, Barajas P, Cheuk R, Gadrinab C, Heller C, Jeske A, Koesema E, Meyers CC, Parker H, Prednis L, Ansari Y, Choy N, Deen H, Geralt M, Hazari N, Hom E, Karnes M, Mulholland C, Ndubaku R, Schmidt I, Guzman P, Aguilar-Henonin L, Schmid M, Weigel D, Carter DE, Marchand T, Risseeuw E, Brogden D, Zeko A, Crosby WL, Berry CC, Ecker JR. 2003. Genome-wide insertional mutagenesis of <text:span text:style-name="T35">Arabidopsis thaliana</text:span>. <text:span text:style-name="T35">Science (New York, NY)</text:span> <text:span text:style-name="T1">301</text:span>:653–657. doi:10.1126/science.1086391</text:p>
        <text:p text:style-name="P194">Chapman EJ, Prokhnevsky AI, Gopinath K, Dolja VV, Carrington JC. 2004. Viral RNA silencing suppressors inhibit the microRNA pathway at an intermediate step. <text:span text:style-name="T35">Genes Dev</text:span> <text:span text:style-name="T1">18</text:span>:1179–1186. doi:10.1101/gad.1201204</text:p>
        <text:p text:style-name="P194">Enderle B, Sheerin DJ, Paik I, Kathare PK, Schwenk P, Klose C, Ulbrich MH, Huq E, Hiltbrunner A. 2017. PCH1 and PCHL promote photomorphogenesis in plants by controlling phytochrome B dark reversion. <text:span text:style-name="T35">Nat Commun</text:span> <text:span text:style-name="T1">8</text:span>:2221. doi:10.1038/s41467-017-02311-8</text:p>
        <text:p text:style-name="P194">Genoud T, Schweizer F, Tscheuschler A, Debrieux D, Casal JJ, Schäfer E, Hiltbrunner A, Fankhauser C. 2008. FHY1 mediates nuclear import of the light-activated phytochrome A photoreceptor. <text:span text:style-name="T35">PLoS Genet</text:span> <text:span text:style-name="T1">4</text:span>:e1000143. doi:10.1371/journal.pgen.1000143</text:p>
        <text:p text:style-name="P194">Gibson DG, Young L, Chuang R-Y, Venter JC, Hutchison CA, Smith HO. 2009. Enzymatic assembly of DNA molecules up to several hundred kilobases. <text:span text:style-name="T35">Nat Methods</text:span> <text:span text:style-name="T1">6</text:span>:343–345. doi:10.1038/nmeth.1318</text:p>
        <text:p text:style-name="P194">Hecker A, Wallmeroth N, Peter S, Blatt MR, Harter K, Grefen C. 2015. Binary 2in1 vectors improve in planta (co)localization and dynamic protein interaction studies. <text:span text:style-name="T35">Plant Physiol</text:span> <text:span text:style-name="T1">168</text:span>:776–787. doi:10.1104/pp.15.00533</text:p>
        <text:p text:style-name="P194">Hiltbrunner A, Tscheuschler A, Viczián A, Kunkel T, Kircher S, Schäfer E. 2006. FHY1 and FHL act together to mediate nuclear accumulation of the phytochrome A photoreceptor. <text:span text:style-name="T35">Plant Cell Physiol</text:span> <text:span text:style-name="T1">47</text:span>:1023–1034. doi:10.1093/pcp/pcj087</text:p>
        <text:p text:style-name="P194">Hiltbrunner A, Viczián A, Bury E, Tscheuschler A, Kircher S, Tóth R, Honsberger A, Nagy F, Fankhauser C, Schäfer E. 2005. Nuclear accumulation of the phytochrome A photoreceptor requires FHY1. <text:span text:style-name="T35">Curr Biol</text:span> <text:span text:style-name="T1">15</text:span>:2125–2130. doi:10.1016/j.cub.2005.10.042</text:p>
        <text:p text:style-name="P194">Lampropoulos A, Sutikovic Z, Wenzl C, Maegele I, Lohmann JU, Forner J. 2013. GreenGate - a novel, versatile, and efficient cloning system for plant transgenesis. <text:span text:style-name="T35">PLoS One</text:span> <text:span text:style-name="T1">8</text:span>:e83043. doi:10.1371/journal.pone.0083043</text:p>
        <text:p text:style-name="P194">Menon C, Klose C, Hiltbrunner A. 2019. Arabidopsis FAR-RED ELONGATED HYPOCOTYL 1 and FHY1-LIKE are not required for phytochrome A signal transduction in the nucleus. <text:span text:style-name="T35">Plant Comm</text:span> <text:span text:style-name="T1">1</text:span>:100007. doi:10.1016/j.xplc.2019.100007</text:p>
        <text:p text:style-name="P194">Morel J-B, Godon C, Mourrain P, Béclin C, Boutet S, Feuerbach F, Proux F, Vaucheret H. 2002. Fertile hypomorphic <text:span text:style-name="T35">ARGONAUTE</text:span> (<text:span text:style-name="T35">ago1</text:span>) mutants impaired in post-transcriptional gene silencing and virus resistance. <text:span text:style-name="T35">Plant Cell</text:span> <text:span text:style-name="T1">14</text:span>:629–639. doi:10.1105/tpc.010358</text:p>
        <text:p text:style-name="P194"><text:soft-page-break/>Rausenberger J, Tscheuschler A, Nordmeier W, Wüst F, Timmer J, Schäfer E, Fleck C, Hiltbrunner A. 2011. Photoconversion and nuclear trafficking cycles determine phytochrome A’s response profile to far-red light. <text:span text:style-name="T35">Cell</text:span> <text:span text:style-name="T1">146</text:span>:813–825. doi:10.1016/j.cell.2011.07.023</text:p>
        <text:p text:style-name="P194">Reed JW, Nagatani A, Elich TD, Fagan M, Chory J. 1994. Phytochrome A and phytochrome B have overlapping but distinct functions in <text:span text:style-name="T35">Arabidopsis</text:span> development. <text:span text:style-name="T35">Plant Physiol</text:span> <text:span text:style-name="T1">104</text:span>:1139–1149. doi:10.1104/pp.104.4.1139</text:p>
        <text:p text:style-name="P194">Reed JW, Nagpal P, Poole DS, Furuya M, Chory J. 1993. Mutations in the gene for the red/far-red light receptor phytochrome B alter cell elongation and physiological responses throughout <text:span text:style-name="T35">Arabidopsis</text:span> development. <text:span text:style-name="T35">Plant Cell</text:span> <text:span text:style-name="T1">5</text:span>:147–157. doi:10.1105/tpc.5.2.147</text:p>
        <text:p text:style-name="P194">Rösler J, Klein I, Zeidler M. 2007. <text:span text:style-name="T35">Arabidopsis fhl/fhy1</text:span> double mutant reveals a distinct cytoplasmic action of phytochrome A. <text:span text:style-name="T35">Proc Natl Acad Sci U S A</text:span> <text:span text:style-name="T1">104</text:span>:10737–10742. doi:10.1073/pnas.0703855104</text:p>
        <text:p text:style-name="P194">Sessions A, Burke E, Presting G, Aux G, McElver J, Patton D, Dietrich B, Ho P, Bacwaden J, Ko C, Clarke JD, Cotton D, Bullis D, Snell J, Miguel T, Hutchison D, Kimmerly B, Mitzel T, Katagiri F, Glazebrook J, Law M, Goff SA. 2002. A high-throughput Arabidopsis reverse genetics system. <text:span text:style-name="T35">Plant Cell</text:span> <text:span text:style-name="T1">14</text:span>:2985–2994. doi:10.1105/tpc.004630</text:p>
        <text:p text:style-name="P194">Sheerin DJ, Menon C, zur Oven-Krockhaus S, Enderle B, Zhu L, Johnen P, Schleifenbaum F, Stierhof Y-D, Huq E, Hiltbrunner A. 2015. Light-activated phytochrome A and B interact with members of the SPA family to promote photomorphogenesis in Arabidopsis by reorganizing the COP1/SPA complex. <text:span text:style-name="T35">Plant Cell</text:span> <text:span text:style-name="T1">27</text:span>:189–201. doi:10.1105/tpc.114.134775</text:p>
        <text:p text:style-name="P194">Trupkin SA, Debrieux D, Hiltbrunner A, Fankhauser C, Casal JJ. 2007. The serine-rich N-terminal region of <text:span text:style-name="T35">Arabidopsis</text:span> phytochrome A is required for protein stability. <text:span text:style-name="T35">Plant Mol Biol</text:span> <text:span text:style-name="T1">63</text:span>:669–678. doi:10.1007/s11103-006-9115-x</text:p>
      </text:section>
      <text:p text:style-name="Default_20_wo_20_first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200%" fo:text-align="justify" style:justify-single-word="false" fo:orphans="2" fo:widows="2" fo:text-indent="1cm" style:auto-text-indent="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text-align="justify" style:justify-single-word="false" fo:text-indent="0cm" style:auto-text-indent="false"/>
      <style:text-properties fo:text-transform="uppercase" style:font-name="Liberation Serif1" fo:font-family="'Liberation Serif'" style:font-style-name="Bold" style:font-family-generic="roman" style:font-pitch="variable" fo:font-size="12pt" fo:font-weight="bold" style:font-size-asian="130%" style:font-weight-asian="bold" style:font-size-complex="130%" style:font-weight-complex="600"/>
    </style:style>
    <style:style style:name="Bibliography_20_1" style:display-name="Bibliography 1" style:family="paragraph" style:parent-style-name="Index" style:class="index">
      <style:paragraph-properties fo:margin-left="1.27cm" fo:margin-right="0cm" fo:margin-top="0cm" fo:margin-bottom="0cm" loext:contextual-spacing="false" fo:line-height="200%" fo:text-indent="-1.27cm" style:auto-text-indent="false">
        <style:tab-stops/>
      </style:paragraph-properties>
      <style:text-properties fo:font-size="12pt"/>
    </style:style>
    <style:style style:name="Heading_20_2" style:display-name="Heading 2" style:family="paragraph" style:parent-style-name="Heading" style:class="text"/>
    <style:style style:name="Heading_20_1-2" style:display-name="Heading 1-2" style:family="paragraph" style:parent-style-name="Heading_20_1" style:default-outline-level="" style:list-style-name="">
      <style:text-properties fo:font-variant="normal" fo:text-transform="none"/>
    </style:style>
    <style:style style:name="Title_20_2" style:display-name="Title 2" style:family="paragraph" style:parent-style-name="Standard">
      <style:paragraph-properties fo:margin-left="0cm" fo:margin-right="0cm" fo:margin-top="0cm" fo:margin-bottom="0.199cm" loext:contextual-spacing="false" fo:text-indent="0cm" style:auto-text-indent="false"/>
      <style:text-properties fo:font-weight="bold" style:font-size-asian="10.5pt"/>
    </style:style>
    <style:style style:name="Title_20_1" style:display-name="Title 1" style:family="paragraph" style:parent-style-name="Standard">
      <style:paragraph-properties fo:margin-left="0cm" fo:margin-right="0cm" fo:margin-top="0cm" fo:margin-bottom="0.499cm" loext:contextual-spacing="false" fo:text-indent="0cm" style:auto-text-indent="false"/>
      <style:text-properties fo:text-transform="uppercase" fo:font-weight="bold" style:font-size-asian="10.5pt"/>
    </style:style>
    <style:style style:name="Default_20_wo_20_first_20_indent" style:display-name="Default wo first indent" style:family="paragraph" style:parent-style-name="Standard">
      <style:paragraph-properties fo:margin-left="0cm" fo:margin-right="0cm" fo:text-indent="0cm" style:auto-text-indent="false"/>
    </style:style>
    <style:style style:name="Title_20_2_20_with_20_space_20_above" style:display-name="Title 2 with space above" style:family="paragraph" style:parent-style-name="Title_20_2">
      <style:paragraph-properties fo:margin-top="1cm" fo:margin-bottom="0.199cm" loext:contextual-spacing="false"/>
    </style:style>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Untitled1" style:family="paragraph" style:parent-style-name="Default_20_wo_20_first_20_indent">
      <style:paragraph-properties fo:line-height="100%"/>
    </style:style>
    <style:style style:name="table" style:family="paragraph" style:parent-style-name="Default_20_wo_20_first_20_indent">
      <style:paragraph-properties fo:line-height="100%"/>
    </style:style>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hu" fo:country="H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style style:name="Normal_20__28_Web_29_" style:display-name="Normal (Web)" style:family="paragraph" style:parent-style-name="Standard" style:default-outline-level="">
      <style:paragraph-properties fo:margin-top="0.176cm" fo:margin-bottom="0.176cm"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Line_20_numbering" style:display-name="Line numbering" style:family="text">
      <style:text-properties fo:font-size="9pt" style:font-size-asian="10.5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margin-top="0cm" fo:margin-bottom="0cm" loext:contextual-spacing="false" fo:line-height="200%" fo:text-align="center" style:justify-single-word="false" fo:orphans="2" fo:widows="2" fo:text-indent="0cm" style:auto-text-indent="false" style:page-number="auto" fo:background-color="transparent" text:number-lines="false" text:line-number="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age-count>2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Hiltbrunner</meta:initial-creator>
    <meta:creation-date>2020-05-26T08:55:32.948173786</meta:creation-date>
    <dc:date>2021-01-28T16:08:00.638649815</dc:date>
    <meta:editing-duration>P2DT22H52M34S</meta:editing-duration>
    <meta:editing-cycles>562</meta:editing-cycles>
    <meta:generator>LibreOffice/5.1.6.2$Linux_X86_64 LibreOffice_project/10m0$Build-2</meta:generator>
    <dc:creator>Andreas Hiltbrunner</dc:creator>
    <meta:document-statistic meta:table-count="5" meta:image-count="0" meta:object-count="0" meta:page-count="28" meta:paragraph-count="1034" meta:word-count="5074" meta:character-count="53223" meta:non-whitespace-character-count="49195"/>
    <meta:user-defined meta:name="ZOTERO_PREF_1">&lt;data data-version="3" zotero-version="5.0.95"&gt;&lt;session id="B69T4OTB"/&gt;&lt;style id="http://www.zotero.org/styles/elife" hasBibliography="1" bibliographyStyleHasBeenSet="1"/&gt;&lt;prefs&gt;&lt;pref name="fieldType" value="ReferenceMark"/&gt;&lt;pref name="dontAskDelayCitatio</meta:user-defined>
    <meta:user-defined meta:name="ZOTERO_PREF_2">nUpdates" value="true"/&gt;&lt;/prefs&gt;&lt;/data&gt;</meta:user-defined>
  </office:meta>
</office:document-meta>
</file>